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KaiTi1" svg:font-family="KaiT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а1" style:family="table">
      <style:table-properties style:width="16.625cm" fo:margin-left="0.067cm" fo:margin-top="0cm" fo:margin-bottom="0cm" table:align="left" style:writing-mode="lr-tb"/>
    </style:style>
    <style:style style:name="Таблица1.A" style:family="table-column">
      <style:table-column-properties style:column-width="1.998cm"/>
    </style:style>
    <style:style style:name="Таблица1.B" style:family="table-column">
      <style:table-column-properties style:column-width="2.2cm"/>
    </style:style>
    <style:style style:name="Таблица1.C" style:family="table-column">
      <style:table-column-properties style:column-width="12.4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2.806cm"/>
    </style:style>
    <style:style style:name="Таблица2.C" style:family="table-column">
      <style:table-column-properties style:column-width="1.446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6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.37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7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7cm" style:auto-text-indent="false" style:writing-mode="lr-tb">
        <style:tab-stops>
          <style:tab-stop style:position="1.20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.3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7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/>
      <style:text-properties style:font-name="Times New Roman" style:font-name-asian="Calibri1" style:language-asian="en" style:country-asian="US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37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.3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/>
      <style:text-properties fo:color="#000000" style:font-name="Times New Roman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7cm" style:auto-text-indent="false" fo:break-before="pag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Calibri1" style:language-asian="en" style:country-asian="US" style:font-style-asian="italic" style:font-name-complex="Times New Roman1"/>
    </style:style>
    <style:style style:name="T10" style:family="text">
      <style:text-properties style:font-name="Times New Roman" fo:font-style="italic" fo:font-weight="bold" style:font-name-asian="Calibri1" style:language-asian="en" style:country-asian="US" style:font-style-asian="italic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name-asian="Calibri1" style:language-asian="en" style:country-asian="US" style:font-weight-asian="bold" style:font-name-complex="Times New Roman1"/>
    </style:style>
    <style:style style:name="T13" style:family="text">
      <style:text-properties style:font-name="Times New Roman" style:font-name-asian="Calibri1" style:language-asian="en" style:country-asian="US" style:font-name-complex="Times New Roman1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style:font-name="Times New Roman" fo:language="en" fo:country="US" style:font-name-complex="Times New Roman1"/>
    </style:style>
    <style:style style:name="T1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8" style:family="text">
      <style:text-properties fo:color="#000000" style:font-name="Times New Roman" fo:font-weight="bold" style:font-weight-asian="bold" style:font-name-complex="Times New Roman1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1" style:family="text">
      <style:text-properties fo:color="#000000" style:font-name="Times New Roman" style:font-name-complex="Times New Roman1" style:font-weight-complex="bold"/>
    </style:style>
    <style:style style:name="T22" style:family="text">
      <style:text-properties fo:color="#000000" style:font-name="Times New Roman" style:font-name-complex="Times New Roman1"/>
    </style:style>
    <style:style style:name="T23" style:family="text">
      <style:text-properties fo:color="#000000" style:font-name="Times New Roman" fo:font-size="11pt" style:font-size-asian="11pt" style:font-size-complex="11pt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fo:color="#000000" style:font-name="Times New Roman" style:font-name-asian="Times New Roman1" style:font-name-complex="Times New Roman1"/>
    </style:style>
    <style:style style:name="T28" style:family="text">
      <style:text-properties fo:color="#000000" style:font-name="TimesNewRomanPSMT"/>
    </style:style>
    <style:style style:name="T29" style:family="text">
      <style:text-properties fo:color="#000000" style:font-name="Bookman Old Style" fo:font-size="12pt" style:font-name-asian="Times New Roman1" style:font-size-asian="12pt" style:font-name-complex="Times New Roman1"/>
    </style:style>
    <style:style style:name="T30" style:family="text">
      <style:text-properties fo:color="#000000" style:font-name="Bookman Old Style" fo:font-size="12pt" fo:font-weight="normal" style:font-name-asian="Times New Roman1" style:font-size-asian="12pt" style:font-weight-asian="normal" style:font-name-complex="Times New Roman1" style:font-weight-complex="normal"/>
    </style:style>
    <style:style style:name="T31" style:family="text">
      <style:text-properties fo:color="#000000" style:font-name="Bookman Old Style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етодические рекомендации по изучению предметной области «Иностранные языки» («второй иностранный язык») в ООО</text:span></text:p>
      <text:p text:style-name="P2"><text:span text:style-name="fontstyle01"><text:span text:style-name="T4">В соответствии с федеральным государственным образовательным стандартом основного общего образования </text:span></text:span><text:span text:style-name="T17">(</text:span><text:span text:style-name="T21">далее</text:span><text:span text:style-name="T17"> </text:span><text:span text:style-name="T21">ФГОС ООО) предметная область «И</text:span><text:span text:style-name="fontstyle01"><text:span text:style-name="T4">ностранные языки» (предметы «иностранный язык», «второй иностранный язык») являются обязательными для изучения.</text:span></text:span><text:span text:style-name="T4"> Учителям, работающим по ФГОС ООО, при разработке учебных рабочих программ по предмету «второй иностранный язык» необходимо использовать следующие нормативные документы:</text:span></text:p>
      <text:p text:style-name="P3"><text:span text:style-name="T4">1. приказ Минобрнауки России от 17.12.2010№1897 «Об утверждении федерального государственного образовательного стандарта основного общего образования»;</text:span></text:p>
      <text:p text:style-name="P3"><text:span text:style-name="T4">2. приказ Минпросвещения России от 28.12.2018 № 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span></text:p>
      <text:p text:style-name="P3"><text:span text:style-name="T4">3. примерная основная образовательная программа основного общего образования, одобренная решением федерального учебно-методического объединения по общему образованию (протокол от 8 апреля 2015 г. № 1/15.</text:span></text:p>
      <text:p text:style-name="P6"/>
      <text:p text:style-name="P14"><text:span text:style-name="T1">Место учебного предмета «Второй иностранный язык» в учебном плане</text:span></text:p>
      <text:p text:style-name="P2"><text:span text:style-name="T4">Предметная область «Иностранные языки» (учебные предметы «иностранный язык», «второй иностранный язык») на основании приказа Минобрнауки России от 17.12.2010 № 1897 «Об утверждении федерального государственного образовательного стандарта основного общего образования» входят в учебный план как обязательные. Учебный предмет «второй иностранный язык» реализуется в течение пяти лет (с 5 по 9 класс). На территории Еврейской автономной области предмет «второй иностранный язык» реализуется в течение 4 лет (с 6 по 9 классы). Продолжительность 2020-2021учебного года для обучающихся 6-8 классов – 35 учебных недель, для обучающихся 9-х классов – 34 недели. Исходя из расчета 2 часа в неделю, общее количество учебных часов отведенных на изучение второго иностранного языка в 6-9 классах, составляет 278 часов (6 класс – 70 часов, 7 класс – 70 часов, 8 класс – 70 часов, 9 класс – 68 часов). <text:s/></text:span></text:p>
      <text:p text:style-name="P14"><text:span text:style-name="T1">Требования к результатам освоения предмета «второй иностранный язык»</text:span></text:p>
      <text:p text:style-name="P2"><text:span text:style-name="T4">Согласно ФГОС ООО результаты освоения учебного курса второго иностранного языка основного общего образования должны включать:</text:span></text:p>
      <text:p text:style-name="P2"><text:span text:style-name="T5">Личностные</text:span><text:span text:style-name="T6"> </text:span><text:span text:style-name="T7">–</text:span><text:span text:style-name="T6"> </text:span><text:span text:style-name="T23">г</text:span><text:span text:style-name="T24">отовность и способность обучающихся к саморазвитию и личностному самоопределению, сформированность и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 способность ставить цели и строить жизненные планы, способность к осознанию российской идентичности в поликультурном социуме;</text:span></text:p>
      <text:p text:style-name="P2"><text:span text:style-name="T8">Метапредметные –</text:span><text:span text:style-name="T4"> сформированность межпредметных понятий и универсальных учебных действий (регулятивные, познавательные, коммуникативные), их использования в учебной, познавательной и социальной практике, самостоятельность планирования учебной деятельности, учебное сотрудничество, построение индивидуальной образовательной траектории.</text:span></text:p>
      <text:p text:style-name="P2"><text:span text:style-name="T8">Предметные –</text:span><text:span text:style-name="T4"> умения в предметной области, получение знания, преобразование и применение информации в разных ситуациях, сформированность представлений о ключевых теориях, типах и видах отношений, владение научной терминологией, ключевыми понятиями, методами и приемами.</text:span></text:p>
      <text:p text:style-name="P2"><text:span text:style-name="T4">Предметные результаты освоения учебного предмета «второй иностранный язык» на уровне основного общего образования ориентированы на применение знаний, умений и навыков в учебных ситуациях и реальных жизненных условиях</text:span><text:span text:style-name="T28">.</text:span></text:p>
      <text:p text:style-name="P15"><text:span text:style-name="T8">Личностные результаты</text:span><text:span text:style-name="T4"> освоения основной образовательной программы основного общего образования должны отражать:</text:span></text:p>
      <text:p text:style-name="P2"><text:span text:style-name="T4">1) воспитание российской гражданской идентичности: патриотизма, уважения к <text:s/>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2"><text:soft-page-break/><text:span text:style-name="T4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span></text:p>
      <text:p text:style-name="P2"><text:span text:style-name="T4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2"><text:span text:style-name="T4">4)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span></text:p>
      <text:p text:style-name="P2"><text:span text:style-name="T4">5)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span></text:p>
      <text:p text:style-name="P2"><text:span text:style-name="T4">6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2"><text:span text:style-name="T4">7)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span></text:p>
      <text:p text:style-name="P2"><text:span text:style-name="T4">8)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<text:p text:style-name="P2"><text:span text:style-name="T4">9) формирование основ экологической культуры, соответствующей современному уровню экологического мышления, развитие опыта экологически ориентированной рефлексивно-оценочной и практической деятельности в жизненных ситуациях;</text:span></text:p>
      <text:p text:style-name="P2"><text:span text:style-name="T4">10) 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2"><text:span text:style-name="T4">11) развитие эстетического сознания через освоение художественного наследия народов России и мира, творческой деятельности эстетического характера. иноязычной коммуникативной компетенции на элементарном уровне.</text:span></text:p>
      <text:p text:style-name="P7"/>
      <text:p text:style-name="P15"><text:span text:style-name="T8">Метапредметные результаты</text:span><text:span text:style-name="T4"> освоения основной образовательной программы основного<text:line-break/>общего образования должны отражать:</text:span></text:p>
      <text:p text:style-name="P2"><text:span text:style-name="T4">1) 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span></text:p>
      <text:p text:style-name="P2"><text:span text:style-name="T4">2)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2"><text:span text:style-name="T4">3)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2"><text:span text:style-name="T4">4) умение оценивать правильность выполнения учебной задачи, собственные возможности ее решения;</text:span></text:p>
      <text:p text:style-name="P2"><text:span text:style-name="T4">5) 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2"><text:span text:style-name="T4">6)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2"><text:span text:style-name="T4">7) умение создавать, применять и преобразовывать знаки и символы, модели и схемы для решения учебных и познавательных задач; смысловое чтение;</text:span></text:p>
      <text:p text:style-name="P2"><text:soft-page-break/><text:span text:style-name="T4">8)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span></text:p>
      <text:p text:style-name="P2"><text:span text:style-name="T4">9) 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нной речью, монологической контекстной речью;</text:span></text:p>
      <text:p text:style-name="P2"><text:span text:style-name="T4">10) формирование и развитие компетентности в области использования информационно-коммуникационных технологий (далее ИКТ- компетенции); развитие мотивации к овладению культурой активного пользования словарями и другими поисковыми системами;</text:span></text:p>
      <text:p text:style-name="P2"><text:span text:style-name="T4">11) 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span></text:p>
      <text:p text:style-name="P7"/>
      <text:p text:style-name="P15"><text:span text:style-name="T8">Предметные результаты</text:span><text:span text:style-name="T4"> изучения предметной области «Иностранные языки! Должны отражать: </text:span></text:p>
      <text:p text:style-name="P15"><text:span text:style-name="T4">1) формирование дружелюбного и толерантного отношения к ценностям иных культур, оптимизма и выраженной личностной позиции в восприятии мира, в развитии национального самосознания на основе знакомства с жизнью своих сверстников в других странах, с образцами зарубежной литературы разных жанров, с учетом достигнутого обучающимися уровня иноязычной компетентности;</text:span></text:p>
      <text:p text:style-name="P15"><text:span text:style-name="T4">2) формирование и совершенствование иноязычной коммуникативной компетенции; расширение и систематизацию знаний о языке, расширение лингвистического кругозора и лексического запаса, дальнейшее овладение общей речевой культурой;</text:span></text:p>
      <text:p text:style-name="P15"><text:span text:style-name="T4">3) достижение допорогового уровня иноязычной коммуникативной компетенции;</text:span></text:p>
      <text:p text:style-name="P15"><text:span text:style-name="T4">4) создание основы для формирования интереса к совершенствованию достигнутого уровня владения изучаемым иностранным языком, в том числе на основе самонаблюдения и самооценки, к изучению второго/третьего иностранного языка, к использованию иностранного языка как средства получения информации, позволяющего расширять свои знания в других предметных областях.</text:span></text:p>
      <text:p text:style-name="P8"/>
      <text:p text:style-name="P14"><text:span text:style-name="T11">Предметное содержание</text:span><text:span text:style-name="T4"> </text:span><text:span text:style-name="T11">речи курса «второй иностранный язык»</text:span></text:p>
      <text:p text:style-name="P2"><text:span text:style-name="T4">Ориентируясь на примерную основную образовательную программу основного общего образования, одобренную решением федерального учебно-методического объединения по общему образованию (протокол от 8 апреля 2015 г. № 1/15), необходимо в предметное содержание учебного курса по второму иностранному языку включить следующие темы: </text:span></text:p>
      <text:p text:style-name="P15"><text:span text:style-name="T12">Моя семья. </text:span><text:span text:style-name="T13">Взаимоотношения в семье. Конфликтные ситуации и способы их решения. </text:span></text:p>
      <text:p text:style-name="P15"><text:span text:style-name="T12">Мои друзья. </text:span><text:span text:style-name="T13">Лучший друг/подруга. Внешность и черты характера. Межличностные взаимоотношения с друзьями и в школе. </text:span></text:p>
      <text:p text:style-name="P15"><text:span text:style-name="T12">Свободное время.</text:span><text:span text:style-name="T13"> Досуг и увлечения (музыка, чтение; посещение театра, кинотеатра, музея, выставки). Виды отдыха. Поход по магазинам. Карманные деньги. Молодежная мода.</text:span></text:p>
      <text:p text:style-name="P15"><text:span text:style-name="T12">Здоровый образ жизни.</text:span><text:span text:style-name="T13"> Режим труда и отдыха, занятия спортом, здоровое питание, отказ от вредных привычек.</text:span></text:p>
      <text:p text:style-name="P15"><text:span text:style-name="T12">Спорт. </text:span><text:span text:style-name="T13">Виды спорта. Спортивные игры. Спортивные соревнования.</text:span></text:p>
      <text:p text:style-name="P15"><text:span text:style-name="T12">Школа.</text:span><text:span text:style-name="T13"> Школьная жизнь. Правила поведения в школе. Изучаемые предметы и отношения к ним. Внеклассные мероприятия. Кружки. Школьная форма</text:span><text:span text:style-name="T9">. </text:span><text:span text:style-name="T13">Каникулы. Переписка с зарубежными сверстниками.</text:span></text:p>
      <text:p text:style-name="P15"><text:span text:style-name="T12">Выбор профессии.</text:span><text:span text:style-name="T13"> Мир профессий. Проблема выбора профессии. Роль иностранного языка в планах на будущее.</text:span></text:p>
      <text:p text:style-name="P15"><text:span text:style-name="T12">Путешествия. </text:span><text:span text:style-name="T13">Путешествия по России и странам изучаемого языка. Транспорт.</text:span></text:p>
      <text:p text:style-name="P15"><text:span text:style-name="T12">Окружающий мир </text:span><text:span text:style-name="T13">Природа: растения и животные. Погода. Проблемы экологии. Защита окружающей среды. Жизнь в городе/ в сельской местности. </text:span></text:p>
      <text:p text:style-name="P15"><text:span text:style-name="T12">Средства массовой информации. </text:span><text:span text:style-name="T13">Роль средств массовой информации в жизни общества. Средства массовой информации: пресса, телевидение, радио, Интернет. </text:span></text:p>
      <text:p text:style-name="P15"><text:span text:style-name="T12">Страны изучаемого языка и родная страна. </text:span><text:span text:style-name="T13">Страны, столицы, крупные города. Государственные символы. Географическое положение. Климат. Население. Достопримечательности. Культурные особенности: национальные праздники, памятные даты, исторические события, традиции и обычаи. Выдающиеся люди и их вклад в науку и мировую культуру.</text:span></text:p>
      <text:p text:style-name="P15"><text:soft-page-break/><text:span text:style-name="T13">В связи с тем, что учебный курс «второй иностранный язык» на территории Еврейской автономной области изучается в течение 4 учебных лет (с 6 по 9 классы основного общего образования), а учебники разработаны на 5 учебных лет (с 5 по 9 классы), рекомендуем содержание курса «второй иностранный язык» распределить следующим образом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T13">Год обучения</text:span></text:p>
          </table:table-cell>
          <table:table-cell table:style-name="Таблица1.A1" office:value-type="string">
            <text:p text:style-name="P14"><text:span text:style-name="T13">Учебный класс</text:span></text:p>
          </table:table-cell>
          <table:table-cell table:style-name="Таблица1.A1" office:value-type="string">
            <text:p text:style-name="P14"><text:span text:style-name="T13">Учебник 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3">1</text:span></text:p>
          </table:table-cell>
          <table:table-cell table:style-name="Таблица1.A1" office:value-type="string">
            <text:p text:style-name="P15"><text:span text:style-name="T13">6</text:span></text:p>
          </table:table-cell>
          <table:table-cell table:style-name="Таблица1.A1" office:value-type="string">
            <text:p text:style-name="P15"><text:span text:style-name="T13">за 5-й класс (изучение в течение всего учебного года)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3">2</text:span></text:p>
          </table:table-cell>
          <table:table-cell table:style-name="Таблица1.A1" office:value-type="string">
            <text:p text:style-name="P15"><text:span text:style-name="T13">7</text:span></text:p>
          </table:table-cell>
          <table:table-cell table:style-name="Таблица1.A1" office:value-type="string">
            <text:p text:style-name="P15"><text:span text:style-name="T13">за 6-й класс (изучение в течение всего учебного года)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3">3</text:span></text:p>
          </table:table-cell>
          <table:table-cell table:style-name="Таблица1.A1" office:value-type="string">
            <text:p text:style-name="P15"><text:span text:style-name="T13">8</text:span></text:p>
          </table:table-cell>
          <table:table-cell table:style-name="Таблица1.A1" office:value-type="string">
            <text:p text:style-name="P15"><text:span text:style-name="T13">за 7-й класс (1, 2 и 3 учебные четверти), </text:span></text:p>
            <text:p text:style-name="P15"><text:span text:style-name="T13">за 8-й класс (4 учебная четверть)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3">4</text:span></text:p>
          </table:table-cell>
          <table:table-cell table:style-name="Таблица1.A1" office:value-type="string">
            <text:p text:style-name="P15"><text:span text:style-name="T13">9</text:span></text:p>
          </table:table-cell>
          <table:table-cell table:style-name="Таблица1.A1" office:value-type="string">
            <text:p text:style-name="P15"><text:span text:style-name="T13">за 8-й класс (1и 2 учебные четверти), за 9-й класс (3 и 4 учебные четверти)</text:span></text:p>
          </table:table-cell>
        </table:table-row>
      </table:table>
      <text:p text:style-name="P10"/>
      <text:p text:style-name="P2"><text:span text:style-name="T13">Из вышеприведенной таблицы следует понимать, что учебники курса «второй иностранный язык» за 7-й, 8-й, 9-й классы изучаются в 8-м и 9-м классах. Необходимо помнить, что при распределении предметного содержания по учебным годам</text:span><text:span text:style-name="T4">, нужно учитывать особенности школы и уровень подготовки обучающихся, и исходя из конкретной ситуации, распределять предметное содержание по годам обучения. Ниже приведено </text:span><text:span text:style-name="T11">предметное содержание курсов «второй иностранный язык – немецкий язык, французский язык» </text:span><text:span text:style-name="T4">с</text:span><text:span text:style-name="T11"> </text:span><text:span text:style-name="T4">рекомендуемым распределением часов (278 часов </text:span><text:span text:style-name="T14">‒</text:span><text:span text:style-name="T4"> 4 учебных года).</text:span></text:p>
      <text:p text:style-name="P13"><text:span text:style-name="T12">Моя семья. </text:span><text:span text:style-name="T13">Взаимоотношения в семье. Конфликтные ситуации и способы их решения. (15 ч.)</text:span></text:p>
      <text:p text:style-name="P15"><text:span text:style-name="T12">Мои друзья. </text:span><text:span text:style-name="T13">Лучший друг/подруга. Внешность и черты характера. Межличностные взаимоотношения с друзьями и в школе. (35 ч.)</text:span></text:p>
      <text:p text:style-name="P15"><text:span text:style-name="T12">Свободное время.</text:span><text:span text:style-name="T13"> Досуг и увлечения (музыка, чтение; посещение театра, кинотеатра, музея, выставки). Виды отдыха. Поход по магазинам. Карманные деньги. Молодежная мода. </text:span><text:span text:style-name="T22">(25 ч.)</text:span></text:p>
      <text:p text:style-name="P15"><text:span text:style-name="T12">Здоровый образ жизни.</text:span><text:span text:style-name="T13"> Режим труда и отдыха, занятия спортом, здоровое питание, отказ от вредных привычек.</text:span><text:span text:style-name="T22"> </text:span><text:span text:style-name="T12">Спорт. </text:span><text:span text:style-name="T13">Виды спорта. Спортивные игры. Спортивные соревнования. </text:span><text:span text:style-name="T22">(40 ч.)</text:span></text:p>
      <text:p text:style-name="P15"><text:span text:style-name="T12">Школа.</text:span><text:span text:style-name="T13"> Школьная жизнь. Правила поведения в школе. Изучаемые предметы и отношения к ним. Внеклассные мероприятия. Кружки. Школьная форма</text:span><text:span text:style-name="T9">. </text:span><text:span text:style-name="T13">Каникулы. Переписка с зарубежными сверстниками.</text:span><text:span text:style-name="T22">(35 ч.)</text:span></text:p>
      <text:p text:style-name="P15"><text:span text:style-name="T12">Выбор профессии.</text:span><text:span text:style-name="T13"> Мир профессий. Проблема выбора профессии. Роль иностранного языка в планах на будущее.</text:span><text:span text:style-name="T22"> (20 ч.)</text:span></text:p>
      <text:p text:style-name="P15"><text:span text:style-name="T18">Путешествия.</text:span><text:span text:style-name="T22"> Путешествия по России и странам изучаемого языка. Транспорт (20 ч.)</text:span></text:p>
      <text:p text:style-name="P15"><text:span text:style-name="T12">Окружающий мир. </text:span><text:span text:style-name="T13">Природа: растения и животные. Погода. Проблемы экологии. Защита окружающей среды. Жизнь в городе/ в сельской местности. Транспорт </text:span><text:span text:style-name="T22">(25 ч.)</text:span></text:p>
      <text:p text:style-name="P15"><text:span text:style-name="T12">Средства массовой информации. </text:span><text:span text:style-name="T13">Роль средств массовой информации в жизни общества. Средства массовой информации: пресса, телевидение, радио, Интернет</text:span><text:span text:style-name="T22"> (15 ч.)</text:span></text:p>
      <text:p text:style-name="P15"><text:span text:style-name="T12">Страны изучаемого языка и родная страна. </text:span><text:span text:style-name="T13">Страны, столицы, крупные города. Государственные символы. Географическое положение. Климат. Население. Достопримечательности. Культурные особенности: национальные праздники, памятные даты, исторические события, традиции и обычаи. Выдающиеся люди и их вклад в науку и мировую культуру. Путешествия по России и странам изучаемого языка. </text:span><text:span text:style-name="T22">(48 ч.)</text:span></text:p>
      <text:p text:style-name="P2"><text:span text:style-name="T25">Предметное содержание речи курса «Китайский язык. Второй иностранный язык» </text:span><text:span text:style-name="T22">УМК «Время учить китайский» авторы А.А. Сизова, Чэнь Фу, Чжу Чжипин и др. АО «Издательство Просвещение» нам видится наиболее оптимальным, кроме того соответствует предметному содержанию в примерной основной образовательной программе основного общего образования. В списке изучаемых тем авторами дополнены: «Дом, жилище», «покупки», «еда и продукты», что позволяет всесторонне изучить бытовую тематику. Данный учебно-методический комплекс имеет сбалансированную структуру, большой объем страноведческих знаний, аутентичных текстов. Во всех уроках прослеживается принцип «от простого к сложному». Все упражнения, задания, диалоги, тексты составлены с учетом возрастных особенностей обучающихся. </text:span><text:span text:style-name="T4">Ниже приведено </text:span><text:span text:style-name="T11">предметное содержание курса «второй иностранный язык – китайский язык» </text:span><text:span text:style-name="T4">с</text:span><text:span text:style-name="T11"> </text:span><text:span text:style-name="T4">рекомендуемым распределением часов (278 часов – 4 учебных года).</text:span></text:p>
      <text:p text:style-name="P13"><text:span text:style-name="T12">Моя семья. </text:span><text:span text:style-name="T27">Взаимоотношения в семье. Общение с родственниками (личное, по телефону, в переписке). Взаимодействие поколений. Конфликтные ситуации и способы их решения. Культура семьи в России, Китае и других странах. (17 ч.)</text:span></text:p>
      <text:p text:style-name="P13"><text:soft-page-break/><text:span text:style-name="T12">Мои друзья. </text:span><text:span text:style-name="T27">Лучший друг/подруга. Внешность и черты характера. Межличностные<text:line-break/>взаимоотношения с друзьями и в школе. День рождения друга/подруги. (25 ч.)</text:span></text:p>
      <text:p text:style-name="P13"><text:span text:style-name="T20">Дом. Жилище.</text:span><text:span text:style-name="T29"> </text:span><text:span text:style-name="T27">Дом, квартира, помещения в доме, школе, офисе. Типы домов. Моя комната. Визит гостей. Район проживания. (12 ч.)</text:span></text:p>
      <text:p text:style-name="P15"><text:span text:style-name="T20">Школа</text:span><text:span text:style-name="T27">. Школьная жизнь. Расписание уроков. Правила поведения в школе. Изучаемые предметы и отношение к ним. Изучение китайского языка. Школьные принадлежности. Внеклассные мероприятия. Кружки. Каникулы. Общественная жизнь. Общение с зарубежными сверстниками. Школьные традиции в России, Китае и других странах. Выбор образовательной траектории. (16 ч.)</text:span></text:p>
      <text:p text:style-name="P15"><text:span text:style-name="T12">Свободное время.</text:span><text:span text:style-name="T29"> </text:span><text:span text:style-name="T27">Досуг и увлечения (музыка, чтение, танцы и другие занятия). Виды отдыха. Посещение театра, кинотеатра, парка, ресторана, кафе, мероприятий. Забота о домашних животных. Карманные деньги. Волонтерская деятельность. (24 ч.)</text:span></text:p>
      <text:p text:style-name="P15"><text:span text:style-name="T20">Мой день. </text:span><text:span text:style-name="T27">Режим дня. Распорядок учебного и выходного дня. Домашние обязанности. (10 ч.)</text:span></text:p>
      <text:p text:style-name="P15"><text:span text:style-name="T20">Покупки.</text:span><text:span text:style-name="T27"> Поход по магазинам. Типы магазинов (продуктовый, книжный, супермаркет). Деньги и цены. (14 ч.)</text:span></text:p>
      <text:p text:style-name="P15"><text:span text:style-name="T20">Еда и продукты</text:span><text:span text:style-name="T27">. Виды продуктов питания. Приготовление и приём пищи, культура питания. Национальные кухни Китая, России и других стран. (12 ч.)</text:span></text:p>
      <text:p text:style-name="P15"><text:span text:style-name="T20">Одежда.</text:span><text:span text:style-name="T27"> Виды одежды. Молодёжная мода, предпочтения в одежде. Национальная одежда. (10ч)</text:span></text:p>
      <text:p text:style-name="P15"><text:span text:style-name="T12">Здоровый образ жизни и здоровье человека.</text:span><text:span text:style-name="T13"> Тело человека. Режим труда и отдыха, занятия спортом, отказ от вредных привычек. Здоровое питание. Посещение медицинского учреждения. Визит к врачу. Медицинский осмотр. (20 ч.)</text:span></text:p>
      <text:p text:style-name="P15"><text:span text:style-name="T22"><text:s/></text:span><text:span text:style-name="T12">Спорт. </text:span><text:span text:style-name="T27">Виды спорта. Спортивные игры. Национальные виды спорта. Спортивные соревнования и достижения</text:span><text:span text:style-name="T30">.</text:span><text:span text:style-name="T31"> </text:span><text:span text:style-name="T27">(14 ч.)</text:span></text:p>
      <text:p text:style-name="P15"><text:span text:style-name="T12">Выбор профессии.</text:span><text:span text:style-name="T29"> </text:span><text:span text:style-name="T27">Мир профессий. Проблема выбора профессии. Роль иностранного языка в планах на будущее.</text:span><text:span text:style-name="T13"> (10 ч.)</text:span></text:p>
      <text:p text:style-name="P15"><text:span text:style-name="T18">Путешествия.</text:span><text:span text:style-name="T22"> </text:span><text:span text:style-name="T27">Путешествия по России, Китаю и другим странам. Экскурсия по городу. Транспорт, поездки. Правила поведения в общественных местах. Впечатления от путешествий. (15 ч.)</text:span></text:p>
      <text:p text:style-name="P15"><text:span text:style-name="T12">Окружающий мир. </text:span><text:span text:style-name="T27">Природа: растения и животные. Времена года. Погода. Прогноз погоды. Проблемы экологии. Защита окружающей среды, роль волонтёров. Жизнь в городе/сельской местности. (22 ч.)</text:span></text:p>
      <text:p text:style-name="P15"><text:span text:style-name="T12">Средства массовой информации коммуникации.</text:span><text:span text:style-name="T29"> </text:span><text:span text:style-name="T27">Роль средств массовой информации в жизни общества. Средства массовой информации: пресса, телевидение, Интернет. Почтовые отправления. Телефонные звонки. (11 ч.)</text:span></text:p>
      <text:p text:style-name="P15"><text:span text:style-name="T12">Страны изучаемого языка и родная страна. </text:span><text:span text:style-name="T27">Россия и Китай. Столицы и крупные города России и Китая. Государственные символы Российской Федерации и Китайской Народной Республики. Географическое положение. Климат. Население. Основные достопримечательности. Культурные особенности: национальные праздники, памятные даты, исторические события, традиции и обычаи. Национальное искусство. Выдающиеся люди и их вклад в науку и мировую культуру. (46 ч.)</text:span></text:p>
      <text:p text:style-name="P2"><text:span text:style-name="T26">Тематическое планирование курса </text:span><text:span text:style-name="T25">«Китайский язык. Второй иностранный язык»</text:span><text:span text:style-name="T18"> </text:span><text:span text:style-name="T22">УМК «Время учить китайский», авторы А.А. Сизова, Чэнь Фу, Чжу Чжипин и др.,</text:span><text:span text:style-name="T11"> </text:span><text:span text:style-name="T4">с</text:span><text:span text:style-name="T11"> </text:span><text:span text:style-name="T4">рекомендуемым распределением часов (278 часов – 4 учебных года).</text:span></text:p>
      <text:p text:style-name="P17"/>
      <text:p text:style-name="P15"><text:span text:style-name="T11">Первый год обучения </text:span><text:span text:style-name="T4">(6 класс, 70 учебных часов – учебник за 5 класс)</text:span></text:p>
      <text:p text:style-name="P15"><text:span text:style-name="T11">1. Вводно-фонетический курс (8 ч.)</text:span></text:p>
      <text:p text:style-name="P15"><text:span text:style-name="T11">2. Вводно-иероглифический курс (4 ч.)</text:span></text:p>
      <text:p text:style-name="P15"><text:span text:style-name="T11">3. Раздел № 1. Давайте познакомимся (18 ч.):</text:span></text:p>
      <text:p text:style-name="P15"><text:span text:style-name="T4">Урок № 1. Привет! (3 ч.)</text:span></text:p>
      <text:p text:style-name="P15"><text:span text:style-name="T4">Урок № 2. Меня зовут Ван Цзямин. (3 ч.)</text:span></text:p>
      <text:p text:style-name="P15"><text:span text:style-name="T4">Урок № 3. Спасибо! (3 ч.)</text:span></text:p>
      <text:p text:style-name="P15"><text:span text:style-name="T4">Урок № 4. Они учащиеся? (4 ч.)</text:span></text:p>
      <text:p text:style-name="P15"><text:span text:style-name="T4">Урок № 5. Они – мои друзья. (5 ч.)</text:span></text:p>
      <text:p text:style-name="P15"><text:span text:style-name="T11">4. Раздел № 2. Мои друзья (19 ч.):</text:span></text:p>
      <text:p text:style-name="P15"><text:span text:style-name="T4">Урок № 6. Кто он? (3 ч.)</text:span></text:p>
      <text:p text:style-name="P15"><text:span text:style-name="T4">Урок № 7. Кто твой хороший друг? (3 ч.)</text:span></text:p>
      <text:p text:style-name="P15"><text:span text:style-name="T4">Урок № 8. Сколько у тебя дисков на китайском языке? (4 ч.)</text:span></text:p>
      <text:p text:style-name="P15"><text:span text:style-name="T4">Урок № 9. Поздравляем с днём рождения! (4 ч.)</text:span></text:p>
      <text:p text:style-name="P15"><text:soft-page-break/><text:span text:style-name="T4">Урок № 10. Я сегодня очень рад. (5 ч.)</text:span></text:p>
      <text:p text:style-name="P15"><text:span text:style-name="T11">5. Раздел № 3. Я и моя семья (21 ч.):</text:span></text:p>
      <text:p text:style-name="P15"><text:span text:style-name="T4">Урок № 11. Сколько тебе лет? (4 ч.)</text:span></text:p>
      <text:p text:style-name="P15"><text:span text:style-name="T4">Урок № 12. Ты из какой страны? (4 ч.)</text:span></text:p>
      <text:p text:style-name="P15"><text:span text:style-name="T4">Урок № 13. Я живу на улице Байшуцзе. (4 ч.)</text:span></text:p>
      <text:p text:style-name="P15"><text:span text:style-name="T4">Урок № 14. Сколько человек в твоей семье? (4 ч.)</text:span></text:p>
      <text:p text:style-name="P15"><text:span text:style-name="T4">Урок № 15. Мой папа – врач. (5 ч.)</text:span></text:p>
      <text:p text:style-name="P12"/>
      <text:p text:style-name="P15"><text:span text:style-name="T11">Второй год обучения </text:span><text:span text:style-name="T4">(7 класс, 70 учебных часов – учебник за 6 класс)</text:span></text:p>
      <text:p text:style-name="P15"><text:span text:style-name="T11">1. Раздел № 1. Время и погода (18 ч.):</text:span></text:p>
      <text:p text:style-name="P15"><text:span text:style-name="T4">Урок № 1. Который час? (4 ч.)</text:span></text:p>
      <text:p text:style-name="P15"><text:span text:style-name="T4">Урок № 2. В котором часу ты встаешь с постели? (4 ч.)</text:span></text:p>
      <text:p text:style-name="P15"><text:span text:style-name="T4">Урок № 3. Вчера, сегодня, завтра (3 ч.)</text:span></text:p>
      <text:p text:style-name="P15"><text:span text:style-name="T4">Урок № 4. Какая сегодня погода? (3 ч.)</text:span></text:p>
      <text:p text:style-name="P15"><text:span text:style-name="T4">Урок № 5. Моё любимое время года (4 ч.)</text:span></text:p>
      <text:p text:style-name="P15"><text:span text:style-name="T11">2. Раздел № 2. Еда и одежда (18 ч.):</text:span></text:p>
      <text:p text:style-name="P15"><text:span text:style-name="T4">Урок № 6. Мне, пожалуйста, 20 пельменей (4 ч.)</text:span></text:p>
      <text:p text:style-name="P15"><text:span text:style-name="T4">Урок № 7. Покупает ли ваша семья товары для Праздника весны? (3 ч.)</text:span></text:p>
      <text:p text:style-name="P15"><text:span text:style-name="T4">Урок № 8. Какой цвет тебе нравится? (3 ч.)</text:span></text:p>
      <text:p text:style-name="P15"><text:span text:style-name="T4">Урок № 9. Какую вещь надеть – эту или ту? (4 ч.)</text:span></text:p>
      <text:p text:style-name="P15"><text:span text:style-name="T4">Урок № 10. Как он выглядит? (4 ч.)</text:span></text:p>
      <text:p text:style-name="P15"><text:span text:style-name="T11">3. Раздел № 3. Спорт и здоровье (18 ч.):</text:span></text:p>
      <text:p text:style-name="P15"><text:span text:style-name="T4">Урок № 11. Что тебя беспокоит? (4 ч.) </text:span></text:p>
      <text:p text:style-name="P15"><text:span text:style-name="T4">Урок № 12. Умеешь ли ты плавать? (3 ч.)</text:span></text:p>
      <text:p text:style-name="P15"><text:span text:style-name="T4">Урок № 13. Как пройти к бассейну? (4 ч.)</text:span></text:p>
      <text:p text:style-name="P15"><text:span text:style-name="T4">Урок № 14. Куда ты поедешь на каникулы? (3 ч.)</text:span></text:p>
      <text:p text:style-name="P15"><text:span text:style-name="T4">Урок № 15. На спортплощадке много людей. (4 ч.)</text:span></text:p>
      <text:p text:style-name="P15"><text:span text:style-name="T11">4. Раздел № 4. Я и мои одноклассники (16.ч.):</text:span></text:p>
      <text:p text:style-name="P15"><text:span text:style-name="T4">Урок № 16. Позвольте представить вам. (3 ч.)</text:span></text:p>
      <text:p text:style-name="P15"><text:span text:style-name="T4">Урок № 17. Я хочу выбрать урок музыки. (3 ч.)</text:span></text:p>
      <text:p text:style-name="P15"><text:span text:style-name="T4">Урок № 18. Можно ли воспользоваться твоим ластиком? (4 ч.)</text:span></text:p>
      <text:p text:style-name="P15"><text:span text:style-name="T4">Урок № 19. Территория нашей школы. (6 ч.)</text:span></text:p>
      <text:p text:style-name="P12"/>
      <text:p text:style-name="P15"><text:span text:style-name="T11">Третий год обучения </text:span><text:span text:style-name="T4">(8 класс, 70 учебных часов)</text:span></text:p>
      <text:p text:style-name="P15"><text:span text:style-name="T15">Учебники:</text:span><text:span text:style-name="T4"> за 7-й класс изучаем в</text:span><text:span text:style-name="T13"> 1-й, 2-й и 3-й учебных четвертях + учебник за 8-й класс изучаем</text:span></text:p>
      <text:p text:style-name="P15"><text:span text:style-name="T13"><text:s/>в 4-й учебной четверти.</text:span></text:p>
      <text:p text:style-name="P15"><text:span text:style-name="T9">Нижеуказанные темы учебника за 7-й класс изучаются в 1-й, 2-й, 3-й учебных четвертях:</text:span></text:p>
      <text:p text:style-name="P15"><text:span text:style-name="T12">1. Раздел № 1. Мои увлечения (11 ч.)</text:span></text:p>
      <text:p text:style-name="P15"><text:span text:style-name="T13">Урок № 1. Какая команда выиграла? (3 ч.)</text:span></text:p>
      <text:p text:style-name="P15"><text:span text:style-name="T13">Урок № 2. Вот тебе билет в кино. (2 ч.)</text:span></text:p>
      <text:p text:style-name="P15"><text:span text:style-name="T13">Урок № 3. Чем ты увлекаешься? (3 ч.)</text:span></text:p>
      <text:p text:style-name="P15"><text:span text:style-name="T13">Урок № 4. Мои новые друзья. (3 ч.)</text:span></text:p>
      <text:p text:style-name="P15"><text:span text:style-name="T12">2. Раздел № 2. Любящая семья (11 ч.)</text:span></text:p>
      <text:p text:style-name="P15"><text:span text:style-name="T13">Урок № 5. Чем ты сейчас занят? (3 ч.)</text:span></text:p>
      <text:p text:style-name="P15"><text:span text:style-name="T13">Урок № 6. Попросите её позвонить мне. (2 ч.)</text:span></text:p>
      <text:p text:style-name="P15"><text:span text:style-name="T13">Урок № 7. Я хочу стать адвокатом.(3 ч.)</text:span></text:p>
      <text:p text:style-name="P15"><text:span text:style-name="T13">Урок № 8. Однажды на пикнике. (3 ч.)</text:span></text:p>
      <text:p text:style-name="P15"><text:span text:style-name="T12">3. Раздел № 3. Питание и жизнь. (11 ч.)</text:span></text:p>
      <text:p text:style-name="P15"><text:span text:style-name="T13">Урок № 9. Что ты ел на завтрак? (3 ч.)</text:span></text:p>
      <text:p text:style-name="P15"><text:span text:style-name="T13">Урок № 10. Мне нравиться пить чай. (3 ч.)</text:span></text:p>
      <text:p text:style-name="P15"><text:span text:style-name="T13">Урок № 11. Я наелась. (2 ч.)</text:span></text:p>
      <text:p text:style-name="P15"><text:span text:style-name="T13">Урок № 12. Дядя приглашает в ресторан. ( 3 ч.)</text:span></text:p>
      <text:p text:style-name="P15"><text:span text:style-name="T12">4. Раздел № 4. Яркий гардероб (11 ч.)</text:span></text:p>
      <text:p text:style-name="P15"><text:span text:style-name="T13">Урок № 13. Что мне надеть? (2 ч.)</text:span></text:p>
      <text:p text:style-name="P15"><text:span text:style-name="T13">Урок № 14. Эти и те ботинки одинаковые. (3 ч.)</text:span></text:p>
      <text:p text:style-name="P15"><text:span text:style-name="T13">Урок № 15. Нам, пожалуйста, две футболки большого размера. (3 ч.)</text:span></text:p>
      <text:p text:style-name="P15"><text:soft-page-break/><text:span text:style-name="T13">Урок № 16. Как выглядит ципао? (3 ч.)</text:span></text:p>
      <text:p text:style-name="P15"><text:span text:style-name="T12">5. Раздел № 5. Сохраним окружающую среду (1 1ч.)</text:span></text:p>
      <text:p text:style-name="P15"><text:span text:style-name="T13">Урок № 17. Делаем уборку в классе. (3 ч.)</text:span></text:p>
      <text:p text:style-name="P15"><text:span text:style-name="T13">Урок № 18. В общественных местах курить запрещено. (3 ч.)</text:span></text:p>
      <text:p text:style-name="P15"><text:span text:style-name="T13">Урок № 19. Я помогаю соседям выгуливать собак. (2 ч.)</text:span></text:p>
      <text:p text:style-name="P15"><text:span text:style-name="T13">Урок № 20. Скоро летние каникулы. (3 ч.)</text:span></text:p>
      <text:p text:style-name="P15"><text:span text:style-name="T9">Нижеуказанные темы учебника за 8-й класс изучаются в 4-й учебной четверти </text:span></text:p>
      <text:p text:style-name="P15"><text:span text:style-name="T12">6. Раздел № 1. Семья Мэйюнь (15 ч.)</text:span></text:p>
      <text:p text:style-name="P15"><text:span text:style-name="T13">Урок № 1. Она приехала из Гонконга. (5 ч.)</text:span></text:p>
      <text:p text:style-name="P15"><text:span text:style-name="T13">Урок № 2. Этот город не похож на Гонконг. (5 ч.)</text:span></text:p>
      <text:p text:style-name="P15"><text:span text:style-name="T13">Урок № 3. Питомцы младшего брата. (5 ч.)</text:span></text:p>
      <text:p text:style-name="P10"/>
      <text:p text:style-name="P15"><text:span text:style-name="T11">Четвертый год обучения </text:span><text:span text:style-name="T4">(9 класс, 68 учебных часов)</text:span></text:p>
      <text:p text:style-name="P15"><text:span text:style-name="T15"><text:s/>Учебники:</text:span><text:span text:style-name="T4"> за 8-й класс изучаем в</text:span><text:span text:style-name="T13"> 1-й, 2-й учебных четвертях + учебник за 9-й класс изучаем</text:span></text:p>
      <text:p text:style-name="P15"><text:span text:style-name="T13"><text:s/>в 3-й, 4-й учебных четвертях.</text:span></text:p>
      <text:p text:style-name="P15"><text:span text:style-name="T9">Нижеуказанные темы учебника за 8-й класс изучаются в 1-й, 2-й учебных четвертях:</text:span></text:p>
      <text:p text:style-name="P15"><text:span text:style-name="T12">1. Раздел № 2. Развлечение и отдых (16 ч.)</text:span></text:p>
      <text:p text:style-name="P15"><text:span text:style-name="T13">Урок № 4. Я тоже хочу поехать в Китай. (5 ч.)</text:span></text:p>
      <text:p text:style-name="P15"><text:span text:style-name="T13">Урок № 5. Мне нравится грим в пекинской опере. (5 ч.)</text:span></text:p>
      <text:p text:style-name="P15"><text:span text:style-name="T13">Урок № 6. Прошлой ночью я спал всего четыре часа. (6 ч.)</text:span></text:p>
      <text:p text:style-name="P15"><text:span text:style-name="T12">2. Раздел № 3 .Два поколения (16 ч.)</text:span></text:p>
      <text:p text:style-name="P15"><text:span text:style-name="T13">Урок № 7. Я очень раздражен. (5 ч.)</text:span></text:p>
      <text:p text:style-name="P15"><text:span text:style-name="T13">Урок № 8. Как мне поступить? (5 ч.)</text:span></text:p>
      <text:p text:style-name="P15"><text:span text:style-name="T13">Урок № 9. Надеемся что ребенок будет успешным. (6 ч.)</text:span></text:p>
      <text:p text:style-name="P15"><text:span text:style-name="T9">Нижеуказанные темы учебника за 9-й класс изучаются в 3-й, 4-й учебных четвертях</text:span></text:p>
      <text:p text:style-name="P15"><text:span text:style-name="T12">3. Раздел № 1. Разные культуры (18 ч.)</text:span><text:span text:style-name="T10"> </text:span></text:p>
      <text:p text:style-name="P15"><text:span text:style-name="T22">Урок № 1. Свадебный цвет. (5 ч.)</text:span></text:p>
      <text:p text:style-name="P15"><text:span text:style-name="T22">Урок № 2. Разные праздники – похожие поздравления. (6 ч.)</text:span></text:p>
      <text:p text:style-name="P15"><text:span text:style-name="T22">Урок № 3. Какие блюда тебе нравятся? (7 ч.)</text:span></text:p>
      <text:p text:style-name="P15"><text:span text:style-name="T18">4. Раздел № 2. Питание и здоровье (18 ч.)</text:span></text:p>
      <text:p text:style-name="P15"><text:span text:style-name="T22">Урок № 4. Я принесла книгу рецептов. (5 ч.)</text:span></text:p>
      <text:p text:style-name="P15"><text:span text:style-name="T22">Урок № 5. Медицинский осмотр. (6 ч.)</text:span></text:p>
      <text:p text:style-name="P15"><text:span text:style-name="T22">Урок № 6. Мама решила похудеть. (7 ч.)</text:span></text:p>
      <text:p text:style-name="P2"><text:span text:style-name="T4">При разработке рабочей программы по предмету «второй иностранный язык» учитель может использовать примерную программу по предмету и авторскую программу. При этом необходимо помнить, что </text:span><text:span text:style-name="T22">рабочая программа предмета «второй иностранный язык» </text:span><text:span text:style-name="T19">должна содержать:</text:span></text:p>
      <text:p text:style-name="P15"><text:span text:style-name="T22">1) планируемые результаты освоения учебного предмета, курса;</text:span></text:p>
      <text:p text:style-name="P15"><text:span text:style-name="T22">2) содержание учебного предмета, курса;</text:span></text:p>
      <text:p text:style-name="P15"><text:span text:style-name="T22">3)тематическое планирование с указанием часов, отводимых на освоение каждой темы.</text:span></text:p>
      <text:p text:style-name="P9"/>
      <text:p text:style-name="P14"><text:span text:style-name="T11">Методическое обеспечение предметной области «Иностранные языки» (предмет «второй иностранный язык»)</text:span></text:p>
      <text:p text:style-name="P2"><text:span text:style-name="T4">При реализации образовательных программ по вышеуказанной дисциплине следует опираться на приказ Минпросвещения России от 28.12.2018 № 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 Перечень рекомендуемых линий учебников по второму иностранному языку (немецкий язык, французский язык, китайский язык) представлен в Приложении № 1.</text:span></text:p>
      <text:p text:style-name="P2"><text:span text:style-name="T4">Не стоит забывать, что выбор альтернативных линий учебников для основного общего образования осуществляется исходя из особенностей школы и обучающихся. При этом следует отметить, что внутри каждого уровня образования необходимо работать по одной линии, чтобы сохранить преемственность дидактических единиц, методических подходов. </text:span></text:p>
      <text:p text:style-name="P2"><text:span text:style-name="T4">При выборе УМК учителю иностранного языка необходимо руководствоваться следующими принципами:</text:span></text:p>
      <text:p text:style-name="P2"><text:span text:style-name="T4">- Соответствие типу, виду, профилю образовательной организации;</text:span></text:p>
      <text:p text:style-name="P2"><text:span text:style-name="T4">- Соответствие уровню обученности обучающихся;</text:span></text:p>
      <text:p text:style-name="P2"><text:span text:style-name="T4">- Завершенность учебно-методической линии;</text:span></text:p>
      <text:p text:style-name="P2"><text:soft-page-break/><text:span text:style-name="T4">- Ориентирование на реализацию практической цели обучения формирования иноязычной коммуникативной компетенции.</text:span></text:p>
      <text:p text:style-name="P16"><text:span text:style-name="T1">Приложение 1</text:span></text:p>
      <text:p text:style-name="P14"><text:span text:style-name="T1">Учебники, рекомендуемые к использованию при реализации образовательных программ по «второму иностранному языку»</text:span><text:span text:style-name="T4"> (на основании приказа Минпросвещения России от 28.12.2018 № 345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<text:span text:style-name="T4">Авторы</text:span></text:p>
          </table:table-cell>
          <table:table-cell table:style-name="Таблица2.A1" office:value-type="string">
            <text:p text:style-name="P13"><text:span text:style-name="T4">Наименование учебника</text:span></text:p>
          </table:table-cell>
          <table:table-cell table:style-name="Таблица2.A1" office:value-type="string">
            <text:p text:style-name="P13"><text:span text:style-name="T4">Класс</text:span></text:p>
          </table:table-cell>
          <table:table-cell table:style-name="Таблица2.A1" office:value-type="string">
            <text:p text:style-name="P13"><text:span text:style-name="T4">Издательство</text:span></text:p>
          </table:table-cell>
          <table:table-cell table:style-name="Таблица2.A1" office:value-type="string">
            <text:p text:style-name="P13"><text:span text:style-name="T4">Краткая аннотация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Аверин М.М., Джин Ф., Рорман Л.</text:span></text:p>
          </table:table-cell>
          <table:table-cell table:style-name="Таблица2.A1" office:value-type="string">
            <text:p text:style-name="P13"><text:span text:style-name="T11">Немецкий язык. Второй иностранный язык</text:span></text:p>
          </table:table-cell>
          <table:table-cell table:style-name="Таблица2.A1" office:value-type="string">
            <text:p text:style-name="P13"><text:span text:style-name="T4">5, 6, 7, 8, 9</text:span></text:p>
          </table:table-cell>
          <table:table-cell table:style-name="Таблица2.A1" office:value-type="string">
            <text:p text:style-name="P13"><text:bookmark-start text:name="__DdeLink__22537_1484418578"/><text:span text:style-name="T4">АО</text:span><text:bookmark-end text:name="__DdeLink__22537_1484418578"/><text:span text:style-name="T4"> «Издательство Просвещение </text:span></text:p>
          </table:table-cell>
          <table:table-cell table:style-name="Таблица2.A1" office:value-type="string">
            <text:p text:style-name="P15"><text:span text:style-name="T4">Линия «Ho</text:span><text:span text:style-name="T16">rizonte</text:span><text:span text:style-name="T4">» создана совместно с немецким издательством Corneslsen (г. Берлин). Учебник для 5 класса состоит из семи страноведческих блоков, «Маленькой перемены» и «Большой перемены», а также немецко- русского словаря. Особое внимание уделено страноведению. В блоке «О стране и людях» содержится информация о Германии, Австрии и Швейцарии, а после каждой главы находится блок, посвященный России. Словарь в конце учебника содержит все лексические единицы активного словаря.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Береговская Э.М.,</text:span></text:p>
            <text:p text:style-name="P13"><text:span text:style-name="T11">Селиванова Н.А.,</text:span></text:p>
            <text:p text:style-name="P13"><text:span text:style-name="T11">Шашурина А.Ю. и др.</text:span></text:p>
          </table:table-cell>
          <table:table-cell table:style-name="Таблица2.A1" office:value-type="string">
            <text:p text:style-name="P13"><text:span text:style-name="T11">Французский язык. Второй иностранный язык</text:span></text:p>
          </table:table-cell>
          <table:table-cell table:style-name="Таблица2.A1" office:value-type="string">
            <text:p text:style-name="P13"><text:span text:style-name="T4">5, 6, 7, 8, 9</text:span></text:p>
          </table:table-cell>
          <table:table-cell table:style-name="Таблица2.A1" office:value-type="string">
            <text:p text:style-name="P13"><text:span text:style-name="T4">АО «Издательство Просвещение</text:span></text:p>
          </table:table-cell>
          <table:table-cell table:style-name="Таблица2.A1" office:value-type="string">
            <text:p text:style-name="P15"><text:span text:style-name="T4">Тематическое содержание организовано по ситуативно-тематическому принципу, полностью соответствует коммуникативному подходу. Учебник содержит задания, тексты и документы, отражающие страноведческие, лингвострановедческие, фоновые, социокультурные зн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Сизова А.А., Чэнь Фу, </text:span></text:p>
            <text:p text:style-name="P13"><text:span text:style-name="T11">Чжу Чжипин </text:span></text:p>
            <text:p text:style-name="P13"><text:span text:style-name="T11">и др.</text:span></text:p>
          </table:table-cell>
          <table:table-cell table:style-name="Таблица2.A1" office:value-type="string">
            <text:p text:style-name="P13"><text:span text:style-name="T11">Китайский язык. Второй иностранный язык.</text:span></text:p>
          </table:table-cell>
          <table:table-cell table:style-name="Таблица2.A1" office:value-type="string">
            <text:p text:style-name="P13"><text:span text:style-name="T4">5, 6, 7, 8, 9</text:span></text:p>
          </table:table-cell>
          <table:table-cell table:style-name="Таблица2.A1" office:value-type="string">
            <text:p text:style-name="P13"><text:span text:style-name="T4">АО «Издательство Просвещение</text:span></text:p>
          </table:table-cell>
          <table:table-cell table:style-name="Таблица2.A1" office:value-type="string">
            <text:p text:style-name="P15"><text:span text:style-name="T4">Данную линейку учебников отличает большой объем страноведческих знаний, аутентичность текстов, привлекательный дизайн, созданные с учетом возрастных особенностей учащихся. Использование материалов данного учебника в учебном процессе направлено на достижение личностных, метапредметных и предметных результатов. </text:span></text:p>
          </table:table-cell>
        </table:table-row>
      </table:table>
      <text:p text:style-name="P11"/>
      <text:p text:style-name="P16"/>
      <text:p text:style-name="P18"><text:span text:style-name="T1">Приложение 2</text:span></text:p>
      <text:p text:style-name="P14"><text:span text:style-name="T1">Информационные ресурсы, обеспечивающие методическое сопровождение образовательного процесса по предмету «Иностранный язык»</text:span></text:p>
      <text:p text:style-name="P13"><text:a xlink:type="simple" xlink:href="https://fgosreestr.ru/" text:style-name="Internet_20_link" text:visited-style-name="Visited_20_Internet_20_Link"><text:span text:style-name="Internet_20_link"><text:span text:style-name="T2">https</text:span></text:span></text:a><text:a xlink:type="simple" xlink:href="https://fgosreestr.ru/" text:style-name="Internet_20_link" text:visited-style-name="Visited_20_Internet_20_Link"><text:span text:style-name="Internet_20_link"><text:span text:style-name="T1">://</text:span></text:span></text:a><text:a xlink:type="simple" xlink:href="https://fgosreestr.ru/" text:style-name="Internet_20_link" text:visited-style-name="Visited_20_Internet_20_Link"><text:span text:style-name="Internet_20_link"><text:span text:style-name="T2">fgosreestr</text:span></text:span></text:a><text:a xlink:type="simple" xlink:href="https://fgosreestr.ru/" text:style-name="Internet_20_link" text:visited-style-name="Visited_20_Internet_20_Link"><text:span text:style-name="Internet_20_link"><text:span text:style-name="T1">.</text:span></text:span></text:a><text:a xlink:type="simple" xlink:href="https://fgosreestr.ru/" text:style-name="Internet_20_link" text:visited-style-name="Visited_20_Internet_20_Link"><text:span text:style-name="Internet_20_link"><text:span text:style-name="T2">ru</text:span></text:span></text:a><text:span text:style-name="T1"> – </text:span><text:span text:style-name="T3">государственная информационная система Министерства образования и науки, в которой собран перечень примерных образовательных программ</text:span></text:p>
      <text:p text:style-name="P13"><text:a xlink:type="simple" xlink:href="http://school-collection.edu.ru/" text:style-name="Internet_20_link" text:visited-style-name="Visited_20_Internet_20_Link"><text:span text:style-name="Internet_20_link"><text:span text:style-name="T2">http</text:span></text:span></text:a><text:a xlink:type="simple" xlink:href="http://school-collection.edu.ru/" text:style-name="Internet_20_link" text:visited-style-name="Visited_20_Internet_20_Link"><text:span text:style-name="Internet_20_link"><text:span text:style-name="T1">://</text:span></text:span></text:a><text:a xlink:type="simple" xlink:href="http://school-collection.edu.ru/" text:style-name="Internet_20_link" text:visited-style-name="Visited_20_Internet_20_Link"><text:span text:style-name="Internet_20_link"><text:span text:style-name="T2">school</text:span></text:span></text:a><text:a xlink:type="simple" xlink:href="http://school-collection.edu.ru/" text:style-name="Internet_20_link" text:visited-style-name="Visited_20_Internet_20_Link"><text:span text:style-name="Internet_20_link"><text:span text:style-name="T1">-</text:span></text:span></text:a><text:a xlink:type="simple" xlink:href="http://school-collection.edu.ru/" text:style-name="Internet_20_link" text:visited-style-name="Visited_20_Internet_20_Link"><text:span text:style-name="Internet_20_link"><text:span text:style-name="T2">collection</text:span></text:span></text:a><text:a xlink:type="simple" xlink:href="http://school-collection.edu.ru/" text:style-name="Internet_20_link" text:visited-style-name="Visited_20_Internet_20_Link"><text:span text:style-name="Internet_20_link"><text:span text:style-name="T1">.</text:span></text:span></text:a><text:a xlink:type="simple" xlink:href="http://school-collection.edu.ru/" text:style-name="Internet_20_link" text:visited-style-name="Visited_20_Internet_20_Link"><text:span text:style-name="Internet_20_link"><text:span text:style-name="T2">edu</text:span></text:span></text:a><text:a xlink:type="simple" xlink:href="http://school-collection.edu.ru/" text:style-name="Internet_20_link" text:visited-style-name="Visited_20_Internet_20_Link"><text:span text:style-name="Internet_20_link"><text:span text:style-name="T1">.</text:span></text:span></text:a><text:a xlink:type="simple" xlink:href="http://school-collection.edu.ru/" text:style-name="Internet_20_link" text:visited-style-name="Visited_20_Internet_20_Link"><text:span text:style-name="Internet_20_link"><text:span text:style-name="T2">ru</text:span></text:span></text:a><text:span text:style-name="T1"> – </text:span><text:span text:style-name="T3">единая коллекция цифровых образовательных ресурсов</text:span></text:p>
      <text:p text:style-name="P13"><text:a xlink:type="simple" xlink:href="http://www.it-n.ru/" text:style-name="Internet_20_link" text:visited-style-name="Visited_20_Internet_20_Link"><text:span text:style-name="Internet_20_link"><text:span text:style-name="T2">http</text:span></text:span></text:a><text:a xlink:type="simple" xlink:href="http://www.it-n.ru/" text:style-name="Internet_20_link" text:visited-style-name="Visited_20_Internet_20_Link"><text:span text:style-name="Internet_20_link"><text:span text:style-name="T1">://</text:span></text:span></text:a><text:a xlink:type="simple" xlink:href="http://www.it-n.ru/" text:style-name="Internet_20_link" text:visited-style-name="Visited_20_Internet_20_Link"><text:span text:style-name="Internet_20_link"><text:span text:style-name="T2">www</text:span></text:span></text:a><text:a xlink:type="simple" xlink:href="http://www.it-n.ru/" text:style-name="Internet_20_link" text:visited-style-name="Visited_20_Internet_20_Link"><text:span text:style-name="Internet_20_link"><text:span text:style-name="T1">.</text:span></text:span></text:a><text:a xlink:type="simple" xlink:href="http://www.it-n.ru/" text:style-name="Internet_20_link" text:visited-style-name="Visited_20_Internet_20_Link"><text:span text:style-name="Internet_20_link"><text:span text:style-name="T2">it</text:span></text:span></text:a><text:a xlink:type="simple" xlink:href="http://www.it-n.ru/" text:style-name="Internet_20_link" text:visited-style-name="Visited_20_Internet_20_Link"><text:span text:style-name="Internet_20_link"><text:span text:style-name="T1">-</text:span></text:span></text:a><text:a xlink:type="simple" xlink:href="http://www.it-n.ru/" text:style-name="Internet_20_link" text:visited-style-name="Visited_20_Internet_20_Link"><text:span text:style-name="Internet_20_link"><text:span text:style-name="T2">n</text:span></text:span></text:a><text:a xlink:type="simple" xlink:href="http://www.it-n.ru/" text:style-name="Internet_20_link" text:visited-style-name="Visited_20_Internet_20_Link"><text:span text:style-name="Internet_20_link"><text:span text:style-name="T1">.</text:span></text:span></text:a><text:a xlink:type="simple" xlink:href="http://www.it-n.ru/" text:style-name="Internet_20_link" text:visited-style-name="Visited_20_Internet_20_Link"><text:span text:style-name="Internet_20_link"><text:span text:style-name="T2">ru</text:span></text:span></text:a><text:span text:style-name="T1"> – </text:span><text:span text:style-name="T3">сеть творческих учителей</text:span></text:p>
      <text:p text:style-name="P13"><text:a xlink:type="simple" xlink:href="http://www.prosv.ru/" text:style-name="Internet_20_link" text:visited-style-name="Visited_20_Internet_20_Link"><text:span text:style-name="Internet_20_link"><text:span text:style-name="T2">http</text:span></text:span></text:a><text:a xlink:type="simple" xlink:href="http://www.prosv.ru/" text:style-name="Internet_20_link" text:visited-style-name="Visited_20_Internet_20_Link"><text:span text:style-name="Internet_20_link"><text:span text:style-name="T1">://</text:span></text:span></text:a><text:a xlink:type="simple" xlink:href="http://www.prosv.ru/" text:style-name="Internet_20_link" text:visited-style-name="Visited_20_Internet_20_Link"><text:span text:style-name="Internet_20_link"><text:span text:style-name="T2">www</text:span></text:span></text:a><text:a xlink:type="simple" xlink:href="http://www.prosv.ru/" text:style-name="Internet_20_link" text:visited-style-name="Visited_20_Internet_20_Link"><text:span text:style-name="Internet_20_link"><text:span text:style-name="T1">.</text:span></text:span></text:a><text:a xlink:type="simple" xlink:href="http://www.prosv.ru/" text:style-name="Internet_20_link" text:visited-style-name="Visited_20_Internet_20_Link"><text:span text:style-name="Internet_20_link"><text:span text:style-name="T2">prosv</text:span></text:span></text:a><text:a xlink:type="simple" xlink:href="http://www.prosv.ru/" text:style-name="Internet_20_link" text:visited-style-name="Visited_20_Internet_20_Link"><text:span text:style-name="Internet_20_link"><text:span text:style-name="T1">.</text:span></text:span></text:a><text:a xlink:type="simple" xlink:href="http://www.prosv.ru/" text:style-name="Internet_20_link" text:visited-style-name="Visited_20_Internet_20_Link"><text:span text:style-name="Internet_20_link"><text:span text:style-name="T2">ru</text:span></text:span></text:a><text:span text:style-name="T1"> –</text:span><text:span text:style-name="T3"> сайт издательства «Просвещение»</text:span></text:p>
      <text:p text:style-name="P13"><text:a xlink:type="simple" xlink:href="http://www.akademkniga.ru/" text:style-name="Internet_20_link" text:visited-style-name="Visited_20_Internet_20_Link"><text:span text:style-name="Internet_20_link"><text:span text:style-name="T2">www</text:span></text:span></text:a><text:a xlink:type="simple" xlink:href="http://www.akademkniga.ru/" text:style-name="Internet_20_link" text:visited-style-name="Visited_20_Internet_20_Link"><text:span text:style-name="Internet_20_link"><text:span text:style-name="T1">.</text:span></text:span></text:a><text:a xlink:type="simple" xlink:href="http://www.akademkniga.ru/" text:style-name="Internet_20_link" text:visited-style-name="Visited_20_Internet_20_Link"><text:span text:style-name="Internet_20_link"><text:span text:style-name="T2">akademkniga</text:span></text:span></text:a><text:a xlink:type="simple" xlink:href="http://www.akademkniga.ru/" text:style-name="Internet_20_link" text:visited-style-name="Visited_20_Internet_20_Link"><text:span text:style-name="Internet_20_link"><text:span text:style-name="T1">.</text:span></text:span></text:a><text:a xlink:type="simple" xlink:href="http://www.akademkniga.ru/" text:style-name="Internet_20_link" text:visited-style-name="Visited_20_Internet_20_Link"><text:span text:style-name="Internet_20_link"><text:span text:style-name="T2">ru</text:span></text:span></text:a><text:span text:style-name="T1"> –</text:span><text:span text:style-name="T3"> издательство «Академкнига/учебник</text:span></text:p>
      <text:p text:style-name="P13"><text:a xlink:type="simple" xlink:href="http://www.gogolovesenglish.com/" text:style-name="Internet_20_link" text:visited-style-name="Visited_20_Internet_20_Link"><text:span text:style-name="Internet_20_link"><text:span text:style-name="T2">http</text:span></text:span></text:a><text:a xlink:type="simple" xlink:href="http://www.gogolovesenglish.com/" text:style-name="Internet_20_link" text:visited-style-name="Visited_20_Internet_20_Link"><text:span text:style-name="Internet_20_link"><text:span text:style-name="T1">://</text:span></text:span></text:a><text:a xlink:type="simple" xlink:href="http://www.gogolovesenglish.com/" text:style-name="Internet_20_link" text:visited-style-name="Visited_20_Internet_20_Link"><text:span text:style-name="Internet_20_link"><text:span text:style-name="T2">www</text:span></text:span></text:a><text:a xlink:type="simple" xlink:href="http://www.gogolovesenglish.com/" text:style-name="Internet_20_link" text:visited-style-name="Visited_20_Internet_20_Link"><text:span text:style-name="Internet_20_link"><text:span text:style-name="T1">.</text:span></text:span></text:a><text:a xlink:type="simple" xlink:href="http://www.gogolovesenglish.com/" text:style-name="Internet_20_link" text:visited-style-name="Visited_20_Internet_20_Link"><text:span text:style-name="Internet_20_link"><text:span text:style-name="T2">gogolovesenglish</text:span></text:span></text:a><text:a xlink:type="simple" xlink:href="http://www.gogolovesenglish.com/" text:style-name="Internet_20_link" text:visited-style-name="Visited_20_Internet_20_Link"><text:span text:style-name="Internet_20_link"><text:span text:style-name="T1">.</text:span></text:span></text:a><text:a xlink:type="simple" xlink:href="http://www.gogolovesenglish.com/" text:style-name="Internet_20_link" text:visited-style-name="Visited_20_Internet_20_Link"><text:span text:style-name="Internet_20_link"><text:span text:style-name="T2">com</text:span></text:span></text:a><text:span text:style-name="T1"> – </text:span><text:span text:style-name="T3">знакомство с алфавитом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2">Составитель<text:line-break/>Е.В. Гойко, старший преподаватель кафедры ООи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KaiTi1" svg:font-family="KaiT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宋体" style:font-size-asian="10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宋体" style:font-size-asian="10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宋体" style:font-family-asian="宋体" style:font-family-generic-asian="system" style:font-pitch-asian="variable" style:font-size-asian="11pt" style:language-asian="zh" style:country-asian="CN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21" style:family="text" style:parent-style-name="Default_20_Paragraph_20_Font">
      <style:text-properties fo:color="#000000" style:font-name="Bookman Old Style" fo:font-family="'Bookman Old Style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fontstyle41" style:family="text" style:parent-style-name="Default_20_Paragraph_20_Font">
      <style:text-properties fo:color="#000000" style:font-name="KaiTi" fo:font-family="KaiTi" style:font-family-generic="roman" style:font-pitch="variable" fo:font-size="12pt" fo:font-style="normal" fo:font-weight="normal" style:font-name-asian="KaiTi1" style:font-family-asian="KaiTi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fontstyle61" style:family="text" style:parent-style-name="Default_20_Paragraph_20_Font">
      <style:text-properties fo:color="#000000" style:font-name="Wingdings" fo:font-family="Wingdings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02:11:00</meta:creation-date>
    <meta:initial-creator>Home</meta:initial-creator>
    <dc:language>ru-RU</dc:language>
    <dc:date>2020-06-22T17:03:57.370019972</dc:date>
    <meta:editing-cycles>373</meta:editing-cycles>
    <meta:editing-duration>PT22H45M</meta:editing-duration>
    <meta:generator>LibreOffice/6.4.4.2$Linux_X86_64 LibreOffice_project/706abf8817d63c225da2eaeb9c9523a7d4d3595c</meta:generator>
    <meta:document-statistic meta:table-count="2" meta:image-count="0" meta:object-count="0" meta:page-count="9" meta:paragraph-count="248" meta:word-count="3727" meta:character-count="27498" meta:non-whitespace-character-count="23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