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5cm" fo:margin-left="-0.053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9.504cm"/>
    </style:style>
    <style:style style:name="Таблица2.C" style:family="table-column">
      <style:table-column-properties style:column-width="3.196cm"/>
    </style:style>
    <style:style style:name="Таблица2.D" style:family="table-column">
      <style:table-column-properties style:column-width="3.5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2.A3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2.D3" style:family="table-cell">
      <style:table-cell-properties style:vertical-align="top" fo:background-color="#ffffff" fo:padding-left="0.164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2.12" style:family="table-row">
      <style:table-row-properties style:min-row-height="1.027cm" fo:keep-together="auto"/>
    </style:style>
    <style:style style:name="Таблица2.13" style:family="table-row">
      <style:table-row-properties style:min-row-height="1.094cm" fo:keep-together="auto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rsid="000b9d03" officeooo:paragraph-rsid="001d7627" fo:background-color="transparent" style:font-size-asian="13pt" style:font-style-asian="italic" style:font-weight-asian="normal" style:font-size-complex="13pt" style:font-style-complex="italic" style:font-weight-complex="normal" loext:padding="0cm" loext:border="none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d7627" fo:background-color="transparen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4.948cm"/>
        </style:tab-stops>
      </style:paragraph-properties>
      <style:text-properties fo:font-variant="normal" fo:text-transform="none" fo:color="#0c0909" loext:opacity="100%" style:font-name="Times New Roman" fo:font-size="12pt" fo:letter-spacing="normal" fo:language="ru" fo:country="RU" fo:font-style="normal" fo:font-weight="normal" officeooo:rsid="0002f9a2" officeooo:paragraph-rsid="001d7627" style:letter-kerning="true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P4" style:family="paragraph" style:parent-style-name="Heading_20_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d7627" fo:background-color="transparen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d7627" fo:background-color="transparen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1d7627" fo:background-color="transparen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14bff8" officeooo:paragraph-rsid="001d7627" fo:background-color="transparent" style:font-size-asian="12pt" style:font-name-complex="Times New Roman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officeooo:rsid="00201230" officeooo:paragraph-rsid="001ff64e" style:font-size-asian="8.75pt" style:font-size-complex="10pt"/>
    </style:style>
    <style:style style:name="P9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7627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7627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d7627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50253" officeooo:paragraph-rsid="001d7627" fo:background-color="transparent" style:font-size-asian="12pt" style:font-size-complex="12pt"/>
    </style:style>
    <style:style style:name="P1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674a5" officeooo:paragraph-rsid="001d7627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7cc25" officeooo:paragraph-rsid="001d7627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d7627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7627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4bff8" officeooo:paragraph-rsid="001d7627" fo:background-color="transparen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db2f1" officeooo:paragraph-rsid="001d7627" fo:background-color="transparen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d7627" officeooo:paragraph-rsid="001d7627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d7627" officeooo:paragraph-rsid="001d7627" fo:background-color="transparen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d7627" fo:background-color="transparen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3.307cm" style:type="center"/>
          <style:tab-stop style:position="3.466cm" style:type="center"/>
          <style:tab-stop style:position="10.4cm" style:type="center"/>
        </style:tab-stops>
      </style:paragraph-properties>
      <style:text-properties style:font-name="Times New Roman" fo:font-size="12pt" fo:language="en" fo:country="US" fo:font-weight="normal" officeooo:paragraph-rsid="000f210c" style:font-name-asian="Times New Roman1" style:font-size-asian="12pt" style:font-weight-asian="normal" style:font-name-complex="Times New Roman CYR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7627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d7627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3.307cm" style:type="center"/>
          <style:tab-stop style:position="3.466cm" style:type="center"/>
          <style:tab-stop style:position="10.4cm" style:type="center"/>
        </style:tab-stops>
      </style:paragraph-properties>
      <style:text-properties style:font-name="Times New Roman" fo:font-size="11pt" fo:language="en" fo:country="US" fo:font-weight="normal" officeooo:paragraph-rsid="000f210c" style:font-name-asian="Times New Roman1" style:font-size-asian="11pt" style:font-weight-asian="normal" style:font-name-complex="Times New Roman CYR" style:font-size-complex="11pt" style:font-weight-complex="normal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officeooo:rsid="001fcef7" officeooo:paragraph-rsid="001d7627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1.199cm" style:auto-text-indent="false"/>
      <style:text-properties style:font-name="Times New Roman" fo:font-size="14pt" officeooo:rsid="001fcef7" officeooo:paragraph-rsid="001d7627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  <style:tab-stop style:position="3.307cm" style:type="center"/>
          <style:tab-stop style:position="3.466cm" style:type="center"/>
          <style:tab-stop style:position="10.4cm" style:type="center"/>
        </style:tab-stops>
      </style:paragraph-properties>
      <style:text-properties style:font-name="Times New Roman" fo:font-size="14pt" officeooo:paragraph-rsid="001d7627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3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4pt" officeooo:paragraph-rsid="001d7627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3.307cm" style:type="center"/>
          <style:tab-stop style:position="3.466cm" style:type="center"/>
          <style:tab-stop style:position="10.4cm" style:type="center"/>
        </style:tab-stops>
      </style:paragraph-properties>
      <style:text-properties style:font-name="Times New Roman" fo:font-size="14pt" officeooo:rsid="001e3405" officeooo:paragraph-rsid="001d7627" fo:background-color="transparen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7627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3.307cm" style:type="center"/>
          <style:tab-stop style:position="3.466cm" style:type="center"/>
          <style:tab-stop style:position="10.4cm" style:type="center"/>
        </style:tab-stops>
      </style:paragraph-properties>
      <style:text-properties officeooo:paragraph-rsid="001d7627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7627"/>
    </style:style>
    <style:style style:name="P3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3.307cm" style:type="center"/>
          <style:tab-stop style:position="3.466cm" style:type="center"/>
          <style:tab-stop style:position="10.4cm" style:type="center"/>
        </style:tab-stops>
      </style:paragraph-properties>
      <style:text-properties officeooo:paragraph-rsid="000f210c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1d7627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officeooo:paragraph-rsid="001d7627"/>
    </style:style>
    <style:style style:name="P37" style:family="paragraph" style:parent-style-name="Standard">
      <style:text-properties officeooo:paragraph-rsid="001d7627"/>
    </style:style>
    <style:style style:name="P38" style:family="paragraph" style:parent-style-name="Standard">
      <style:paragraph-properties fo:text-align="start" style:justify-single-word="false" style:snap-to-layout-grid="false">
        <style:tab-stops>
          <style:tab-stop style:position="4.948cm"/>
        </style:tab-stops>
      </style:paragraph-properties>
      <style:text-properties fo:font-size="12pt" officeooo:paragraph-rsid="001d7627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size="12pt" officeooo:paragraph-rsid="001d7627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officeooo:paragraph-rsid="001d7627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d7627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d7627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d7627" fo:background-color="transparen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d7627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db2f1" officeooo:paragraph-rsid="001d7627" fo:background-color="transparent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d7627" officeooo:paragraph-rsid="001d7627" fo:background-color="transparent" style:font-size-asian="12pt" style:font-name-complex="Times New Roman" style:font-size-complex="12pt"/>
    </style:style>
    <style:style style:name="T1" style:family="text">
      <style:text-properties style:font-name="Times New Roman" fo:font-size="14pt" officeooo:rsid="001b5df0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19153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d7627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bae38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97e5d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d3b16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279904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04225f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b5df0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1b84c7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119153" style:font-size-asian="14pt" style:font-name-complex="Times New Roman1" style:font-size-complex="14pt"/>
    </style:style>
    <style:style style:name="T13" style:family="text">
      <style:text-properties style:font-name="Times New Roman" fo:font-size="14pt" officeooo:rsid="001379ef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1d7627" style:font-size-asian="14pt" style:font-name-complex="Times New Roman1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1ef007" style:font-size-asian="14pt" style:font-size-complex="14pt"/>
    </style:style>
    <style:style style:name="T17" style:family="text">
      <style:text-properties style:font-name="Times New Roman" fo:font-size="14pt" officeooo:rsid="001d7627" style:font-size-asian="14pt" style:font-size-complex="14pt"/>
    </style:style>
    <style:style style:name="T18" style:family="text">
      <style:text-properties style:font-name="Times New Roman" fo:font-size="14pt" officeooo:rsid="001ff64e" style:font-size-asian="14pt" style:font-size-complex="14pt"/>
    </style:style>
    <style:style style:name="T19" style:family="text"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 CYR" style:font-size-complex="14pt" style:font-weight-complex="normal"/>
    </style:style>
    <style:style style:name="T20" style:family="text">
      <style:text-properties style:font-name="Times New Roman" fo:font-size="14pt" fo:language="en" fo:country="US" fo:font-weight="normal" officeooo:rsid="00097e5d" style:font-name-asian="Times New Roman1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style:font-name="Times New Roman" fo:font-size="14pt" fo:background-color="transparent" loext:char-shading-value="0" style:font-size-asian="14pt" style:font-name-complex="Times New Roman1" style:font-size-complex="14pt"/>
    </style:style>
    <style:style style:name="T22" style:family="text">
      <style:text-properties style:font-name="Times New Roman" fo:font-size="14pt" officeooo:rsid="001e3405" fo:background-color="transparent" loext:char-shading-value="0" style:font-size-asian="14pt" style:font-name-complex="Times New Roman1" style:font-size-complex="14pt"/>
    </style:style>
    <style:style style:name="T23" style:family="text">
      <style:text-properties style:font-name="Times New Roman" fo:font-size="12pt" officeooo:rsid="001d7627" fo:background-color="transparent" loext:char-shading-value="0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7cc25" fo:background-color="transparent" loext:char-shading-value="0" style:font-size-asian="12pt" style:font-name-complex="Times New Roman" style:font-size-complex="12pt"/>
    </style:style>
    <style:style style:name="T25" style:family="text">
      <style:text-properties style:font-name="Times New Roman" fo:font-size="12pt" fo:language="en" fo:country="US" fo:font-weight="normal" style:font-name-asian="Times New Roman1" style:font-size-asian="12pt" style:font-weight-asian="normal" style:font-name-complex="Times New Roman CYR" style:font-size-complex="12pt" style:font-weight-complex="normal"/>
    </style:style>
    <style:style style:name="T26" style:family="text">
      <style:text-properties style:font-name="Times New Roman" fo:font-size="12pt" fo:language="en" fo:country="US" fo:font-weight="normal" officeooo:rsid="003ec293" style:font-name-asian="Times New Roman1" style:font-size-asian="12pt" style:font-weight-asian="normal" style:font-name-complex="Times New Roman CYR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officeooo:rsid="001d7627" style:font-name-asian="Times New Roman1" style:font-size-asian="12pt" style:font-weight-asian="normal" style:font-name-complex="Times New Roman CYR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officeooo:rsid="000f210c" style:font-name-asian="Times New Roman1" style:font-size-asian="12pt" style:font-weight-asian="normal" style:font-name-complex="Times New Roman CYR" style:font-size-complex="12pt" style:font-weight-complex="normal"/>
    </style:style>
    <style:style style:name="T29" style:family="text">
      <style:text-properties style:font-name="Times New Roman" fo:font-size="11pt" fo:language="en" fo:country="US" fo:font-weight="normal" style:font-name-asian="Times New Roman1" style:font-size-asian="11pt" style:font-weight-asian="normal" style:font-name-complex="Times New Roman CYR" style:font-size-complex="11pt" style:font-weight-complex="normal"/>
    </style:style>
    <style:style style:name="T30" style:family="text">
      <style:text-properties style:font-name="Times New Roman" fo:font-size="11pt" fo:language="en" fo:country="US" fo:font-weight="normal" officeooo:rsid="0014d5ac" style:font-name-asian="Times New Roman1" style:font-size-asian="11pt" style:font-weight-asian="normal" style:font-name-complex="Times New Roman CYR" style:font-size-complex="11pt" style:font-weight-complex="normal"/>
    </style:style>
    <style:style style:name="T31" style:family="text">
      <style:text-properties style:font-name="Times New Roman" fo:font-size="11pt" fo:language="en" fo:country="US" fo:font-weight="normal" officeooo:rsid="0041efb1" style:font-name-asian="Times New Roman1" style:font-size-asian="11pt" style:font-weight-asian="normal" style:font-name-complex="Times New Roman CYR" style:font-size-complex="11pt" style:font-weight-complex="normal"/>
    </style:style>
    <style:style style:name="T32" style:family="text">
      <style:text-properties style:font-name="Times New Roman" style:font-name-complex="Times New Roman1"/>
    </style:style>
    <style:style style:name="T33" style:family="text">
      <style:text-properties style:font-name="Times New Roman" officeooo:rsid="001b84c7" style:font-name-complex="Times New Roman1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officeooo:rsid="001e305f" style:font-name-complex="Times New Roman"/>
    </style:style>
    <style:style style:name="T36" style:family="text">
      <style:text-properties style:font-name="Times New Roman" officeooo:rsid="0014f6f4" style:font-name-complex="Times New Roman"/>
    </style:style>
    <style:style style:name="T37" style:family="text">
      <style:text-properties style:font-name="Times New Roman" officeooo:rsid="001d7627" style:font-name-complex="Times New Roman"/>
    </style:style>
    <style:style style:name="T38" style:family="text">
      <style:text-properties style:font-name="Times New Roman" officeooo:rsid="001db2f1" style:font-name-complex="Times New Roman"/>
    </style:style>
    <style:style style:name="T39" style:family="text">
      <style:text-properties style:font-name="Times New Roman" fo:language="en" fo:country="US" fo:font-weight="normal" officeooo:rsid="00097e5d" style:font-name-asian="Times New Roman1" style:font-weight-asian="normal" style:font-name-complex="Times New Roman CYR" style:font-weight-complex="normal"/>
    </style:style>
    <style:style style:name="T40" style:family="text">
      <style:text-properties style:font-name="Times New Roman" fo:background-color="transparent" loext:char-shading-value="0" style:font-name-complex="Times New Roman"/>
    </style:style>
    <style:style style:name="T41" style:family="text">
      <style:text-properties style:font-name="Times New Roman" officeooo:rsid="001db2f1" fo:background-color="transparent" loext:char-shading-value="0" style:font-name-complex="Times New Roman"/>
    </style:style>
    <style:style style:name="T42" style:family="text">
      <style:text-properties style:font-name="Times New Roman" officeooo:rsid="001e305f" fo:background-color="transparent" loext:char-shading-value="0" style:font-name-complex="Times New Roman"/>
    </style:style>
    <style:style style:name="T43" style:family="text">
      <style:text-properties style:font-name="Times New Roman" officeooo:rsid="0014bff8" fo:background-color="transparent" loext:char-shading-value="0" style:font-name-complex="Times New Roman"/>
    </style:style>
    <style:style style:name="T44" style:family="text">
      <style:text-properties style:font-name="Times New Roman" officeooo:rsid="001d7627" fo:background-color="transparent" loext:char-shading-value="0" style:font-name-complex="Times New Roman"/>
    </style:style>
    <style:style style:name="T45" style:family="text">
      <style:text-properties style:font-name="Times New Roman" officeooo:rsid="001d23c5" fo:background-color="transparent" loext:char-shading-value="0"/>
    </style:style>
    <style:style style:name="T46" style:family="text">
      <style:text-properties style:font-name="Times New Roman" officeooo:rsid="0014bff8" fo:background-color="transparent" loext:char-shading-value="0"/>
    </style:style>
    <style:style style:name="T47" style:family="text">
      <style:text-properties style:font-name-complex="Times New Roman"/>
    </style:style>
    <style:style style:name="T48" style:family="text">
      <style:text-properties officeooo:rsid="0014bff8" style:font-name-complex="Times New Roman"/>
    </style:style>
    <style:style style:name="T49" style:family="text">
      <style:text-properties officeooo:rsid="0017cc25" style:font-name-complex="Times New Roman"/>
    </style:style>
    <style:style style:name="T50" style:family="text">
      <style:text-properties officeooo:rsid="00150253" style:font-name-complex="Times New Roman"/>
    </style:style>
    <style:style style:name="T51" style:family="text">
      <style:text-properties officeooo:rsid="0017cc25"/>
    </style:style>
    <style:style style:name="T52" style:family="text">
      <style:text-properties officeooo:rsid="0014bff8"/>
    </style:style>
    <style:style style:name="T53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54" style:family="text">
      <style:text-properties fo:color="#000000" loext:opacity="100%" style:font-name="Times New Roman" fo:font-size="12pt" officeooo:rsid="001d7627" fo:background-color="transparent" loext:char-shading-value="0" style:font-size-asian="12pt" style:font-name-complex="Times New Roman" style:font-size-complex="12pt"/>
    </style:style>
    <style:style style:name="T55" style:family="text">
      <style:text-properties fo:color="#000000" loext:opacity="100%" style:font-name="Times New Roman" fo:font-size="12pt" officeooo:rsid="0017cc25" fo:background-color="transparent" loext:char-shading-value="0" style:font-size-asian="12pt" style:font-name-complex="Times New Roman" style:font-size-complex="12pt"/>
    </style:style>
    <style:style style:name="T56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57" style:family="text">
      <style:text-properties fo:color="#000000" loext:opacity="100%" style:font-name="Times New Roman" fo:font-size="14pt" officeooo:rsid="002e7e71" fo:background-color="#ffffff" loext:char-shading-value="0" style:font-size-asian="14pt" style:font-name-complex="Times New Roman1" style:font-size-complex="14pt"/>
    </style:style>
    <style:style style:name="T58" style:family="text">
      <style:text-properties fo:color="#000000" loext:opacity="100%" style:font-name="Times New Roman" officeooo:rsid="0014bff8" fo:background-color="transparent" loext:char-shading-value="0" style:font-name-complex="Times New Roman"/>
    </style:style>
    <style:style style:name="T59" style:family="text">
      <style:text-properties fo:color="#000000" loext:opacity="100%" style:font-name="Times New Roman" officeooo:rsid="001b45b6" fo:background-color="transparent" loext:char-shading-value="0" style:font-name-complex="Times New Roman"/>
    </style:style>
    <style:style style:name="T60" style:family="text">
      <style:text-properties fo:color="#000000" loext:opacity="100%" style:font-name="Times New Roman" officeooo:rsid="001d23c5" fo:background-color="transparent" loext:char-shading-value="0" style:font-name-complex="Times New Roman"/>
    </style:style>
    <style:style style:name="T61" style:family="text">
      <style:text-properties fo:color="#000000" loext:opacity="100%" style:font-name-complex="Times New Roman"/>
    </style:style>
    <style:style style:name="T62" style:family="text">
      <style:text-properties fo:color="#000000" loext:opacity="100%" officeooo:rsid="00150253" style:font-name-complex="Times New Roman"/>
    </style:style>
    <style:style style:name="T63" style:family="text">
      <style:text-properties fo:color="#000000" loext:opacity="100%" officeooo:rsid="001b45b6" style:font-name-complex="Times New Roman"/>
    </style:style>
    <style:style style:name="T64" style:family="text">
      <style:text-properties fo:color="#000000" loext:opacity="100%" officeooo:rsid="0017cc25" style:font-name-complex="Times New Roman"/>
    </style:style>
    <style:style style:name="T65" style:family="text">
      <style:text-properties fo:color="#000000" loext:opacity="100%" officeooo:rsid="0014bff8" style:font-name-complex="Times New Roman"/>
    </style:style>
    <style:style style:name="T66" style:family="text">
      <style:text-properties fo:color="#000000" loext:opacity="100%" officeooo:rsid="00150253" style:font-name-asian="Times New Roman" style:font-name-complex="Times New Roman"/>
    </style:style>
    <style:style style:name="T67" style:family="text">
      <style:text-properties officeooo:rsid="00150253"/>
    </style:style>
    <style:style style:name="T68" style:family="text">
      <style:text-properties fo:font-variant="normal" fo:text-transform="none" fo:color="#000000" loext:opacity="100%" fo:letter-spacing="normal" fo:font-style="normal" fo:font-weight="normal" officeooo:rsid="00150253" style:font-name-complex="Times New Roman"/>
    </style:style>
    <style:style style:name="T69" style:family="text">
      <style:text-properties fo:font-variant="normal" fo:text-transform="none" fo:color="#0c0909" loext:opacity="100%" style:font-name="Times New Roman" fo:letter-spacing="normal" fo:language="ru" fo:country="RU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70" style:family="text">
      <style:text-properties fo:font-variant="normal" fo:text-transform="none" fo:color="#0c0909" loext:opacity="100%" style:font-name="Times New Roman" fo:letter-spacing="normal" fo:font-style="normal" fo:font-weight="normal" style:font-style-asian="normal" style:font-weight-asian="normal" style:font-name-complex="Times New Roman"/>
    </style:style>
    <style:style style:name="T71" style:family="text">
      <style:text-properties fo:font-variant="normal" fo:text-transform="none" fo:color="#0c0909" loext:opacity="100%" fo:letter-spacing="normal" fo:language="ru" fo:country="RU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72" style:family="text">
      <style:text-properties fo:font-variant="normal" fo:text-transform="none" fo:color="#0c0909" loext:opacity="100%" fo:letter-spacing="normal" fo:font-style="normal" fo:font-weight="normal" style:font-style-asian="normal" style:font-weight-asian="normal" style:font-name-complex="Times New Roman"/>
    </style:style>
    <style:style style:name="T73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4" style:family="text">
      <style:text-properties officeooo:rsid="001db2f1"/>
    </style:style>
    <style:style style:name="T75" style:family="text">
      <style:text-properties officeooo:rsid="001674a5"/>
    </style:style>
    <style:style style:name="T76" style:family="text">
      <style:text-properties officeooo:rsid="0017cc25" style:font-name-asian="Times New Roman" style:font-name-complex="Times New Roman"/>
    </style:style>
    <style:style style:name="T77" style:family="text">
      <style:text-properties officeooo:rsid="00137593"/>
    </style:style>
    <style:style style:name="T78" style:family="text">
      <style:text-properties fo:background-color="transparent" loext:char-shading-value="0"/>
    </style:style>
    <style:style style:name="T79" style:family="text">
      <style:text-properties fo:background-color="transparent" loext:char-shading-value="0" style:font-name-complex="Times New Roman1"/>
    </style:style>
    <style:style style:name="T80" style:family="text">
      <style:text-properties officeooo:rsid="001e3405" fo:background-color="transparent" loext:char-shading-value="0" style:font-name-complex="Times New Roman1"/>
    </style:style>
    <style:style style:name="T81" style:family="text">
      <style:text-properties fo:color="#404040" loext:opacity="100%"/>
    </style:style>
    <style:style style:name="T82" style:family="text">
      <style:text-properties fo:color="#0c0909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План мероприятий по противодействию коррупции</text:p>
      <text:p text:style-name="P41"><text:span text:style-name="T34">в ОГАОУ ДПО «Институт </text:span><text:span text:style-name="T35">развития образован</text:span><text:span text:style-name="T34">ия</text:span></text:p>
      <text:p text:style-name="P41"><text:span text:style-name="T35">Еврейской автономной области</text:span><text:span text:style-name="T34">»</text:span></text:p>
      <text:p text:style-name="P40"><text:span text:style-name="T34">на 20</text:span><text:span text:style-name="T36">2</text:span><text:span text:style-name="T37">3</text:span><text:span text:style-name="T34">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№</text:p>
          </table:table-cell>
          <table:table-cell table:style-name="Таблица2.A1" office:value-type="string">
            <text:p text:style-name="P15">Название мероприятия</text:p>
          </table:table-cell>
          <table:table-cell table:style-name="Таблица2.A1" office:value-type="string">
            <text:p text:style-name="P15">Сроки</text:p>
          </table:table-cell>
          <table:table-cell table:style-name="Таблица2.D1" office:value-type="string">
            <text:p text:style-name="P15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0"><text:span text:style-name="T48">Ознакомление вновь принятых работников с действующим законодательством в области противодействия коррупции и локальными </text:span><text:span text:style-name="T49">нормативными </text:span><text:span text:style-name="T48">актами</text:span></text:p>
          </table:table-cell>
          <table:table-cell table:style-name="Таблица2.A1" office:value-type="string">
            <text:p text:style-name="P10"><text:span text:style-name="T51">п</text:span><text:span text:style-name="T52">ри приеме на работу</text:span></text:p>
          </table:table-cell>
          <table:table-cell table:style-name="Таблица2.D1" office:value-type="string">
            <text:p text:style-name="P17">Е.А. Хижняк</text:p>
          </table:table-cell>
        </table:table-row>
        <table:table-row table:style-name="Таблица2.1">
          <table:table-cell table:style-name="Таблица2.A3" office:value-type="string">
            <text:p text:style-name="P17">2</text:p>
          </table:table-cell>
          <table:table-cell table:style-name="Таблица2.A3" office:value-type="string">
            <text:p text:style-name="P10"><text:span text:style-name="T52">Ознакомление работников с изменениями нормативно-правовой основы в </text:span><text:span text:style-name="T48">области противодействия коррупции</text:span></text:p>
          </table:table-cell>
          <table:table-cell table:style-name="Таблица2.A3" office:value-type="string">
            <text:p text:style-name="P7">по мере необходимости</text:p>
          </table:table-cell>
          <table:table-cell table:style-name="Таблица2.D3" office:value-type="string">
            <text:p text:style-name="P18">Е.Л. Корниенко</text:p>
          </table:table-cell>
        </table:table-row>
        <table:table-row table:style-name="Таблица2.1">
          <table:table-cell table:style-name="Таблица2.A3" office:value-type="string">
            <text:p text:style-name="P17">3</text:p>
          </table:table-cell>
          <table:table-cell table:style-name="Таблица2.A3" office:value-type="string">
            <text:p text:style-name="P42"><text:span text:style-name="T45">Подготовка и размещение на официальном сайте </text:span><text:span text:style-name="T58">института </text:span><text:span text:style-name="T46">www.edu-eao.ru</text:span><text:span text:style-name="T58"> в разделе «Прот</text:span><text:span text:style-name="T59">и</text:span><text:span text:style-name="T58">водействие коррупции» </text:span><text:span text:style-name="T60">информационных материалов по противодействию коррупции</text:span></text:p>
          </table:table-cell>
          <table:table-cell table:style-name="Таблица2.A3" office:value-type="string">
            <text:p text:style-name="P7">по мере необходимости</text:p>
          </table:table-cell>
          <table:table-cell table:style-name="Таблица2.D3" office:value-type="string">
            <text:p text:style-name="P17">Е.Л. Корниенко</text:p>
            <text:p text:style-name="P17">М.О. Черкашин</text:p>
          </table:table-cell>
        </table:table-row>
        <table:table-row table:style-name="Таблица2.1">
          <table:table-cell table:style-name="Таблица2.A3" office:value-type="string">
            <text:p text:style-name="P19">4</text:p>
          </table:table-cell>
          <table:table-cell table:style-name="Таблица2.A3" office:value-type="string">
            <text:p text:style-name="P12">Организация системы внутреннего контроля финансово-хозяйственной деятельности</text:p>
          </table:table-cell>
          <table:table-cell table:style-name="Таблица2.A3" office:value-type="string">
            <text:p text:style-name="P10"><text:span text:style-name="T50">п</text:span><text:span text:style-name="T47">остоянно</text:span></text:p>
          </table:table-cell>
          <table:table-cell table:style-name="Таблица2.D3" office:value-type="string">
            <text:p text:style-name="P17">Ю.Л. Четвергова</text:p>
          </table:table-cell>
        </table:table-row>
        <table:table-row table:style-name="Таблица2.1">
          <table:table-cell table:style-name="Таблица2.A3" office:value-type="string">
            <text:p text:style-name="P19">5</text:p>
          </table:table-cell>
          <table:table-cell table:style-name="Таблица2.A3" office:value-type="string">
            <text:p text:style-name="P10"><text:span text:style-name="T67">Осуществление контроля соблюдения требований, установленных </text:span><text:span text:style-name="T68">Федеральным законом от 18 июля 2011 г. № 223-ФЗ «О закупках товаров, работ, услуг отдельными видами юридических лиц» </text:span></text:p>
          </table:table-cell>
          <table:table-cell table:style-name="Таблица2.A3" office:value-type="string">
            <text:p text:style-name="P12">при проведении закупок</text:p>
          </table:table-cell>
          <table:table-cell table:style-name="Таблица2.D3" office:value-type="string">
            <text:p text:style-name="P17">Н.<text:span text:style-name="T74">Г. Кузьмина</text:span>,</text:p>
            <text:p text:style-name="P17">Ю.Л. Четвергова</text:p>
          </table:table-cell>
        </table:table-row>
        <table:table-row table:style-name="Таблица2.1">
          <table:table-cell table:style-name="Таблица2.A3" office:value-type="string">
            <text:p text:style-name="P20">6</text:p>
          </table:table-cell>
          <table:table-cell table:style-name="Таблица2.A3" office:value-type="string">
            <text:p text:style-name="P2">Организация контроля получения, учета, хранения, заполнения и порядка выдачи документов установленного образца о повышении квалификации и профессиональной переподготовке</text:p>
          </table:table-cell>
          <table:table-cell table:style-name="Таблица2.A3" office:value-type="string">
            <text:p text:style-name="P10"><text:span text:style-name="T50">п</text:span><text:span text:style-name="T47">остоянно</text:span></text:p>
          </table:table-cell>
          <table:table-cell table:style-name="Таблица2.D3" office:value-type="string">
            <text:p text:style-name="P15">Н.Г. Кузьмина,</text:p>
            <text:p text:style-name="P15">Е.А. Хижняк,</text:p>
            <text:p text:style-name="P15">М.О. Черкашин,</text:p>
            <text:p text:style-name="P15">руководители программ ДПО</text:p>
          </table:table-cell>
        </table:table-row>
        <table:table-row table:style-name="Таблица2.1">
          <table:table-cell table:style-name="Таблица2.A3" office:value-type="string">
            <text:p text:style-name="P20">7</text:p>
          </table:table-cell>
          <table:table-cell table:style-name="Таблица2.A3" office:value-type="string">
            <text:p text:style-name="P9"><text:span text:style-name="T62">Обе</text:span><text:span text:style-name="T63">с</text:span><text:span text:style-name="T62">печение и своевре</text:span><text:span text:style-name="T63">ме</text:span><text:span text:style-name="T62">нное исполне</text:span><text:span text:style-name="T63">н</text:span><text:span text:style-name="T62">ие требований к финансовой отч</text:span><text:span text:style-name="T66">ё</text:span><text:span text:style-name="T62">тности</text:span></text:p>
          </table:table-cell>
          <table:table-cell table:style-name="Таблица2.A3" office:value-type="string">
            <text:p text:style-name="P12">при подготовке отчётов</text:p>
          </table:table-cell>
          <table:table-cell table:style-name="Таблица2.D3" office:value-type="string">
            <text:p text:style-name="P17">Ю.Л. Четвергова,</text:p>
            <text:p text:style-name="P19">С.Г. Овчинников</text:p>
          </table:table-cell>
        </table:table-row>
        <table:table-row table:style-name="Таблица2.1">
          <table:table-cell table:style-name="Таблица2.A3" office:value-type="string">
            <text:p text:style-name="P20">8</text:p>
          </table:table-cell>
          <table:table-cell table:style-name="Таблица2.A3" office:value-type="string">
            <text:p text:style-name="P13">Экспертиза действующих и принимаемых локальных нормативных актов на наличие коррупционной направленности</text:p>
          </table:table-cell>
          <table:table-cell table:style-name="Таблица2.A3" office:value-type="string">
            <text:p text:style-name="P10"><text:span text:style-name="T51">п</text:span><text:span text:style-name="T75">о мере принятия <text:s/>локальных нормативных актов</text:span></text:p>
          </table:table-cell>
          <table:table-cell table:style-name="Таблица2.D3" office:value-type="string">
            <text:p text:style-name="P17">Н.<text:span text:style-name="T74">Г. Кузьмина</text:span></text:p>
            <text:p text:style-name="P43"><text:span text:style-name="T38">И.С. Кияшко</text:span><text:span text:style-name="T34">,</text:span></text:p>
            <text:p text:style-name="P17">Ю.Л. Четвергова</text:p>
          </table:table-cell>
        </table:table-row>
        <table:table-row table:style-name="Таблица2.1">
          <table:table-cell table:style-name="Таблица2.A3" office:value-type="string">
            <text:p text:style-name="P20">9</text:p>
          </table:table-cell>
          <table:table-cell table:style-name="Таблица2.A3" office:value-type="string">
            <text:p text:style-name="P9"><text:span text:style-name="T51">Осуществление личного приёма граждан администрацией института по вопросам </text:span><text:span text:style-name="T50">про</text:span><text:span text:style-name="T76">явлен</text:span><text:span text:style-name="T50">ия коррупции </text:span><text:span text:style-name="T49">и правонарушений</text:span></text:p>
          </table:table-cell>
          <table:table-cell table:style-name="Таблица2.A3" office:value-type="string">
            <text:p text:style-name="P14"><text:span text:style-name="T65">п</text:span><text:span text:style-name="T61">о мере необходимости</text:span></text:p>
          </table:table-cell>
          <table:table-cell table:style-name="Таблица2.D3" office:value-type="string">
            <text:p text:style-name="P17">Н.<text:span text:style-name="T74">Г. Кузьмина</text:span>,</text:p>
            <text:p text:style-name="P18">И.С. Кияшко</text:p>
          </table:table-cell>
        </table:table-row>
        <table:table-row table:style-name="Таблица2.1">
          <table:table-cell table:style-name="Таблица2.A3" office:value-type="string">
            <text:p text:style-name="P33"><text:span text:style-name="T24">1</text:span><text:span text:style-name="T23">0</text:span></text:p>
          </table:table-cell>
          <table:table-cell table:style-name="Таблица2.A3" office:value-type="string">
            <text:p text:style-name="P16">Мониторинг изменений действующего законодательства в области противодействия коррупции</text:p>
          </table:table-cell>
          <table:table-cell table:style-name="Таблица2.A3" office:value-type="string">
            <text:p text:style-name="P10"><text:span text:style-name="T49">в</text:span><text:span text:style-name="T47"> течение года</text:span></text:p>
          </table:table-cell>
          <table:table-cell table:style-name="Таблица2.D3" office:value-type="string">
            <text:p text:style-name="P15"><text:span text:style-name="T52">Н.</text:span><text:span text:style-name="T74">Г. Кузьмина</text:span>,</text:p>
            <text:p text:style-name="P15">Е.Л. Корниенко</text:p>
          </table:table-cell>
        </table:table-row>
        <table:table-row table:style-name="Таблица2.12">
          <table:table-cell table:style-name="Таблица2.A3" office:value-type="string">
            <text:p text:style-name="P31"><text:span text:style-name="T53">1</text:span><text:span text:style-name="T54">1</text:span></text:p>
          </table:table-cell>
          <table:table-cell table:style-name="Таблица2.A3" office:value-type="string">
            <text:h text:style-name="P4" text:outline-level="1">Информирование ОГКУ «Центр занятости населения г. Биробиджана» о наличии вакансий</text:h>
          </table:table-cell>
          <table:table-cell table:style-name="Таблица2.A3" office:value-type="string">
            <text:p text:style-name="P10"><text:span text:style-name="T65">п</text:span><text:span text:style-name="T61">о мере необходимости</text:span></text:p>
          </table:table-cell>
          <table:table-cell table:style-name="Таблица2.D3" office:value-type="string">
            <text:p text:style-name="P15"><text:span text:style-name="T52">Н.</text:span><text:span text:style-name="T74">Г. Кузьмина</text:span>, Е.А. Хижняк</text:p>
          </table:table-cell>
        </table:table-row>
        <table:table-row table:style-name="Таблица2.13">
          <table:table-cell table:style-name="Таблица2.A3" office:value-type="string">
            <text:p text:style-name="P31"><text:span text:style-name="T53">1</text:span><text:span text:style-name="T54">2</text:span></text:p>
          </table:table-cell>
          <table:table-cell table:style-name="Таблица2.A3" office:value-type="string">
            <text:p text:style-name="P5">Проведение <text:span text:style-name="T77">мониторинга качества предоставления услуг</text:span> по итогам реализации дополнительных образовательных программ <text:span text:style-name="T77">(анкетирование слушателей)</text:span></text:p>
          </table:table-cell>
          <table:table-cell table:style-name="Таблица2.A3" office:value-type="string">
            <text:p text:style-name="P42"><text:span text:style-name="T42">в</text:span><text:span text:style-name="T40"> течение года</text:span></text:p>
          </table:table-cell>
          <table:table-cell table:style-name="Таблица2.D3" office:value-type="string">
            <text:p text:style-name="P41"><text:span text:style-name="T43">Н.</text:span><text:span text:style-name="T41">Г. Кузьмина</text:span><text:span text:style-name="T40">, </text:span><text:span text:style-name="T44">О.И</text:span><text:span text:style-name="T40">. Дойбань</text:span></text:p>
            <text:p text:style-name="P15"/>
          </table:table-cell>
        </table:table-row>
        <table:table-row table:style-name="Таблица2.13">
          <table:table-cell table:style-name="Таблица2.A3" office:value-type="string">
            <text:p text:style-name="P31"><text:span text:style-name="T55">1</text:span><text:span text:style-name="T54">3</text:span></text:p>
          </table:table-cell>
          <table:table-cell table:style-name="Таблица2.A3" office:value-type="string">
            <text:h text:style-name="P4" text:outline-level="1">Участие сотрудников ОГАОУ ДПО «ИРО ЕАО» в мониторинге/опросах о состоянии и эффективности противодействия коррупции в сфере образования Еврейской автономной области</text:h>
          </table:table-cell>
          <table:table-cell table:style-name="Таблица2.A3" office:value-type="string">
            <text:p text:style-name="P11"><text:span text:style-name="T64">п</text:span><text:span text:style-name="T61">о запросу</text:span></text:p>
            <text:p text:style-name="P6"/>
          </table:table-cell>
          <table:table-cell table:style-name="Таблица2.D3" office:value-type="string">
            <text:p text:style-name="P15">ППС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423cm" fo:margin-bottom="0cm" style:contextual-spacing="false" fo:keep-together="always" fo:text-indent="0cm" style:auto-text-indent="false" fo:keep-with-next="always"/>
      <style:text-properties fo:color="#2e74b5" loext:opacity="100%" style:font-name="Calibri Light" fo:font-family="'Calibri Light'" style:font-family-generic="roman" style:font-pitch="variable" fo:font-size="16pt" style:font-size-asian="16pt" style:font-name-complex="Calibri" style:font-family-complex="Calibri" style:font-pitch-complex="variable" style:font-size-complex="16pt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15:06:18.267153900</meta:creation-date>
    <dc:date>2023-03-23T15:10:16.792353540</dc:date>
    <meta:editing-duration>PT15M9S</meta:editing-duration>
    <meta:editing-cycles>4</meta:editing-cycles>
    <meta:generator>LibreOffice/7.3.7.2$Linux_X86_64 LibreOffice_project/30$Build-2</meta:generator>
    <meta:document-statistic meta:table-count="1" meta:image-count="0" meta:object-count="0" meta:page-count="1" meta:paragraph-count="70" meta:word-count="294" meta:character-count="2356" meta:non-whitespace-character-count="213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10053008200fb00010033004b00fb00a1002700cf008e003a001000f200bd">
    <SignedInfo>
      <CanonicalizationMethod Algorithm="http://www.w3.org/TR/2001/REC-xml-c14n-20010315"/>
      <SignatureMethod Algorithm="http://www.w3.org/2001/04/xmldsig-more#rsa-sha512"/>
      <Reference URI="META-INF/manifest.xml">
        <Transforms>
          <Transform Algorithm="http://www.w3.org/TR/2001/REC-xml-c14n-20010315"/>
        </Transforms>
        <DigestMethod Algorithm="http://www.w3.org/2001/04/xmlenc#sha512"/>
        <DigestValue>ddNQkFP6f8KIth9Fgs4H09yFSBUEcAegOChU//obr+MlOjIjAdbQFh/KhBaGG3mc
j7vci7pELh7g7e9oflZALQ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gsOnT8q3wKT572tfJ8LSgFCAMUSrz4khfTNq5b9gYJ9S3LuQrc5TlanqaAR3s0WZ
kmBcm+97Cn9XkEIDcqW3qw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jLLW8fDEZtDGMgiGBeJA5kdR/ikyCFyIjr+Ga8pARrcn/oNzMD33Cjvr+BmY3PI0
HS0zGVhyXmibKOY9Ki17zA==</DigestValue>
      </Reference>
      <Reference URI="Thumbnails/thumbnail.png">
        <DigestMethod Algorithm="http://www.w3.org/2001/04/xmlenc#sha512"/>
        <DigestValue>auOHfJt0Cf3SMD5/WXzfxx6UsWHviqBxQQ49m5WCiUx7ZVkzM0aaVXAQLfDKx+6V
LLrqg4n15nkxVaM+WrdU2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jVeB82ah98WCcLW730eiH2s7k0xamUZQ2/G/9kJn/8a/IXuZwNMFIQQ+8wId3pnU
xJkeqTMN3dB+XNZ9UwfwCQ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0sGXanEyR12N4bkCesn0mWhW9lNhpUZWqLwoO1vOFmyaChD3kDLC7opfrzj+fSBL
QRxD2H6d9n8c0I8FfQAQlw==</DigestValue>
      </Reference>
      <Reference URI="#ID_0069005e00a8005b008400870047006d00b9008f00b6007a00f9008f004a0068">
        <DigestMethod Algorithm="http://www.w3.org/2001/04/xmlenc#sha512"/>
        <DigestValue>4jRFVFdS/PGlppTB4fgMMN9BdXZvcKAhKH2M3ef5P6QcnvKozMP2qvaZ8FZOMQob
N/h856q2rBnKmADj7v0EOw==</DigestValue>
      </Reference>
      <Reference URI="#idSignedProperties_ID_00f10053008200fb00010033004b00fb00a1002700cf008e003a001000f200bd" Type="http://uri.etsi.org/01903#SignedProperties">
        <DigestMethod Algorithm="http://www.w3.org/2001/04/xmlenc#sha512"/>
        <DigestValue>SCOiX/KifGGP9xJ3mDwJhoa6icp1afnhXxIVL/cZ7oqidyV2S5yxgNw0e8i1C6TF
mHrLLxc/vQ+S8jHi90w9KA==</DigestValue>
      </Reference>
    </SignedInfo>
    <SignatureValue>iQGzBAABCgAdFiEE5pmHiXe5q2qZ6wAtH5FRifi2vLsFAmQb30YACgkQH5FRifi2vLsIoQv+PV0wGgS
k14n8mABhddgsfxtbpDb61lPon36N3tYizwbU/zRfs4yHG5NhA7GIpX0iE9KnfAEXPMSNCpwnYLsa4v
BWY27GQVXHxinRoPdPWkA8mpBZoQvdu+Jwypcnz9sX/ZAVQDe/I8OiiE7Hi0En+mjXMzs7UpvcWHCpf
CG+IqjQp5TRyb9mTa6ulHBQ+/fn7DonXRGA3uW0MOedeFFeLIsxc64yLa5Fy28bi9XayXSG4iN/RKxa
Lz7VaCINShmjHQYrPCpmml3M36Xyn3Kud68X/3yBb3zKb7y5ncXyzZGc1ajCZXYpEm/KKnDFg96X+th
Rt5k9PfZVwglrNAZUDbBLjgh2SGCzqc3DdVz5L9ecnWpHz32pJ1UEjIJiykb5b0e78XWkCjJfUJMm1F
B9TMdcu8vLgYu9H+9wGmSh0kpAOrVlgyKqnC7Gg4QWxPWpJWj8PbUMJwRUSK8ExGsoQbBdsi8lNPXzf
M6gYi5C4k0TfSK4LOfnOioCm9fqZnTC</SignatureValue>
    <KeyInfo>
      <PGPData xmlns:loext="urn:org:documentfoundation:names:experimental:office:xmlns:loext:1.0">
        <PGPKeyID>RTY5OTg3ODk3N0I5QUI2QTk5RUIwMDJEMUY5MTUxODlGOEI2QkNCQgA=</PGPKeyID>
        <PGPKeyPacket>mQGNBGKUSNcBDACdRkHUmizuw6tiVONJZZ4JpkckW1Eo3cY/+pqsR7BpMISygSYu03vi4qyd2QjopJ/cN6iSPxhdt6ylHLb8foAUE8KZsqkLmvcqtSxkAd2QVi0Y+WuqiOPbxQ8BVp9sLobeiuMc2snt1+trldFRjCNb187V+7nZvem3llh7OBbLV7yCsN76lPRU9yh0HRVekZ5/dU9YivxLIrUDuyLiXHRcQ9+TA80mW53jI8UBD7M90iFNaxxvUPLf8ZtxziBNz3wFadYzeFW4GpLuq2dVThP4PEKAV3w0jA6I1SmnWCcAPISyFADBM73qEXKfRTThB0+u70hf5LS70mHR1mLJsCB56Fwm4lBZMZSFncOTVx/LSYY10B43UsRTjKd9vqxVtIsNT+uckTMKccdbENgsGSG1vAFKPUO8Q31BDtLxoicGnW5qokOnCEqBuIVaJ1eYFO5hCWWLDdbujJu5h1YZxLPLdlGiBP5ZtNKAXBOJbq2m2HSYSkyj9WBQvcFAdN1+iDUAEQEAAbRJ0JrRg9C30YzQvNC40L3QsCDQndCw0YLQsNC70YzRjyDQk9C10L3QvdCw0LTRjNC10LLQvdCwIDxrdXptaW5hQGlwa3ByLnJ1PokB1AQTAQoAPhYhBOaZh4l3uatqmesALR+RUYn4try7BQJilEjXAhsDBQkDw5TJBQsJCAcCBhUKCQgLAgQWAgMBAh4BAheAAAoJEB+RUYn4try72L8L/2mCLBuOeaIPNS3SR0zkLAWZwOvdAS2gv38PpnMdT+S17KowX13r4MmrBXqhR/eWoxTraV3wRb8+Ln/ZXCE3viSrhs8ojmXD3GtCB9z22luwOvLF4L2rwb2rok+8uW08cLnKPxATORnaqvjMy9BXWcFnzxyivaf1ewt+EW53KPUZ/g+Qx/WCn1RT4JBOtjbL+Eb4387O5dYR1wiajIG+rjYngyZwZ7AAUgoBqbqhDx6NQcT3kgK/ygUy3Y+cMY1t1LEZM6ZFjmVd7aaZsDKkECeOwfwS7QO7//4IxjlvG5aQYgzoEPVXKByQNSVmPZRhs1+iRCnmO6JUCmOPUB4VTQ9vP5zCDH0+WqRsAdCw4ZAeoYNgwM/mrI5wlgSefkhwzIUmzzntB2KqW7I2xsdF7HEkUedunhTX3HHMhBgOlDxFE8DzhsPNNxfhOOUwRcO+fNyDd1eHVNzhGprOjBDxHp35SVC2BhJ/glXT7a2FglPRCz0QRuzbwklvYDZKJVBhLLkBjQRilEjXAQwAp57yCUp6AEvP0OOEih4nZC5urJKBMBDtQMFS677Rqs3bqmcN0POKGKMO6lyPcHrk0fSFWIzl1LAiQB0EU/JL0bbEsJ6jQAuPzMEAIVv4UsDkZwvfU0bA42yUGQ9Ni2IGWKoyXP7UB8h9rI7Y+jQSctasVRWpeDnCGY0eRC8RTXWP6SDu+03Pe0A0UqSR/cTb8XbbAvM07Ro4UmrxwF3gEvjBLYthk7uFyuvo4Oh1kYjL3tuM5zr1BPC9BADDEfmiA6ZUGWtH1QfG+QQZMHQKJY4JJe4i3UNrn2iIXvgEqCLHXxcB5Gf8MMfDa08WfUg/6Eh1X2EJazYZWEqObGCRRBU0/M+8UBbE9PErJt5ivtxZ0Z6lao9KXz7MJaFKEQ1oXv5GTOn4T9ODuTc3wVlnimjQDrjfsaArTKkMLPs1EsCdA4pFFBoriYAyCHg8E/oloYYN5TU4xhFhtgvBoTCJuy2R5bEY7/dcv5CWlDvBsqzkx8ePGttQ8NPkRc41pLa1ABEBAAGJAbwEGAEKACYWIQTmmYeJd7mrapnrAC0fkVGJ+La8uwUCYpRI1wIbDAUJA8OUyQAKCRAfkVGJ+La8u0BkC/4jeB78VU2crO9PMyGX7BhNQABWx8ZByasQV6Rla8nO9yVz9RpGALQFvS+bDvwrBUzW7xBNhnrwk2dpKD7dw5RzGC+jokHUtUsfJsx0w57NTD9wQX/AAV599IVlK+T9j7HCnrt55lbzG1vT0QmxGHYQZ4PttYOB0Z+Zrv0QgyAcEbHHjkFzW7Synsp5QkRJCecoQpu00VRHWRykSVTd1URI9HJuIT+7fI9NCo8mSGTswz6eN5OzueAuCX6YpvwI2+jGAUp1WGTs319908iblJPEqDKkV4HiQvuPTsIUNQmr713BsywZea/aSWYsBlbQ+fFiqRUiHphByax41WCIo0/n2YxMx3UppfRN7tPoSnZJKs2z4+MceaXD0eNkpdzEV5PcMCIR0g62XpTY+1bSliLKSTEbZQNFkw5TQI0E+TjGvZVWS7NGpB02LQbewFlojGPxTvBeWQ5lmP7eXbDV1pwi6Io1twByxFzObrLEVG6vOcwHxm7QxpHUJH3a1bp80v0=</PGPKeyPacket>
        <loext:PGPOwner>Кузьмина Наталья Геннадьевна &lt;kuzmina@ipkpr.ru&gt;</loext:PGPOwner>
      </PGPData>
    </KeyInfo>
    <Object>
      <SignatureProperties>
        <SignatureProperty Id="ID_0069005e00a8005b008400870047006d00b9008f00b6007a00f9008f004a0068" Target="#ID_00f10053008200fb00010033004b00fb00a1002700cf008e003a001000f200bd">
          <dc:date xmlns:dc="http://purl.org/dc/elements/1.1/">2023-03-23T15:10:30.303641430</dc:date>
        </SignatureProperty>
      </SignatureProperties>
    </Object>
    <Object xmlns:xd="http://uri.etsi.org/01903/v1.3.2#">
      <xd:QualifyingProperties Target="#ID_00f10053008200fb00010033004b00fb00a1002700cf008e003a001000f200bd">
        <xd:SignedProperties Id="idSignedProperties_ID_00f10053008200fb00010033004b00fb00a1002700cf008e003a001000f200bd">
          <xd:SignedSignatureProperties>
            <xd:SigningTime>2023-03-23T15:10:30.303641430</xd:SigningTime>
            <xd:SigningCertificate>
              <xd:Cert>
                <xd:CertDigest>
                  <DigestMethod Algorithm="http://www.w3.org/2001/04/xmlenc#sha256"/>
                  <DigestValue>RTY5OTg3ODk3N0I5QUI2QTk5RUIwMDJEMUY5MTUxODlGOEI2QkNCQg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f10053008200fb00010033004b00fb00a1002700cf008e003a001000f200bd">
          <xd:UnsignedSignatureProperties>
            <xd:CertificateValues/>
          </xd:UnsignedSignatureProperties>
        </xd:UnsignedProperties>
      </xd:QualifyingProperties>
    </Object>
  </Signature>
</document-signatures>
</file>