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0.058cm" table:align="left"/>
    </style:style>
    <style:style style:name="Таблица1.A" style:family="table-column">
      <style:table-column-properties style:column-width="10.058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" style:family="paragraph" style:parent-style-name="Table_20_Contents">
      <loext:graphic-properties draw:fill="solid" draw:fill-color="#ffffff" draw:opacity="100%"/>
      <style:paragraph-properties fo:margin-top="0cm" fo:margin-bottom="0.499cm" loext:contextual-spacing="false" fo:text-align="center" style:justify-single-word="false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font-weight="bold"/>
    </style:style>
    <style:style style:name="P4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6pt"/>
    </style:style>
    <style:style style:name="P5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</style:style>
    <style:style style:name="P6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7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</style:style>
    <style:style style:name="P8" style:family="paragraph" style:parent-style-name="Text_20_body">
      <style:paragraph-properties fo:margin-left="0.199cm" fo:margin-right="0cm" fo:text-indent="0cm" style:auto-text-indent="false"/>
    </style:style>
    <style:style style:name="P9" style:family="paragraph" style:parent-style-name="Text_20_body">
      <style:paragraph-properties fo:margin-left="0.199cm" fo:margin-right="0cm" fo:line-height="115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1.244cm" style:auto-text-indent="false"/>
    </style:style>
    <style:style style:name="T1" style:family="text">
      <style:text-properties fo:color="#660066" style:font-name="Times New Roman" fo:font-size="18pt" fo:font-weight="bold"/>
    </style:style>
    <style:style style:name="T2" style:family="text">
      <style:text-properties fo:color="#660066" fo:font-weight="bold"/>
    </style:style>
    <style:style style:name="T3" style:family="text">
      <style:text-properties style:font-name="Times New Roman" fo:font-size="18pt" fo:font-style="italic"/>
    </style:style>
    <style:style style:name="T4" style:family="text">
      <style:text-properties style:font-name="Times New Roman" fo:font-size="18pt" fo:font-weight="bold"/>
    </style:style>
    <style:style style:name="T5" style:family="text">
      <style:text-properties style:font-name="Times New Roman" fo:font-size="16pt"/>
    </style:style>
    <style:style style:name="T6" style:family="text">
      <style:text-properties style:font-name="Times New Roman" fo:font-size="16pt" fo:font-weight="bold"/>
    </style:style>
    <style:style style:name="T7" style:family="text">
      <style:text-properties style:font-name="Times New Roman" fo:font-size="16pt" fo:font-style="italic" fo:font-weight="bold"/>
    </style:style>
    <style:style style:name="T8" style:family="text">
      <style:text-properties style:font-name="Times New Roman" fo:font-size="16pt" fo:letter-spacing="-0.011cm" fo:font-style="italic"/>
    </style:style>
    <style:style style:name="T9" style:family="text">
      <style:text-properties style:font-name="Times New Roman" fo:font-size="16pt" fo:letter-spacing="-0.011cm" fo:font-style="italic" fo:font-weight="bold"/>
    </style:style>
    <style:style style:name="T10" style:family="text">
      <style:text-properties fo:font-weight="bold"/>
    </style:style>
    <style:style style:name="T11" style:family="text">
      <style:text-properties fo:font-style="italic" fo:font-weight="bold"/>
    </style:style>
    <style:style style:name="T12" style:family="text">
      <style:text-properties fo:color="#1f4e79"/>
    </style:style>
    <style:style style:name="T13" style:family="text">
      <style:text-properties fo:color="#1f4e79" style:font-name="Times New Roman" fo:font-size="16pt" style:text-underline-style="solid" style:text-underline-width="auto" style:text-underline-color="font-color"/>
    </style:style>
    <style:style style:name="T14" style:family="text">
      <style:text-properties fo:color="#7030a0"/>
    </style:style>
    <style:style style:name="T15" style:family="text">
      <style:text-properties fo:color="#7030a0" style:font-name="Times New Roman" fo:font-size="16pt" fo:font-weight="bold"/>
    </style:style>
    <style:style style:name="T16" style:family="text">
      <style:text-properties fo:color="#7030a0" style:font-name="Times New Roman" fo:font-size="16pt" fo:font-style="italic" style:text-underline-style="solid" style:text-underline-width="auto" style:text-underline-color="font-color" fo:font-weight="bold"/>
    </style:style>
    <style:style style:name="T17" style:family="text">
      <style:text-properties fo:color="#7030a0" style:font-name="Times New Roman" fo:font-size="16pt" fo:font-style="italic" fo:font-weight="bold"/>
    </style:style>
    <style:style style:name="T18" style:family="text">
      <style:text-properties fo:color="#7030a0" style:font-name="Times New Roman" fo:font-size="16pt" style:text-underline-style="solid" style:text-underline-width="auto" style:text-underline-color="font-color" fo:font-weight="bold"/>
    </style:style>
    <style:style style:name="T19" style:family="text">
      <style:text-properties fo:color="#7030a0" style:text-underline-style="solid" style:text-underline-width="auto" style:text-underline-color="font-color"/>
    </style:style>
    <style:style style:name="T20" style:family="text">
      <style:text-properties fo:color="#652c91"/>
    </style:style>
    <style:style style:name="T21" style:family="text">
      <style:text-properties fo:color="#652c91" style:font-name="Times New Roman" fo:font-size="14pt" fo:font-style="italic" fo:font-weight="bold"/>
    </style:style>
    <style:style style:name="T22" style:family="text">
      <style:text-properties fo:color="#652c91" fo:font-style="italic"/>
    </style:style>
    <style:style style:name="T23" style:family="text">
      <style:text-properties fo:letter-spacing="-0.011cm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94663254038336">
          <table:table-cell table:style-name="Таблица1.A1" office:value-type="string">
            <text:p text:style-name="P1"><text:span text:style-name="T1">ВОСПИТАНИЕ+</text:span> </text:p>
            <text:p text:style-name="P2"><text:span text:style-name="T1">Авторские программы школ России</text:span> </text:p>
            <text:p text:style-name="P1"><text:span text:style-name="T1">(избранные модули)</text:span> </text:p>
            <text:p text:style-name="Table_20_Contents">  </text:p>
          </table:table-cell>
        </table:table-row>
      </table:table>
      <text:p text:style-name="Text_20_body"><text:span text:style-name="T2"><text:line-break/>ISBN 978-5-905736-56-8</text:span> </text:p>
      <text:p text:style-name="P3"><text:span text:style-name="T3">От составителей сборника</text:span> </text:p>
      <text:p text:style-name="P4">Уважаемые коллеги! </text:p>
      <text:p text:style-name="P5">  <text:span text:style-name="T5">Этот сборник адресован директорам, завучам, учителям – разработчикам программ воспитания.  </text:span></text:p>
      <text:p text:style-name="P5">  <text:span text:style-name="T5">Мы составили его по результатам экспертизы авторских рабочих программ воспитания, созданных педагогами-практиками в ходе апробации Примерной программы воспитания в 2019/20 учебном году. </text:span></text:p>
      <text:p text:style-name="P5">  <text:span text:style-name="T5">Тексты модулей, включенные в этот сборник, показывают разнообразие палитры видов, форм и методов воспитательной деятельности в образовательных организациях. Но, конечно, сборник не смог вместить всё богатство воспитательных практик и идей талантливых педагогов России. </text:span></text:p>
      <text:p text:style-name="P5">  <text:span text:style-name="T5">Материалы сборника иллюстрируют </text:span><text:a xlink:type="simple" xlink:href="http://form.instrao.ru/bitrix/documents/Примерная%20программа%20воспитания,%20утвержденная%20на%20ФУМО.doc" text:style-name="Internet_20_link" text:visited-style-name="Visited_20_Internet_20_Link"><text:span text:style-name="T13">Примерную программу воспитания</text:span></text:a><text:span text:style-name="T12"> </text:span><text:span text:style-name="T5">и </text:span><text:a xlink:type="simple" xlink:href="http://form.instrao.ru/bitrix/documents/Методические%20рекомендации%20по%20разработке%20программы%20воспитания%202020.docx" text:style-name="Internet_20_link" text:visited-style-name="Visited_20_Internet_20_Link"><text:span text:style-name="T13">Методические рекомендации по разработке программ воспитания</text:span></text:a><text:span text:style-name="T5">. Просим вас обратить внимание: это всего лишь примеры, а не образцы. Используйте их для вдохновения, для обсуждения, для обмена опытом с коллегами.  </text:span></text:p>
      <text:p text:style-name="P5">  <text:span text:style-name="T5">Мы надеемся, что материалы сборника помогут вам отразить в своей рабочей программе воспитания уникальные воспитательные традиции и новаторские подходы, создающие неповторимую атмосферу вашей образовательной организации!</text:span> </text:p>
      <text:p text:style-name="P6"><text:soft-page-break/><text:span text:style-name="T6">С глубоким уважением к вам и вашему труду,</text:span><text:span text:style-name="T10"><text:line-break/></text:span><text:span text:style-name="T7">составители сборника –</text:span><text:span text:style-name="T11"><text:line-break/></text:span><text:span text:style-name="T7">авторы Примерной программы воспитания</text:span> </text:p>
      <text:p text:style-name="P7"><text:span text:style-name="T4">О Г Л А В Л Е Н И Е</text:span> </text:p>
      <text:p text:style-name="Text_20_body"><text:span text:style-name="T15">О сборнике «ВОСПИТАНИЕ+ Авторские программы школ России (избранные модули)»</text:span>  </text:p>
      <text:p text:style-name="Text_20_body"><text:span text:style-name="T15">I. Примеры инвариантных модулей</text:span></text:p>
      <text:p text:style-name="Text_20_body"><text:span text:style-name="T14">  </text:span><text:span text:style-name="T17">1. </text:span><text:span text:style-name="T16">«Школьный урок»</text:span><text:span text:style-name="T18"> </text:span><text:span text:style-name="T15"> </text:span>  <text:line-break/><text:span text:style-name="T14"> </text:span><text:span text:style-name="T17">2. </text:span><text:span text:style-name="T16">«Классное руководство»</text:span> </text:p>
      <text:p text:style-name="Text_20_body"><text:span text:style-name="T14"> </text:span><text:span text:style-name="T17">3. </text:span><text:span text:style-name="T16">«Курсы внеурочной деятельности» </text:span></text:p>
      <text:p text:style-name="Text_20_body"><text:span text:style-name="T17">4. </text:span><text:span text:style-name="T16">«Самоуправление»</text:span> </text:p>
      <text:p text:style-name="Text_20_body"><text:span text:style-name="T17">5. </text:span><text:span text:style-name="T16">«Профориентация»</text:span> </text:p>
      <text:p text:style-name="Text_20_body"><text:span text:style-name="T17">6. </text:span><text:span text:style-name="T19"> </text:span><text:span text:style-name="T16">«Работа с родителями» </text:span></text:p>
      <text:p text:style-name="Text_20_body"><text:span text:style-name="T15">II. Примеры вариативных модулей</text:span> </text:p>
      <text:p text:style-name="Text_20_body"><text:span text:style-name="T17">1. </text:span><text:span text:style-name="T16">«Ключевые общешкольные дела»</text:span> </text:p>
      <text:p text:style-name="Text_20_body"><text:span text:style-name="T17">2. </text:span><text:span text:style-name="T16">«Детские общественные объединения» </text:span></text:p>
      <text:p text:style-name="Text_20_body"><text:span text:style-name="T17">3. </text:span><text:span text:style-name="T16">«Экскурсии, экспедиции, походы»</text:span> </text:p>
      <text:p text:style-name="Text_20_body"><text:span text:style-name="T17">4. </text:span><text:span text:style-name="T16">«Школьные медиа»</text:span> </text:p>
      <text:p text:style-name="Text_20_body"><text:span text:style-name="T17">5. </text:span><text:span text:style-name="T16">«Организация предметно-эстетической среды»</text:span> </text:p>
      <text:p text:style-name="Text_20_body"><text:span text:style-name="T15">III. Примеры собственных модулей образовательных организаций</text:span> </text:p>
      <text:p text:style-name="Text_20_body"><text:a xlink:type="simple" xlink:href="http://form.instrao.ru/bitrix/documents/Собственные_модули-1.docx" text:style-name="Internet_20_link" text:visited-style-name="Visited_20_Internet_20_Link"><text:span text:style-name="T21">Братаева И.И., Минина С.А., Фомина С.Л., Нечаева В.Е., Калугина А.Н., Акулова Г.Л., Минина И.Л. Волонтерство / Муниципальное автономное общеобразовательное учреждение «Лингвистическая гимназия № 27» г.Северодвинск, Архангельская область</text:span></text:a></text:p>
      <text:p text:style-name="Text_20_body"><text:a xlink:type="simple" xlink:href="http://form.instrao.ru/bitrix/documents/Собственные_модули-2.docx" text:style-name="Internet_20_link" text:visited-style-name="Visited_20_Internet_20_Link">Галкина Ю.Г., Ушкевич Ю.В., Маслова Е.А., Дулько Е.А., Лаптева Н.В. Наставничество / Муниципальное бюджетное общеобразовательное учреждение «Средняя общеобразовательная школа № 53 с углубленным изучением отдельных предметов» г.Барнаул, Алтайский край</text:a><text:span text:style-name="T21"> </text:span> </text:p>
      <text:p text:style-name="Text_20_body"><text:soft-page-break/><text:a xlink:type="simple" xlink:href="http://form.instrao.ru/bitrix/documents/Собственные_модули-3.docx" text:style-name="Internet_20_link" text:visited-style-name="Visited_20_Internet_20_Link"><text:span text:style-name="T21">Махова В.С., Кручинина С.Г., Каширина О.,С., Курылева И.Н., Певцов С.В., Демина Е.Н. Музейное дело / Муниципальное бюджетное общеобразовательное учреждение «Средняя школа №2 имени академика В.Ф.Уткина» муниципального образования – городского округа город Касимов Рязанской области</text:span></text:a><text:span text:style-name="T20"> </text:span> </text:p>
      <text:p text:style-name="Text_20_body"><text:a xlink:type="simple" xlink:href="http://form.instrao.ru/bitrix/documents/Собственные_модули-4.docx" text:style-name="Internet_20_link" text:visited-style-name="Visited_20_Internet_20_Link"><text:span text:style-name="T21">Тимошкина И.А., Романова Н.Н. Волонтерство / Муниципальное бюджетное общеобразовательное учреждение «Средняя общеобразовательная школа №18 имени Героя Советского Союза Эдуарда Дмитриевича Потапова» города Мичуринска Тамбовской области</text:span></text:a><text:span text:style-name="T22"> </text:span></text:p>
      <text:p text:style-name="Text_20_body"><text:line-break/><text:line-break/><text:a xlink:type="simple" xlink:href="http://form.instrao.ru/bitrix/documents/ВОСПИТАНИЕ%20+.pdf" text:style-name="Internet_20_link" text:visited-style-name="Visited_20_Internet_20_Link"> </text:a><text:a xlink:type="simple" xlink:href="http://form.instrao.ru/bitrix/documents/ВОСПИТАНИЕ%20+.pdf" text:style-name="Internet_20_link" text:visited-style-name="Visited_20_Internet_20_Link"><text:span text:style-name="T5">Скачать сборник в формате PDF</text:span></text:a><text:span text:style-name="T5">!</text:span></text:p>
      <text:p text:style-name="P9"><text:span text:style-name="T15">Как цитировать материалы сборника:</text:span> </text:p>
      <text:p text:style-name="P8"><text:span text:style-name="T9">ВОСПИТАНИЕ+ Авторские программы школ России (избранные модули)</text:span><text:span text:style-name="T8">: Сборник /Составители Н. Л. Селиванова, П. В. Степанов, В. В. Круглов, И. С. Парфенова, И. В. Степанова, Е. О. Черкашин, И. Ю. Шустова. –  М.: ФГБНУ «Институт стратегии развития образования Российской академии образования», 2020.</text:span> </text:p>
      <text:p text:style-name="P10"><text:span text:style-name="T8">© ФГБНУ «Институт стратегии развития образования Российской академии образования», 2020.</text:span><text:span text:style-name="T23"><text:line-break/></text:span><text:span text:style-name="T8">© Селиванова Н.Л., Степанов П.В., Круглов В.В., Парфенова И.С., Степанова И.В., Черкашин Е.О., Шустова И.Ю.</text:span><text:span text:style-name="T23"><text:line-break/></text:span><text:span text:style-name="T8">© Авторы модулей, 2020.</text:span> 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5T14:20:05.746129883</meta:creation-date>
    <dc:date>2022-04-25T14:20:40.235832239</dc:date>
    <meta:editing-duration>PT35S</meta:editing-duration>
    <meta:editing-cycles>1</meta:editing-cycles>
    <meta:document-statistic meta:table-count="1" meta:image-count="0" meta:object-count="0" meta:page-count="3" meta:paragraph-count="36" meta:word-count="414" meta:character-count="3420" meta:non-whitespace-character-count="2974"/>
    <meta:generator>LibreOffice/6.4.7.2$Linux_X86_64 LibreOffice_project/40$Build-2</meta:generator>
  </office:meta>
</office:document-meta>
</file>