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FDD9640920C73B156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sans-serif"/>
    <style:font-face style:name="Fira Sans" svg:font-family="'Fira Sans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24pt" fo:font-weight="bold" officeooo:rsid="00b9a001" officeooo:paragraph-rsid="001b88cc" fo:background-color="transparent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d1dd2"/>
    </style:style>
    <style:style style:name="P6" style:family="paragraph" style:parent-style-name="Text_20_body">
      <style:paragraph-properties fo:text-align="start" style:justify-single-word="false"/>
      <style:text-properties fo:font-size="24pt" style:font-size-asian="24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paragraph-rsid="001d1dd2" style:font-size-asian="24pt" style:font-size-complex="24pt"/>
    </style:style>
    <style:style style:name="T1" style:family="text">
      <style:text-properties fo:color="#222222" style:font-name="Arial"/>
    </style:style>
    <style:style style:name="T2" style:family="text">
      <style:text-properties fo:color="#222222" style:font-name="Arial" fo:background-color="#ffffff" loext:char-shading-value="0"/>
    </style:style>
    <style:style style:name="T3" style:family="text">
      <style:text-properties fo:color="#222222" style:font-name="Arial" fo:font-size="16pt" style:font-size-asian="16pt" style:font-size-complex="16pt"/>
    </style:style>
    <style:style style:name="T4" style:family="text">
      <style:text-properties fo:color="#222222" style:font-name="Arial" fo:font-size="16pt" fo:background-color="#ffffff" loext:char-shading-value="0" style:font-size-asian="16pt" style:font-size-complex="16pt"/>
    </style:style>
    <style:style style:name="T5" style:family="text">
      <style:text-properties fo:color="#222222" style:font-name="Arial" fo:font-size="24pt" style:font-size-asian="24pt" style:font-size-complex="24pt"/>
    </style:style>
    <style:style style:name="T6" style:family="text">
      <style:text-properties fo:color="#222222" style:font-name="Arial" fo:font-size="24pt" fo:background-color="#ffffff" loext:char-shading-value="0" style:font-size-asian="24pt" style:font-size-complex="24pt"/>
    </style:style>
    <style:style style:name="T7" style:family="text">
      <style:text-properties fo:color="#21416a" style:font-name="Fira Sans" fo:background-color="#ffffff" loext:char-shading-value="0" loext:padding="0cm" loext:border="none"/>
    </style:style>
    <style:style style:name="T8" style:family="text">
      <style:text-properties fo:color="#21416a" style:font-name="Fira Sans" fo:font-size="16pt" fo:background-color="#ffffff" loext:char-shading-value="0" style:font-size-asian="16pt" style:font-size-complex="16pt" loext:padding="0cm" loext:border="none"/>
    </style:style>
    <style:style style:name="T9" style:family="text">
      <style:text-properties fo:color="#21416a" style:font-name="Fira Sans" fo:font-size="24pt" fo:background-color="#ffffff" loext:char-shading-value="0" style:font-size-asian="24pt" style:font-size-complex="24pt" loext:padding="0cm" loext:border="non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d1dd2" style:font-size-asian="16pt" style:font-size-complex="16pt"/>
    </style:style>
    <style:style style:name="T12" style:family="text">
      <style:text-properties officeooo:rsid="001d1dd2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officeooo:rsid="001d1dd2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Нормативно-правовое регулирование воспитательной работы в школе.</text:p>
      <text:p text:style-name="P1"><text:span text:style-name="T13"><draw:frame draw:style-name="fr1" draw:name="Изображение1" text:anchor-type="as-char" svg:width="0.041cm" svg:height="0.041cm" draw:z-index="0"><draw:image xlink:href="Pictures/1000000000000400000002FDD9640920C73B156A.jpg" xlink:type="simple" xlink:show="embed" xlink:actuate="onLoad" loext:mime-type="image/jpeg"/></draw:frame></text:span><text:span text:style-name="T13">I.</text:span><text:span text:style-name="Strong_20_Emphasis"><text:span text:style-name="T13">Нормативно-правовые документы по воспитывающей деятельности Федерального уровня</text:span></text:span></text:p>
      <text:p text:style-name="P1"><text:a xlink:type="simple" xlink:href="http://www.consultant.ru/document/cons_doc_LAW_28399/" text:style-name="Internet_20_link" text:visited-style-name="Visited_20_Internet_20_Link"><text:span text:style-name="T13">1. Конституция РФ (принята всенародным голосованием 12.12.1993 г.)</text:span></text:a></text:p>
      <text:p text:style-name="P1"><text:span text:style-name="T13">2. Закон Российской Федерации «</text:span><text:a xlink:type="simple" xlink:href="http://sch1213s.mskobr.ru/files/federal_nyj_zakon_ot_29_12_2012_n_273-fz_ob_obrazovanii_v_rossijskoj_federaii.pdf" text:style-name="Internet_20_link" text:visited-style-name="Visited_20_Internet_20_Link"><text:span text:style-name="Strong_20_Emphasis"><text:span text:style-name="T13">Об образовании</text:span></text:span></text:a><text:span text:style-name="T13"> в Российской Федерации» от 29 декабря 2012 г. № 273-ФЗ (с изм. от 21.07.2014)</text:span></text:p>
      <text:p text:style-name="P1"><text:span text:style-name="T13">3.</text:span><text:a xlink:type="simple" xlink:href="http://www.consultant.ru/document/cons_doc_LAW_9959/" text:style-name="Internet_20_link" text:visited-style-name="Visited_20_Internet_20_Link"><text:span text:style-name="T13"> Конвенция ООН о правах ребенка от 20.11.1989</text:span></text:a></text:p>
      <text:p text:style-name="P1"><text:span text:style-name="T13">4. Закон №124-ФЗ "Об основных </text:span><text:a xlink:type="simple" xlink:href="http://www.consultant.ru/document/cons_doc_LAW_19558/" text:style-name="Internet_20_link" text:visited-style-name="Visited_20_Internet_20_Link"><text:span text:style-name="Strong_20_Emphasis"><text:span text:style-name="T13">гарантиях прав ребенка</text:span></text:span></text:a><text:span text:style-name="T13"> в Российской Федерации" от 24.07.1998</text:span></text:p>
      <text:p text:style-name="P1"><text:span text:style-name="T13">5. Профессиональный стандарт "</text:span><text:a xlink:type="simple" xlink:href="http://xn--80aaaaoadbi1fjidfjfmsf6a.xn--p1ai/профстандарт-педагога/" text:style-name="Internet_20_link" text:visited-style-name="Visited_20_Internet_20_Link"><text:span text:style-name="Strong_20_Emphasis"><text:span text:style-name="T13">Педагог</text:span></text:span></text:a><text:a xlink:type="simple" xlink:href="http://xn--80aaaaoadbi1fjidfjfmsf6a.xn--p1ai/профстандарт-педагога/" text:style-name="Internet_20_link" text:visited-style-name="Visited_20_Internet_20_Link"><text:span text:style-name="T13"> </text:span></text:a><text:span text:style-name="T13">(педагогическая деятельность в сфере дошкольного, начального общего, основного общего, среднего общего образования) (воспитатель, учитель)"</text:span></text:p>
      <text:p text:style-name="P6"/>
      <text:p text:style-name="P1"><text:soft-page-break/><text:span text:style-name="T13">6. Федеральный государственный образовательный стандарт начального общего образования </text:span><text:a xlink:type="simple" xlink:href="http://kpfu.ru/docs/F2009061155/FGOS.NOO_23_10_09_Minjust_3._1_.pdf" text:style-name="Internet_20_link" text:visited-style-name="Visited_20_Internet_20_Link"><text:span text:style-name="Strong_20_Emphasis"><text:span text:style-name="T13">(ФГОС НОО</text:span></text:span></text:a><text:a xlink:type="simple" xlink:href="http://kpfu.ru/docs/F2009061155/FGOS.NOO_23_10_09_Minjust_3._1_.pdf" text:style-name="Internet_20_link" text:visited-style-name="Visited_20_Internet_20_Link"><text:span text:style-name="T13">)</text:span></text:a><text:span text:style-name="T13"> в части:</text:span></text:p>
      <text:p text:style-name="P5"><text:span text:style-name="T13">19.6. </text:span><text:a xlink:type="simple" xlink:href="http://yandex.ru/clck/jsredir?bu=uniq151820353137348918595&amp;from=yandex.ru%3Bsearch%2F%3Bweb%3B%3B&amp;text=&amp;etext=1695.P4MgK9n2S0_c6uTR466FggUC_4YJ5raR7naKRIer_jw5y8P4i7bjS7C86lt6rCMztzQ5l_TSuJwU5LsetMx5kOc4pT82Qp_f-S01jsMJjqacynWO0OF3hGzHRWaaKjCM7CCU5TCAhNwsO7ZRDJAKWB4STRyqjbXFt57qsFTWGhuAEQ3s8rHNNA6Wbw68vSMUNoCAm4tIBXqETHMXyxxyWf-7Z_ttGs3RBU83ldeD0MeX3Vzua3b3aa7Ft1mCWZm2145bBn5QWU2S-xAHUxzXYdk6-8fy3aaN5bgiLQM08uIrvFknr1LFoXNhyjvdfBM4w640Lj4ysU5zwiqRmrBVBMKY0LxlLCv9qn7v10EIgh7yLV9xYtW0nZlerZmdveAtOWx3nyL_O9rBzJo9H37rk2c2CY0wzLVVcDyjzrQ3N36ghsJ02GLgM3-l0H5CK2AH6FAnLt2tFBXxqFTwoRWUqxfAgDEZJ87KL3bdcmI-hXn13zrd1agqqHbefvlgmVbCSeNMHDxsAGSss_1YYBv99QvuysvbYdPxkbgUP2reWhaCz-FLkCoM2B-Lg7dRfd__uBka7_yCVI6Mnrt0TptJvO2WUpetUUHrCptfb5mOerzpA9uBNCFaTy4J6gK4TkyZgAhk2KT2s71yqx8i9cDefsex_HN5kOpR-dPxQcV-e4zqpZfjh2fGRFjqjViW6NhzMkeb1s2lgyAfqvhd2ZHIr2Kiyjm3oHuIbLIl5-EFgCKk3f_lQ4fifelnbVttnKMtdHIyr-bW80PGfTk8Z9ce5qZ0V5VIzCMn3rg0gKTQ8Bf0pBNyg_D9_P-8EJHyopEPvBgrmxckDeakwapvBs6iYFRPQQSbOZ93syfyD_OGYrDzsc2vYF7d76djJJF1eqaZ.e716313de86d4afe1fd845888dbb29e0cb513748&amp;uuid=&amp;state=PEtFfuTeVD5kpHnK9lio9T6U0-imFY5IshtIYWJN7W-V64A9Yd8Kv-PJgis4UdqY898U4_M9m96IdRMmmv11dE_7hwd7VuQ_nk0X-2NcRW0,&amp;&amp;cst=AiuY0DBWFJ5fN_r-AEszkyB9n1wogXcOR-xoRCW-VGhtOuBr2joFB1tmH9xSK_k0a7xzjthYbEzQiqMtTD4xErM6U-6C2CC9m1NSW_-CyaawQEpXCD09lscCm8--wHSwpU-alF9Rr_QhzQLQhwB4I9QAULC8NA0kBql157a2L_PiMn_upHHviORAaw8OAc4Wl-7L-LLVG_14pf8gfgxG-8YBbsvCHxAHtU3IUyN5W0_jyqFRVajWml0kwPN2UswM&amp;data=UlNrNmk5WktYejY4cHFySjRXSWhXUHNSRzVUQ0YxakRfRV8tLW5WR2txYU5qWFVYTTNoM1ExWXhlcFdHcTlKSkU0VzMyQWVTTE54UktnUXU0MTdIRWlUeWtzcG95M2JGRUdyZzlkcmxzMmhoMlY4MHpYb3lXenpJT2xEWWhSSkRHX2dYb0hXY29EWnBmTFNwczZ2bWhVbGNKTEt1VndxeGpmNmFjYTFoRFNNLA,,&amp;sign=fde5cb497e0a4de455af1f8edaf05577&amp;keyno=0&amp;b64e=2&amp;ref=orjY4mGPRjk5boDnW0uvlrrd71vZw9kpjly_ySFdX80,&amp;l10n=ru&amp;cts=1518428238770&amp;mc=4.479283647139716" text:style-name="Internet_20_link" text:visited-style-name="Visited_20_Internet_20_Link"><text:span text:style-name="Strong_20_Emphasis"><text:span text:style-name="T13">Программа духовно-нравственного развития</text:span></text:span></text:a><text:span text:style-name="Strong_20_Emphasis"><text:span text:style-name="T13">,</text:span></text:span><text:span text:style-name="T13"> воспитания обучающихся на ступени начального общего образования (должна быть направлена на обеспечение духовно-нравственного развития обучающихся в единстве урочной, внеурочной и внешкольной деятельности, в совместной педагогической работе образовательного учреждения, семьи и других институтов общества).<text:line-break/>19.7. </text:span><text:span text:style-name="Strong_20_Emphasis"><text:span text:style-name="T13">Программа формирования экологической культуры</text:span></text:span><text:span text:style-name="T13">, здорового и безопасного образа жизни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oft-page-break/><text:span text:style-name="T13">7. Федеральный государственный образовательный стандарт общего образования </text:span><text:a xlink:type="simple" xlink:href="http://window.edu.ru/resource/768/72768/files/FGOS_OO.pdf" text:style-name="Internet_20_link" text:visited-style-name="Visited_20_Internet_20_Link"><text:span text:style-name="T13">(</text:span></text:a><text:a xlink:type="simple" xlink:href="http://window.edu.ru/resource/768/72768/files/FGOS_OO.pdf" text:style-name="Internet_20_link" text:visited-style-name="Visited_20_Internet_20_Link"><text:span text:style-name="Strong_20_Emphasis"><text:span text:style-name="T13">ФГОС ООО)</text:span></text:span></text:a><text:span text:style-name="T13"> в части:<text:line-break/>18.2.3. </text:span><text:span text:style-name="Strong_20_Emphasis"><text:span text:style-name="T13">Программа воспитания и социализации</text:span></text:span><text:span text:style-name="T13"> обучающихся на ступени основного общего образования (должна быть построена на основе базовых национальных ценностей российского общества, таких, как патриотизм, социальная солидарность, гражданственность, семья, здоровье, труд и творчество, наука, традиционные религии России, искусство, природа, человечество, и направлена на развитие и воспитание компетентного гражданина России, принимающего судьбу Отечества как свою личную, осознающего ответственность за настоящее и будущее своей страны, укоренённого в духовных и культурных традициях многонационального народа России).</text:span></text:p>
      <text:p text:style-name="P5"><text:span text:style-name="T13"/></text:p>
      <text:p text:style-name="P5"><text:soft-page-break/><text:span text:style-name="T13"><text:line-break/>8.</text:span><text:a xlink:type="simple" xlink:href="http://mmc.che.edu54.ru/images/71/Document/Стратегия_развития_воспитания_в_Российской_Федерации.rtf" text:style-name="Internet_20_link" text:visited-style-name="Visited_20_Internet_20_Link"><text:span text:style-name="T13">Стратегия развития воспитания</text:span></text:a><text:span text:style-name="T13"> в РФ на период до 2025 г. от 29 мая 2015 г. N 996-р.<text:line-break/>9. Федеральный </text:span><text:span text:style-name="Strong_20_Emphasis"><text:span text:style-name="T13">закон</text:span></text:span><text:span text:style-name="T13"> Российской Федерации </text:span><text:a xlink:type="simple" xlink:href="http://toki.edu.27.ru/files/uploads/fgos/Pismo_Minobrnauki_RF_po_vneurochnoy_deyatelnosti.pdf" text:style-name="Internet_20_link" text:visited-style-name="Visited_20_Internet_20_Link"><text:span text:style-name="T13">об организации внеурочной деятельности</text:span></text:a><text:span text:style-name="T13"> при введении федерального государственного образовательного стандарта общего образования № 03-296 от 12 мая 2011 года.<text:line-break/>10. Федеральный закон Российской Федерации от 19 мая 1995 г. 82-ФЗ </text:span><text:a xlink:type="simple" xlink:href="http://bryanskfront.mybb.ru/viewtopic.php?id=1325" text:style-name="Internet_20_link" text:visited-style-name="Visited_20_Internet_20_Link"><text:span text:style-name="T13">«</text:span></text:a><text:a xlink:type="simple" xlink:href="http://bryanskfront.mybb.ru/viewtopic.php?id=1325" text:style-name="Internet_20_link" text:visited-style-name="Visited_20_Internet_20_Link"><text:span text:style-name="Strong_20_Emphasis"><text:span text:style-name="T13">Об общественных объединениях</text:span></text:span></text:a><text:a xlink:type="simple" xlink:href="http://bryanskfront.mybb.ru/viewtopic.php?id=1325" text:style-name="Internet_20_link" text:visited-style-name="Visited_20_Internet_20_Link"><text:span text:style-name="T13">»</text:span></text:a><text:span text:style-name="T13"> (14 апреля 1995 г.)<text:line-break/>11. Постановление Федеральной службы по надзору в сфере защиты прав потребителей и благополучия человека от 4 июля 2014 г. </text:span><text:a xlink:type="simple" xlink:href="http://cge71.ru/doc/health_attestation/extracurricular/dly_vseh_vneshkolnih_sotrudnikov_v2.pdf" text:style-name="Internet_20_link" text:visited-style-name="Visited_20_Internet_20_Link"><text:span text:style-name="T13">«</text:span></text:a><text:a xlink:type="simple" xlink:href="http://cge71.ru/doc/health_attestation/extracurricular/dly_vseh_vneshkolnih_sotrudnikov_v2.pdf" text:style-name="Internet_20_link" text:visited-style-name="Visited_20_Internet_20_Link"><text:span text:style-name="Strong_20_Emphasis"><text:span text:style-name="T13">СанПиН 2.4.4.3172-14</text:span></text:span></text:a><text:span text:style-name="T13"> 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</text:span></text:p>
      <text:p text:style-name="P7"/>
      <text:p text:style-name="P5"><text:soft-page-break/><text:span text:style-name="T13">12. <text:s/>«Государственная программа Российской Федерации </text:span><text:a xlink:type="simple" xlink:href="http://www.dpo-smolensk.ru/img/1q.pdf" text:style-name="Internet_20_link" text:visited-style-name="Visited_20_Internet_20_Link"><text:span text:style-name="T13">«</text:span></text:a><text:a xlink:type="simple" xlink:href="http://www.dpo-smolensk.ru/img/1q.pdf" text:style-name="Internet_20_link" text:visited-style-name="Visited_20_Internet_20_Link"><text:span text:style-name="Strong_20_Emphasis"><text:span text:style-name="T13">Развитие образования» на 20</text:span></text:span></text:a><text:a xlink:type="simple" xlink:href="http://www.dpo-smolensk.ru/img/1q.pdf" text:style-name="Internet_20_link" text:visited-style-name="Visited_20_Internet_20_Link"><text:span text:style-name="Strong_20_Emphasis"><text:span text:style-name="T14">21</text:span></text:span></text:a><text:a xlink:type="simple" xlink:href="http://www.dpo-smolensk.ru/img/1q.pdf" text:style-name="Internet_20_link" text:visited-style-name="Visited_20_Internet_20_Link"><text:span text:style-name="Strong_20_Emphasis"><text:span text:style-name="T13">-202</text:span></text:span></text:a><text:a xlink:type="simple" xlink:href="http://www.dpo-smolensk.ru/img/1q.pdf" text:style-name="Internet_20_link" text:visited-style-name="Visited_20_Internet_20_Link"><text:span text:style-name="Strong_20_Emphasis"><text:span text:style-name="T14">5</text:span></text:span></text:a><text:a xlink:type="simple" xlink:href="http://www.dpo-smolensk.ru/img/1q.pdf" text:style-name="Internet_20_link" text:visited-style-name="Visited_20_Internet_20_Link"><text:span text:style-name="Strong_20_Emphasis"><text:span text:style-name="T13"> годы</text:span></text:span></text:a><text:a xlink:type="simple" xlink:href="http://www.dpo-smolensk.ru/img/1q.pdf" text:style-name="Internet_20_link" text:visited-style-name="Visited_20_Internet_20_Link"><text:span text:style-name="T13">»</text:span></text:a><text:span text:style-name="T13">;<text:line-break/>13. Распоряжение Правительства РФ от 04.09.2014 N 1726-р«Об утверждении </text:span><text:a xlink:type="simple" xlink:href="http://legalacts.ru/doc/rasporjazhenie-pravitelstva-rf-ot-04092014-n-1726-r/" text:style-name="Internet_20_link" text:visited-style-name="Visited_20_Internet_20_Link"><text:span text:style-name="Strong_20_Emphasis"><text:span text:style-name="T13">Концепции развития дополнительного образования детей</text:span></text:span></text:a><text:a xlink:type="simple" xlink:href="http://legalacts.ru/doc/rasporjazhenie-pravitelstva-rf-ot-04092014-n-1726-r/" text:style-name="Internet_20_link" text:visited-style-name="Visited_20_Internet_20_Link"><text:span text:style-name="T13">»</text:span></text:a><text:span text:style-name="T13"><text:line-break/>14. Приказ Министерства образования и науки РФ от 29.08.2013г. № 1008 «Об утверждении Порядка организации и осуществления образовательной деятельности </text:span><text:a xlink:type="simple" xlink:href="http://legalacts.ru/doc/prikaz-minobrnauki-rossii-ot-29082013-n-1008/" text:style-name="Internet_20_link" text:visited-style-name="Visited_20_Internet_20_Link"><text:span text:style-name="T13">по дополнительным общеобразовательным программам</text:span></text:a><text:span text:style-name="T13">»;<text:line-break/>15. Письмо Минобразования России от 11.12.2006 г. № 06-1844 «Примерные требования к содержанию и оформлению образовательных </text:span><text:span text:style-name="Strong_20_Emphasis"><text:span text:style-name="T13">программ дополнительного образования детей</text:span></text:span><text:span text:style-name="T13">».</text:span></text:p>
      <text:p text:style-name="P7"/>
      <text:p text:style-name="P7"/>
      <text:p text:style-name="P5"><text:soft-page-break/><text:a xlink:type="simple" xlink:href="http://www.gosduma.net/analytics/publication-of-legal-department/2014/31_Semeinaja_politika.pdf" text:style-name="Internet_20_link" text:visited-style-name="Visited_20_Internet_20_Link"><text:span text:style-name="T13">16. Распоряжение Правительства РФ от 25.08.2014 N 1618-р</text:span></text:a><text:span text:style-name="T13"><text:line-break/></text:span><text:a xlink:type="simple" xlink:href="http://www.gosduma.net/analytics/publication-of-legal-department/2014/31_Semeinaja_politika.pdf" text:style-name="Internet_20_link" text:visited-style-name="Visited_20_Internet_20_Link"><text:span text:style-name="T13">«Об утверждении Концепции государственной </text:span></text:a><text:a xlink:type="simple" xlink:href="http://www.gosduma.net/analytics/publication-of-legal-department/2014/31_Semeinaja_politika.pdf" text:style-name="Internet_20_link" text:visited-style-name="Visited_20_Internet_20_Link"><text:span text:style-name="Strong_20_Emphasis"><text:span text:style-name="T13">семейной политики</text:span></text:span></text:a><text:a xlink:type="simple" xlink:href="http://www.gosduma.net/analytics/publication-of-legal-department/2014/31_Semeinaja_politika.pdf" text:style-name="Internet_20_link" text:visited-style-name="Visited_20_Internet_20_Link"><text:span text:style-name="T13"> в Российской Федерации на период до 2025 года»</text:span></text:a></text:p>
      <text:p text:style-name="P1"><text:a xlink:type="simple" xlink:href="http://lsosh.edusite.ru/MK/MO%20KR/MO%20KR/rekomendazii.pdf" text:style-name="Internet_20_link" text:visited-style-name="Visited_20_Internet_20_Link"><text:span text:style-name="T13">17. Письмо Минобразования РФ от 21.06.2001 N 480/30-16 «О Методических рекомендациях по организации </text:span></text:a><text:a xlink:type="simple" xlink:href="http://lsosh.edusite.ru/MK/MO%20KR/MO%20KR/rekomendazii.pdf" text:style-name="Internet_20_link" text:visited-style-name="Visited_20_Internet_20_Link"><text:span text:style-name="Strong_20_Emphasis"><text:span text:style-name="T13">деятельности классного руководителя</text:span></text:span></text:a><text:a xlink:type="simple" xlink:href="http://lsosh.edusite.ru/MK/MO%20KR/MO%20KR/rekomendazii.pdf" text:style-name="Internet_20_link" text:visited-style-name="Visited_20_Internet_20_Link"><text:span text:style-name="T13"> в общеобразовательных учреждениях»</text:span></text:a></text:p>
      <text:p text:style-name="P1"><text:a xlink:type="simple" xlink:href="http://cdt-vlal.muzkult.ru/img/upload/1811/documents/Specialist_v_oblasti_vospitaniya.pdf" text:style-name="Internet_20_link" text:visited-style-name="Visited_20_Internet_20_Link"><text:span text:style-name="T13">18.ПРИКАЗ от 10 января 2017 г. N 10н "ОБ УТВЕРЖДЕНИИ ПРОФЕССИОНАЛЬНОГО СТАНДАРТА "СПЕЦИАЛИСТ В ОБЛАСТИ ВОСПИТАНИЯ"</text:span></text:a></text:p>
      <text:p text:style-name="P6"/>
      <text:p text:style-name="P6"/>
      <text:p text:style-name="P6"/>
      <text:p text:style-name="P6"/>
      <text:p text:style-name="P6"><text:soft-page-break/></text:p>
      <text:p text:style-name="P1"><text:a xlink:type="simple" xlink:href="http://xn----btbgbfbav8dmbqer.xn--p1ai/Storage/Files/2324/вариант%2025%2007%2017%20проекта%20плана%2010%20лет%20детства%20.pdf" text:style-name="Internet_20_link" text:visited-style-name="Visited_20_Internet_20_Link"><text:span text:style-name="T13">19. План основных мероприятий по программе </text:span></text:a><text:a xlink:type="simple" xlink:href="http://xn----btbgbfbav8dmbqer.xn--p1ai/Storage/Files/2324/вариант%2025%2007%2017%20проекта%20плана%2010%20лет%20детства%20.pdf" text:style-name="Internet_20_link" text:visited-style-name="Visited_20_Internet_20_Link"><text:span text:style-name="Strong_20_Emphasis"><text:span text:style-name="T13">"Десятилетие детства"</text:span></text:span></text:a></text:p>
      <text:p text:style-name="P1"><text:a xlink:type="simple" xlink:href="https://rg.ru/2017/05/29/prezident-ukaz240-site-dok.html" text:style-name="Internet_20_link" text:visited-style-name="Visited_20_Internet_20_Link"><text:span text:style-name="T13">Указ президента</text:span></text:a></text:p>
      <text:p text:style-name="P1"><text:span text:style-name="T13">20.</text:span><text:span text:style-name="Emphasis"><text:span text:style-name="T5">МЕТОДИЧЕСКИЕ РЕКОМЕНДАЦИИ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</text:span></text:span><text:span text:style-name="Strong_20_Emphasis"><text:span text:style-name="Emphasis"><text:span text:style-name="T5">(</text:span></text:span></text:span><text:span text:style-name="Strong_20_Emphasis"><text:span text:style-name="Emphasis"><text:span text:style-name="T6">Минобрнауки России от 18.08.2017 N 09-1672</text:span></text:span></text:span><text:span text:style-name="Emphasis"><text:span text:style-name="Strong_20_Emphasis"><text:span text:style-name="T5">)</text:span></text:span></text:span><text:a xlink:type="simple" xlink:href="https://rulaws.ru/acts/Pismo-Minobrnauki-Rossii-ot-18.08.2017-N-09-1672/" text:style-name="Internet_20_link" text:visited-style-name="Visited_20_Internet_20_Link"><text:span text:style-name="Strong_20_Emphasis"><text:span text:style-name="T5">https://rulaws.ru/acts/Pismo-Minobrnauki-Rossii-ot-18.08.2017-N-09-1672/</text:span></text:span></text:a></text:p>
      <text:p text:style-name="P1"><text:span text:style-name="T13">21. </text:span><text:a xlink:type="simple" xlink:href="http://edu53.ru/np-includes/upload/2020/08/12/15845.pdf" text:style-name="Internet_20_link" text:visited-style-name="Visited_20_Internet_20_Link"><text:span text:style-name="T13">Федеральный закон от 31.07.2020 № 304-ФЗ «О внесении изменений в Федеральный закон «Об образовании в Российской Федерации» по вопросам воспитания обучающихся»</text:span></text:a><text:span text:style-name="T9"> </text:span></text:p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sans-serif"/>
    <style:font-face style:name="Fira Sans" svg:font-family="'Fira Sans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1T09:39:04.103277541</meta:creation-date>
    <dc:date>2022-02-11T09:36:00.802139131</dc:date>
    <meta:editing-duration>PT4M3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8" meta:paragraph-count="19" meta:word-count="498" meta:character-count="4199" meta:non-whitespace-character-count="3717"/>
  </office:meta>
</office:document-meta>
</file>