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Таблица4" style:family="table" style:master-page-name="Standard">
      <style:table-properties style:width="17.066cm" fo:margin-left="-0.06cm" fo:margin-top="0cm" fo:margin-bottom="0cm" style:page-number="auto" table:align="left" style:writing-mode="lr-tb"/>
    </style:style>
    <style:style style:name="Таблица4.A" style:family="table-column">
      <style:table-column-properties style:column-width="8.114cm"/>
    </style:style>
    <style:style style:name="Таблица4.B" style:family="table-column">
      <style:table-column-properties style:column-width="8.952cm"/>
    </style:style>
    <style:style style:name="Таблица4.1" style:family="table-row">
      <style:table-row-properties style:min-row-height="2.91cm" fo:keep-together="auto"/>
    </style:style>
    <style:style style:name="Таблица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paragraph-rsid="0016ff97" style:font-size-asian="14pt" style:font-size-complex="14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officeooo:rsid="001e8f4f" officeooo:paragraph-rsid="001e8f4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6ff9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1e8f4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16ff97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2pt" officeooo:paragraph-rsid="0016ff97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2pt" officeooo:paragraph-rsid="001e8f4f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ff97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6ff97"/>
    </style:style>
    <style:style style:name="P1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officeooo:paragraph-rsid="0011a3d2"/>
    </style:style>
    <style:style style:name="P17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officeooo:paragraph-rsid="001e8f4f"/>
    </style:style>
    <style:style style:name="P18" style:family="paragraph" style:parent-style-name="Standard" style:list-style-name="L2">
      <style:paragraph-properties fo:margin-top="0cm" fo:margin-bottom="0.199cm" style:contextual-spacing="false" fo:text-align="justify" style:justify-single-word="false"/>
    </style:style>
    <style:style style:name="P1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officeooo:paragraph-rsid="001e8f4f"/>
    </style:style>
    <style:style style:name="P20" style:family="paragraph" style:parent-style-name="Standard" style:list-style-name="L5">
      <style:paragraph-properties fo:margin-top="0cm" fo:margin-bottom="0.199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27f93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2331ff"/>
    </style:style>
    <style:style style:name="P2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4pt" officeooo:paragraph-rsid="00145754" style:font-size-asian="14pt" style:font-size-complex="14pt"/>
    </style:style>
    <style:style style:name="P2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Standard" style:list-style-name="L6">
      <style:paragraph-properties fo:margin-top="0cm" fo:margin-bottom="0.199cm" style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Standard" style:list-style-name="L6">
      <style:paragraph-properties fo:margin-top="0cm" fo:margin-bottom="0.199cm" style:contextual-spacing="false" fo:text-align="justify" style:justify-single-word="false"/>
      <style:text-properties style:font-name="Times New Roman1" fo:font-size="14pt" officeooo:paragraph-rsid="001e8f4f" style:font-size-asian="14pt" style:font-size-complex="14pt"/>
    </style:style>
    <style:style style:name="P2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6">
      <style:paragraph-properties fo:margin-left="0.617cm" fo:margin-right="0cm" fo:margin-top="0cm" fo:margin-bottom="0.199cm" style:contextual-spacing="false" fo:text-align="justify" style:justify-single-word="false" fo:text-indent="-0.635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4">
      <style:paragraph-properties fo:margin-left="1.27cm" fo:margin-right="0cm" fo:margin-top="0cm" fo:margin-bottom="0.199cm" style:contextual-spacing="false" fo:line-height="100%" fo:text-align="justify" style:justify-single-word="false" fo:text-indent="-0.64cm" style:auto-text-indent="false" style:text-autospace="non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 style:list-style-name="L4">
      <style:paragraph-properties fo:margin-left="1.27cm" fo:margin-right="0cm" fo:margin-top="0cm" fo:margin-bottom="0.199cm" style:contextual-spacing="false" fo:line-height="100%" fo:text-align="justify" style:justify-single-word="false" fo:text-indent="-0.64cm" style:auto-text-indent="false" style:text-autospace="none"/>
      <style:text-properties style:font-name="Times New Roman1" fo:font-size="14pt" fo:font-weight="normal" officeooo:paragraph-rsid="001e8f4f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6">
      <style:paragraph-properties fo:margin-top="0cm" fo:margin-bottom="0.199cm" style:contextual-spacing="false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127f93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2331ff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2331ff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2pt" officeooo:paragraph-rsid="0016ff97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1" fo:font-size="12pt" officeooo:paragraph-rsid="00127f93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1" fo:font-size="12pt" officeooo:paragraph-rsid="002331ff" style:font-size-asian="12pt" style:font-name-complex="Times New Roman2" style:font-size-complex="12pt"/>
    </style:style>
    <style:style style:name="P42" style:family="paragraph" style:parent-style-name="Standard" style:list-style-name="L4">
      <style:paragraph-properties fo:margin-left="1.27cm" fo:margin-right="0cm" fo:margin-top="0cm" fo:margin-bottom="0.199cm" style:contextual-spacing="false" fo:line-height="100%" fo:text-align="justify" style:justify-single-word="false" fo:text-indent="-0.64cm" style:auto-text-indent="false" style:text-autospace="none">
        <style:tab-stops>
          <style:tab-stop style:position="1.429cm"/>
        </style:tab-stops>
      </style:paragraph-properties>
      <style:text-properties officeooo:paragraph-rsid="001e8f4f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officeooo:paragraph-rsid="00127f93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officeooo:paragraph-rsid="002331ff"/>
    </style:style>
    <style:style style:name="P45" style:family="paragraph" style:parent-style-name="Standard">
      <style:text-properties officeooo:paragraph-rsid="002331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a3d2" style:font-weight-asian="normal" style:font-weight-complex="normal"/>
    </style:style>
    <style:style style:name="T3" style:family="text">
      <style:text-properties fo:font-weight="normal" officeooo:rsid="00145754" style:font-weight-asian="normal" style:font-weight-complex="normal"/>
    </style:style>
    <style:style style:name="T4" style:family="text">
      <style:text-properties fo:font-weight="normal" officeooo:rsid="001898a3" style:font-weight-asian="normal" style:font-weight-complex="normal"/>
    </style:style>
    <style:style style:name="T5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font-weight="normal" officeooo:rsid="0011a3d2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font-weight="normal" officeooo:rsid="00145754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officeooo:rsid="001898a3" style:font-size-asian="14pt" style:font-size-complex="14pt"/>
    </style:style>
    <style:style style:name="T11" style:family="text">
      <style:text-properties style:font-name="Times New Roman1" fo:font-size="14pt" officeooo:rsid="001dd6f5" style:font-size-asian="14pt" style:font-size-complex="14pt"/>
    </style:style>
    <style:style style:name="T12" style:family="text">
      <style:text-properties style:font-name="Times New Roman1" fo:font-size="14pt" officeooo:rsid="0012b8c9" style:font-size-asian="14pt" style:font-size-complex="14pt"/>
    </style:style>
    <style:style style:name="T13" style:family="text">
      <style:text-properties style:font-name="Times New Roman1" fo:font-size="14pt" officeooo:rsid="0011a3d2" style:font-size-asian="14pt" style:font-size-complex="14pt"/>
    </style:style>
    <style:style style:name="T14" style:family="text">
      <style:text-properties style:font-name="Times New Roman1" fo:font-size="14pt" officeooo:rsid="001e8f4f" style:font-size-asian="14pt" style:font-size-complex="14pt"/>
    </style:style>
    <style:style style:name="T15" style:family="text">
      <style:text-properties style:font-name="Times New Roman1" fo:font-size="14pt" officeooo:rsid="001f6f5e" style:font-size-asian="14pt" style:font-size-complex="14pt"/>
    </style:style>
    <style:style style:name="T16" style:family="text">
      <style:text-properties style:font-name="Times New Roman1" fo:font-size="14pt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1dd6f5" style:font-size-asian="14pt" style:font-name-complex="Times New Roman1" style:font-size-complex="14pt"/>
    </style:style>
    <style:style style:name="T18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20" style:family="text">
      <style:text-properties style:font-name="Times New Roman1" fo:font-size="14pt" officeooo:rsid="0011a3d2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1" fo:font-size="14pt" officeooo:rsid="0011a3d2" style:font-name-asian="宋体" style:font-size-asian="14pt" style:font-name-complex="Lohit Hindi1" style:font-size-complex="14pt"/>
    </style:style>
    <style:style style:name="T2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1" fo:font-size="14pt" fo:font-weight="normal" officeooo:rsid="001e8f4f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1" fo:font-size="12pt" style:font-size-asian="12pt" style:font-name-complex="Times New Roman2" style:font-size-complex="12pt"/>
    </style:style>
    <style:style style:name="T25" style:family="text">
      <style:text-properties style:font-name="Times New Roman1" fo:font-size="12pt" officeooo:rsid="001e8f4f" style:font-size-asian="12pt" style:font-name-complex="Times New Roman2" style:font-size-complex="12pt"/>
    </style:style>
    <style:style style:name="T26" style:family="text">
      <style:text-properties style:font-name="Times New Roman1" fo:font-size="12pt" officeooo:rsid="002274c0" style:font-size-asian="12pt" style:font-name-complex="Times New Roman2" style:font-size-complex="12pt"/>
    </style:style>
    <style:style style:name="T27" style:family="text">
      <style:text-properties officeooo:rsid="0011a3d2"/>
    </style:style>
    <style:style style:name="T28" style:family="text">
      <style:text-properties officeooo:rsid="001e8f4f"/>
    </style:style>
    <style:style style:name="T29" style:family="text">
      <style:text-properties officeooo:rsid="0021056d"/>
    </style:style>
    <style:style style:name="T30" style:family="text">
      <style:text-properties fo:font-size="12pt" style:font-size-asian="12pt" style:font-name-complex="Times New Roman2" style:font-size-complex="12pt"/>
    </style:style>
    <style:style style:name="T31" style:family="text">
      <style:text-properties fo:font-size="12pt" officeooo:rsid="001a3bdc" style:font-size-asian="12pt" style:font-name-complex="Times New Roman2" style:font-size-complex="12pt"/>
    </style:style>
    <style:style style:name="T32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 %1% 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<text:span text:style-name="T30">РАССМОТРЕНО</text:span></text:p>
            <text:p text:style-name="P21"><text:span text:style-name="T30">На заседании ученого совета</text:span></text:p>
            <text:p text:style-name="P21"><text:span text:style-name="T30">«17» июня 2022 года</text:span></text:p>
            <text:p text:style-name="P21"><text:span text:style-name="T30">Протокол № </text:span><text:span text:style-name="T31">02 от 17.06.2022</text:span></text:p>
            <text:p text:style-name="P36"/>
          </table:table-cell>
          <table:table-cell table:style-name="Таблица4.A1" office:value-type="string">
            <text:p text:style-name="P43"><text:span text:style-name="T30">УТВЕРЖДАЮ</text:span></text:p>
            <text:p text:style-name="P43"><text:span text:style-name="T30">Ректор ОГАОУ ДПО «ИРО ЕАО»</text:span></text:p>
            <text:p text:style-name="P43"><text:span text:style-name="T30">Г. Кузьмина____________</text:span></text:p>
            <text:p text:style-name="P43"><text:span text:style-name="T30">«</text:span><text:span text:style-name="T31">20</text:span><text:span text:style-name="T30">» </text:span><text:span text:style-name="T32">июн</text:span><text:span text:style-name="T30">я 2022 года</text:span></text:p>
            <text:p text:style-name="P43"><text:span text:style-name="T30">Приказ № </text:span><text:span text:style-name="T31">28/од</text:span></text:p>
            <text:p text:style-name="P40"/>
          </table:table-cell>
        </table:table-row>
      </table:table>
      <text:p text:style-name="P2"/>
      <text:p text:style-name="P6">ПОЛОЖЕНИЕ </text:p>
      <text:p text:style-name="P5">О РЕДАКЦИОННО-ИЗДАТЕЛЬСКОМ ОТДЕЛЕ</text:p>
      <text:p text:style-name="P7">ОГАОУ ДПО «ИРО ЕАО»</text:p>
      <text:p text:style-name="P4"/>
      <text:p text:style-name="P1"/>
      <text:p text:style-name="P9">1. Общие положения </text:p>
      <text:list xml:id="list2917991899" text:style-name="L1">
        <text:list-item>
          <text:list>
            <text:list-item>
              <text:p text:style-name="P16"><text:span text:style-name="T9">Редакционно-издательский отдел (РИО) является структурным подразделением </text:span><text:span text:style-name="T13">областного государственного автономного образовательного учреждения дополнительного профессионального образования «Институт </text:span><text:span text:style-name="T11">развития образования Еврейской автономной области»</text:span><text:span text:style-name="T13"> (далее </text:span><text:span text:style-name="T20">‒</text:span><text:span text:style-name="T21"> </text:span><text:span text:style-name="T9">ОГАОУ ДПО «ИРО ЕАО»</text:span><text:span text:style-name="T13">).</text:span></text:p>
            </text:list-item>
            <text:list-item>
              <text:p text:style-name="P23"><text:span text:style-name="T27">В своей деятельности РИО руководствуется з</text:span><text:span text:style-name="T2">аконами РФ </text:span><text:span text:style-name="T5">от 29 декабря 2012 г.</text:span><text:span text:style-name="T6"> ФЗ </text:span><text:span text:style-name="T7">№ </text:span><text:span text:style-name="T6">273 </text:span><text:span text:style-name="T2">«Об образовании в Российской Федерации», от 27.12.1991 </text:span><text:span text:style-name="T3">№</text:span><text:span text:style-name="T2"> 2124-1 «О средствах массовой информации», </text:span><text:span text:style-name="T4">У</text:span><text:span text:style-name="T27">ставом ОГАОУ ДПО «ИРО ЕАО», настоящим Положением.</text:span></text:p>
            </text:list-item>
            <text:list-item>
              <text:p text:style-name="P17"><text:span text:style-name="T9">Отдел создается, осуществляет свою деятельность и ликвидируется приказом ректора ОГАОУ ДПО «ИРО ЕАО». Заведующий отделом назначается приказом ректора, подчиняется непосредственно ректору ОГАОУ ДПО «ИРО ЕАО». Отчеты о результатах своей деятельности отдел предоставляет р</text:span><text:span text:style-name="T15">ектор</text:span><text:span text:style-name="T9">у ОГАОУ ДПО «ИРО ЕАО».</text:span></text:p>
            </text:list-item>
            <text:list-item>
              <text:p text:style-name="P24">Деятельность отдела организуется в соответствии с планом работы ОГАОУ ДПО «ИРО ЕАО». </text:p>
            </text:list-item>
            <text:list-item>
              <text:p text:style-name="P17"><text:span text:style-name="T9">Отдел </text:span><text:span text:style-name="T12">взаимодействует</text:span><text:span text:style-name="T9"> с </text:span><text:span text:style-name="T12">кафедрами, отделами, библиотекой, бухгалтерией и другими подразделениями ОГАОУ ДПО «ИРО ЕАО»</text:span><text:span text:style-name="T9">. По поручению ректора взаимодействует с </text:span><text:span text:style-name="T11">институтами развития образования</text:span><text:span text:style-name="T9">, вузами, </text:span><text:span text:style-name="T14">общественными организациями, </text:span><text:span text:style-name="T9">творческими ассоциациями и объединениями педагогических </text:span><text:span text:style-name="T10">и научных </text:span><text:span text:style-name="T9">работников, </text:span><text:span text:style-name="T12">сторонними организациями и учреждениями</text:span><text:span text:style-name="T9">.</text:span></text:p>
            </text:list-item>
          </text:list>
        </text:list-item>
      </text:list>
      <text:p text:style-name="P3"/>
      <text:p text:style-name="P9">2. Цели и задачи РИО</text:p>
      <text:list xml:id="list690954059" text:style-name="L2">
        <text:list-item>
          <text:list>
            <text:list-item>
              <text:p text:style-name="P25">Основная цель РИО – организация и осуществление редакционно-издательской деятельности ОГАОУ ДПО «ИРО ЕАО».</text:p>
            </text:list-item>
            <text:list-item>
              <text:p text:style-name="P29">Задачи РИО:</text:p>
              <text:p text:style-name="P25">2.2.1. Подготовка периодических изданий, выпускаемых ОГАОУ ДПО <text:soft-page-break/>«ИРО ЕАО»; </text:p>
              <text:p text:style-name="P18"><text:span text:style-name="T9">2.2.2. Издание учебной, учебно-методической литературы, отвечающей требованиям государственн</text:span><text:span text:style-name="T11">ых</text:span><text:span text:style-name="T9"> образовательн</text:span><text:span text:style-name="T11">ых</text:span><text:span text:style-name="T9"> стандарт</text:span><text:span text:style-name="T11">ов</text:span><text:span text:style-name="T9">, а также выпуск научной, справочной и другой литературы в интересах обеспечения учебного процесса и научно-исследовательских работ;</text:span></text:p>
              <text:p text:style-name="P19"><text:span text:style-name="T9">2.2.3. Координация и взаимодействие со структурными подразделениями ОГАОУ ДПО «ИРО ЕАО», </text:span><text:span text:style-name="T11">образовательными организациями</text:span><text:span text:style-name="T9"> и муниципальными отделами образования, педагогическим работниками, учреждениями науки и культуры по вопросам издательской деятельности;</text:span></text:p>
              <text:p text:style-name="P25">2.2.4. Учет спроса и продвижение издательской продукции на рынке сбыта. </text:p>
            </text:list-item>
          </text:list>
        </text:list-item>
      </text:list>
      <text:p text:style-name="P3"/>
      <text:list xml:id="list940005463" text:style-name="L3">
        <text:list-item>
          <text:p text:style-name="P33">Функции РИО</text:p>
        </text:list-item>
      </text:list>
      <text:list xml:id="list3311809899" text:style-name="L4">
        <text:list-item>
          <text:list>
            <text:list-header>
              <text:p text:style-name="P31">3.1. Издательская — организация и осуществление издательской деятельности ОГАОУ ДПО «ИРО ЕАО». </text:p>
              <text:p text:style-name="P32">3.2. Информационная <text:span text:style-name="T8">‒</text:span> обеспечение с<text:span text:style-name="T28">отрудник</text:span>ов ОГАОУ ДПО «ИРО ЕАО» <text:span text:style-name="T28">и</text:span> <text:span text:style-name="T28">педагогических работников</text:span> актуальной профессиональной информацией.</text:p>
              <text:p text:style-name="P42"><text:span text:style-name="T22">3.3. Консультативная — обеспечение с</text:span><text:span text:style-name="T23">отрудник</text:span><text:span text:style-name="T22">ов ОГАОУ ДПО «ИРО ЕАО» и </text:span><text:span text:style-name="T23">педагогических работников</text:span><text:span text:style-name="T22"> консультативной помощью по вопросам издательской деятельности. </text:span></text:p>
            </text:list-header>
          </text:list>
        </text:list-item>
      </text:list>
      <text:p text:style-name="P8"/>
      <text:list xml:id="list3635443723" text:style-name="L5">
        <text:list-item>
          <text:p text:style-name="P34">Виды деятельности РИО</text:p>
          <text:p text:style-name="P26"><text:span text:style-name="T1">4.1. </text:span>Своевременное выполнение планов издательской деятельности;</text:p>
          <text:p text:style-name="P20"><text:span text:style-name="T18">4.2. Печать и изготовление (выход в свет) печатной продукции: </text:span><text:span text:style-name="T19">журнала «Педагогический вестник ЕАО»,</text:span><text:span text:style-name="T16"> учебно-методических пособий, оформление и распространение материалов передового педагогического опыта, сборников, материалов конференций, инструктивных и методических материалов и рекомендаций, </text:span><text:span text:style-name="T17">дополнительных профессиональных </text:span><text:span text:style-name="T16">программ повышения квалификации </text:span><text:span text:style-name="T17">и профессиональной переподготовки педагогических</text:span><text:span text:style-name="T16"> работников</text:span><text:span text:style-name="T9">, брошюр, буклетов, бланков, программ </text:span><text:span text:style-name="T10">и др</text:span><text:span text:style-name="T9">;</text:span></text:p>
        </text:list-item>
      </text:list>
      <text:list xml:id="list383031560" text:style-name="L6">
        <text:list-header>
          <text:p text:style-name="P27">4.3. Выполнение отдельных элементов редакционно-издательского цикла: редактирование, набор и распечатка текста, корректура, изготовление оригинал-макетов, тиражирование и т. д.;</text:p>
          <text:p text:style-name="P27">4.4. Организация совместно с редакционно-издательским советом, программно-экспертным советом ОГАОУ ДПО «ИРО ЕАО» контроля за качеством содержания издаваемой продукции, ее полиграфическим исполнением, соответствием издательским и полиграфическим ГОСТам;</text:p>
          <text:p text:style-name="P27"><text:soft-page-break/>4.5. Консультативная работа с кафедрами, <text:span text:style-name="T28">отделами, </text:span>библиотекой и другими подразделениями ОГАОУ ДПО «ИРО ЕАО» по вопросам выпуска литературы, организация совместно с ними контроля за эффективным использованием изданий и реализация готовых тиражей;</text:p>
          <text:p text:style-name="P27">4.6. Подготовка в установленном порядке оперативных и статистических отчетов по издательской деятельности;</text:p>
          <text:p text:style-name="P27">4.7. Организация книгообмена и книгораспространения, рассылка экземпляров журнала по обязательным адресам, распространение печатной продукции на бесплатной и хозрасчетной основе, участие в книжных выставках;</text:p>
          <text:p text:style-name="P27">4.8. Участие в организации повышения квалификации персонала; </text:p>
          <text:p text:style-name="P28">4.9. Изучение и разработка нормативно-методических материалов по профилю деятельности РИО. </text:p>
          <text:p text:style-name="P35"/>
          <text:p text:style-name="P30"/>
        </text:list-header>
      </text:list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宋体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宋体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 </meta:initial-creator>
    <meta:creation-date>2012-12-07T11:37:54</meta:creation-date>
    <dc:date>2022-07-04T12:23:48.200467740</dc:date>
    <meta:editing-duration>PT3H19M7S</meta:editing-duration>
    <meta:editing-cycles>22</meta:editing-cycles>
    <meta:generator>LibreOffice/7.3.3.2$Linux_X86_64 LibreOffice_project/30$Build-2</meta:generator>
    <meta:printed-by>user </meta:printed-by>
    <meta:print-date>2012-12-27T15:21:27</meta:print-date>
    <meta:document-statistic meta:table-count="1" meta:image-count="0" meta:object-count="0" meta:page-count="3" meta:paragraph-count="39" meta:word-count="515" meta:character-count="4399" meta:non-whitespace-character-count="392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a001e00eb00db001300e60046009200ba000700a100d40065007300d6005f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mRU8Hkz+E3q3fWN+Dc+VgIg1flJbI3gIAotKLRCxG/jV5PiSnRw/tDZmK6i6/5Sm
A91IcTREHgadNReUI0/BUg==</DigestValue>
      </Reference>
      <Reference URI="manifest.rdf">
        <DigestMethod Algorithm="http://www.w3.org/2001/04/xmlenc#sha512"/>
        <DigestValue>05AAWLnT/PI3+Qfoc4h+8fKWte29LOPIuYfhXzeRqkcOOC3vgeYPkPeeKTwaF4jC
kVgQBYyAUtNAVZ2NU96y8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rQ4fadCi4sOgDATvFTG14sgTB9JC/rX3wAoaVuIBxWvGdncBigMdA1BMR92ZvKeA
mbsSma+50Vxg41tkDTlxD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GdhMCbIbmdYPlZQGHh7NWSFhjNUb7VpMuDX3OwXjG1HRCAGz3Zb21cJWaj4OUA5C
5iICvg2zKzNbA9qU7m0iXg==</DigestValue>
      </Reference>
      <Reference URI="Thumbnails/thumbnail.png">
        <DigestMethod Algorithm="http://www.w3.org/2001/04/xmlenc#sha512"/>
        <DigestValue>U706wUfZ+Lo2EaayU/Aafd8+8fEfvaEaHCK0/fIqiGHa1rFbf8gmTilUmOugi7My
IBsCUBOEhmu2IpRLYDXKCA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o3LoLE7zkjU5fKbYdRxxO00nyiIiQcKaXu5CuA4hIZXe5xwyCcAoS6TZenn3xF2M
5UoMzyWgCdIPbJQtLSxyR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lvJrAp6DHq0pbvKJUxjPYXGhoLQt9/H/1hU7B8e3/745RUsW6LgAUSCaNObyWByM
Jve+csX+8A6uWSadOgP6P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#ID_0077004b000600c4008d00c8004b00c500b3000a008d0087004b007300f10063">
        <DigestMethod Algorithm="http://www.w3.org/2001/04/xmlenc#sha512"/>
        <DigestValue>1dgLgoCUTHSb0jg9oPN5Wr8e3AZZmw9Q81nnw7Tp0kwPcEBqYzFBjH5qlUJYW7Lx
uKEuHe1SZgXpAW4jQU/g6w==</DigestValue>
      </Reference>
      <Reference URI="#idSignedProperties_ID_00ea001e00eb00db001300e60046009200ba000700a100d40065007300d6005f" Type="http://uri.etsi.org/01903#SignedProperties">
        <DigestMethod Algorithm="http://www.w3.org/2001/04/xmlenc#sha512"/>
        <DigestValue>dBiOXssYl+RSnaxB52WHABkusHcqgjgAhxtwUp/iAZmvrVgvd7phbHbDkmf/GDRr
5qK3H3oUUL8jUNz2keoa5Q==</DigestValue>
      </Reference>
    </SignedInfo>
    <SignatureValue>iQGzBAABCgAdFiEE5pmHiXe5q2qZ6wAtH5FRifi2vLsFAmMOxr0ACgkQH5FRifi2vLtk5Av+POHz354
jqlpLgd+mbaE46TOIusKy3bzfeY/WS6tKXdfoW5wENK0TAcsh8AuUULG3+r/MYCGnqbwFAMCEr07IDD
V+aA44bZKW4T+Wnj1Gc2ObAMAjbrbnwj1p95dggx6IabbIrxf0Zu8cgcDf2/UwahFrLOwvLKAz+x9B9
pPawP40OJZkyLIL+1o1rT70XtiUipjM21CkOP+9/dr52wy2GX3JkfGMWV1wQ+wacytuQXvAAnIShUiu
yY0wNIZhbFl4SovVaZNzdOT0WvLZEtM22S+0kTFvQANCQPMzJnKfn8zwxIPsB8NWQZzWRIaAdZ6ng9D
ayZZmVa6fmCFzy4ZHSKcUZU5XPXgflzSL6JBe2v5htvLmmNeTssnHB2C6uJqHiKECujre3pNCNioKel
zljz9Im4zXPE3th7uFploGfzXJJBnYQwvQ6TTze3wq1k8B64IunbXHq16R5t5Bor2e3EQs3EEQ4k0ws
F1+QYVp5kdcXhA9RjLe18FjjKM+fqfR</SignatureValue>
    <KeyInfo>
      <PGPData xmlns:loext="urn:org:documentfoundation:names:experimental:office:xmlns:loext:1.0">
        <PGPKeyID>RTY5OTg3ODk3N0I5QUI2QTk5RUIwMDJEMUY5MTUxODlGOEI2QkNCQgA=</PGPKeyID>
        <PGPKeyPacket>mQGNBGKUSNcBDACdRkHUmizuw6tiVONJZZ4JpkckW1Eo3cY/+pqsR7BpMISygSYu03vi4qyd2QjopJ/cN6iSPxhdt6ylHLb8foAUE8KZsqkLmvcqtSxkAd2QVi0Y+WuqiOPbxQ8BVp9sLobeiuMc2snt1+trldFRjCNb187V+7nZvem3llh7OBbLV7yCsN76lPRU9yh0HRVekZ5/dU9YivxLIrUDuyLiXHRcQ9+TA80mW53jI8UBD7M90iFNaxxvUPLf8ZtxziBNz3wFadYzeFW4GpLuq2dVThP4PEKAV3w0jA6I1SmnWCcAPISyFADBM73qEXKfRTThB0+u70hf5LS70mHR1mLJsCB56Fwm4lBZMZSFncOTVx/LSYY10B43UsRTjKd9vqxVtIsNT+uckTMKccdbENgsGSG1vAFKPUO8Q31BDtLxoicGnW5qokOnCEqBuIVaJ1eYFO5hCWWLDdbujJu5h1YZxLPLdlGiBP5ZtNKAXBOJbq2m2HSYSkyj9WBQvcFAdN1+iDUAEQEAAbRJ0JrRg9C30YzQvNC40L3QsCDQndCw0YLQsNC70YzRjyDQk9C10L3QvdCw0LTRjNC10LLQvdCwIDxrdXptaW5hQGlwa3ByLnJ1PokB1AQTAQoAPhYhBOaZh4l3uatqmesALR+RUYn4try7BQJilEjXAhsDBQkDw5TJBQsJCAcCBhUKCQgLAgQWAgMBAh4BAheAAAoJEB+RUYn4try72L8L/2mCLBuOeaIPNS3SR0zkLAWZwOvdAS2gv38PpnMdT+S17KowX13r4MmrBXqhR/eWoxTraV3wRb8+Ln/ZXCE3viSrhs8ojmXD3GtCB9z22luwOvLF4L2rwb2rok+8uW08cLnKPxATORnaqvjMy9BXWcFnzxyivaf1ewt+EW53KPUZ/g+Qx/WCn1RT4JBOtjbL+Eb4387O5dYR1wiajIG+rjYngyZwZ7AAUgoBqbqhDx6NQcT3kgK/ygUy3Y+cMY1t1LEZM6ZFjmVd7aaZsDKkECeOwfwS7QO7//4IxjlvG5aQYgzoEPVXKByQNSVmPZRhs1+iRCnmO6JUCmOPUB4VTQ9vP5zCDH0+WqRsAdCw4ZAeoYNgwM/mrI5wlgSefkhwzIUmzzntB2KqW7I2xsdF7HEkUedunhTX3HHMhBgOlDxFE8DzhsPNNxfhOOUwRcO+fNyDd1eHVNzhGprOjBDxHp35SVC2BhJ/glXT7a2FglPRCz0QRuzbwklvYDZKJVBhLLkBjQRilEjXAQwAp57yCUp6AEvP0OOEih4nZC5urJKBMBDtQMFS677Rqs3bqmcN0POKGKMO6lyPcHrk0fSFWIzl1LAiQB0EU/JL0bbEsJ6jQAuPzMEAIVv4UsDkZwvfU0bA42yUGQ9Ni2IGWKoyXP7UB8h9rI7Y+jQSctasVRWpeDnCGY0eRC8RTXWP6SDu+03Pe0A0UqSR/cTb8XbbAvM07Ro4UmrxwF3gEvjBLYthk7uFyuvo4Oh1kYjL3tuM5zr1BPC9BADDEfmiA6ZUGWtH1QfG+QQZMHQKJY4JJe4i3UNrn2iIXvgEqCLHXxcB5Gf8MMfDa08WfUg/6Eh1X2EJazYZWEqObGCRRBU0/M+8UBbE9PErJt5ivtxZ0Z6lao9KXz7MJaFKEQ1oXv5GTOn4T9ODuTc3wVlnimjQDrjfsaArTKkMLPs1EsCdA4pFFBoriYAyCHg8E/oloYYN5TU4xhFhtgvBoTCJuy2R5bEY7/dcv5CWlDvBsqzkx8ePGttQ8NPkRc41pLa1ABEBAAGJAbwEGAEKACYWIQTmmYeJd7mrapnrAC0fkVGJ+La8uwUCYpRI1wIbDAUJA8OUyQAKCRAfkVGJ+La8u0BkC/4jeB78VU2crO9PMyGX7BhNQABWx8ZByasQV6Rla8nO9yVz9RpGALQFvS+bDvwrBUzW7xBNhnrwk2dpKD7dw5RzGC+jokHUtUsfJsx0w57NTD9wQX/AAV599IVlK+T9j7HCnrt55lbzG1vT0QmxGHYQZ4PttYOB0Z+Zrv0QgyAcEbHHjkFzW7Synsp5QkRJCecoQpu00VRHWRykSVTd1URI9HJuIT+7fI9NCo8mSGTswz6eN5OzueAuCX6YpvwI2+jGAUp1WGTs319908iblJPEqDKkV4HiQvuPTsIUNQmr713BsywZea/aSWYsBlbQ+fFiqRUiHphByax41WCIo0/n2YxMx3UppfRN7tPoSnZJKs2z4+MceaXD0eNkpdzEV5PcMCIR0g62XpTY+1bSliLKSTEbZQNFkw5TQI0E+TjGvZVWS7NGpB02LQbewFlojGPxTvBeWQ5lmP7eXbDV1pwi6Io1twByxFzObrLEVG6vOcwHxm7QxpHUJH3a1bp80v0=</PGPKeyPacket>
        <loext:PGPOwner>Кузьмина Наталья Геннадьевна &lt;kuzmina@ipkpr.ru&gt;</loext:PGPOwner>
      </PGPData>
    </KeyInfo>
    <Object>
      <SignatureProperties>
        <SignatureProperty Id="ID_0077004b000600c4008d00c8004b00c500b3000a008d0087004b007300f10063" Target="#ID_00ea001e00eb00db001300e60046009200ba000700a100d40065007300d6005f">
          <dc:date xmlns:dc="http://purl.org/dc/elements/1.1/">2022-08-31T12:26:05.717557653</dc:date>
        </SignatureProperty>
      </SignatureProperties>
    </Object>
    <Object xmlns:xd="http://uri.etsi.org/01903/v1.3.2#">
      <xd:QualifyingProperties Target="#ID_00ea001e00eb00db001300e60046009200ba000700a100d40065007300d6005f">
        <xd:SignedProperties Id="idSignedProperties_ID_00ea001e00eb00db001300e60046009200ba000700a100d40065007300d6005f">
          <xd:SignedSignatureProperties>
            <xd:SigningTime>2022-08-31T12:26:05.717557653</xd:SigningTime>
            <xd:SigningCertificate>
              <xd:Cert>
                <xd:CertDigest>
                  <DigestMethod Algorithm="http://www.w3.org/2001/04/xmlenc#sha256"/>
                  <DigestValue>RTY5OTg3ODk3N0I5QUI2QTk5RUIwMDJEMUY5MTUxODlGOEI2QkNC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ea001e00eb00db001300e60046009200ba000700a100d40065007300d6005f">
          <xd:UnsignedSignatureProperties>
            <xd:CertificateValues/>
          </xd:UnsignedSignatureProperties>
        </xd:UnsignedProperties>
      </xd:QualifyingProperties>
    </Object>
  </Signature>
</document-signatures>
</file>