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 Black" svg:font-family="'Arial Black'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roman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Noto Sans CJK SC" svg:font-family="'Noto Sans CJK SC'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Symbol" svg:font-family="Symbol" style:font-charset="x-symbol"/>
    <style:font-face style:name="Symbol1" svg:font-family="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Times New Roman2" svg:font-family="'Times New Roman'" style:font-family-generic="system" style:font-pitch="variable"/>
    <style:font-face style:name="宋体" svg:font-family="宋体" style:font-family-generic="system" style:font-pitch="variable"/>
    <style:font-face style:name="微软雅黑" svg:font-family="微软雅黑" style:font-family-generic="system" style:font-pitch="variable"/>
  </office:font-face-decls>
  <office:automatic-styles>
    <style:style style:name="Таблица1" style:family="table" style:master-page-name="Standard">
      <style:table-properties style:width="17.066cm" fo:margin-left="-0.06cm" fo:margin-top="0cm" fo:margin-bottom="0cm" style:page-number="auto" table:align="left" style:writing-mode="lr-tb"/>
    </style:style>
    <style:style style:name="Таблица1.A" style:family="table-column">
      <style:table-column-properties style:column-width="8.114cm"/>
    </style:style>
    <style:style style:name="Таблица1.B" style:family="table-column">
      <style:table-column-properties style:column-width="8.95cm"/>
    </style:style>
    <style:style style:name="Таблица1.1" style:family="table-row">
      <style:table-row-properties style:min-row-height="2.91cm" fo:keep-together="auto"/>
    </style:style>
    <style:style style:name="Таблица1.A1" style:family="table-cell">
      <style:table-cell-properties fo:background-color="#ffffff" fo:padding-left="0.182cm" fo:padding-right="0.191cm" fo:padding-top="0cm" fo:padding-bottom="0cm" fo:border="0.5pt solid #00000a">
        <style:background-image/>
      </style:table-cell-properties>
    </style:style>
    <style:style style:name="P1" style:family="paragraph" style:parent-style-name="Heading_20_1">
      <style:paragraph-properties fo:margin-left="2.357cm" fo:margin-right="2.418cm" fo:text-align="center" style:justify-single-word="false" fo:text-indent="0cm" style:auto-text-indent="false"/>
    </style:style>
    <style:style style:name="P2" style:family="paragraph" style:parent-style-name="Heading_20_1" style:list-style-name="WWNum8">
      <style:paragraph-properties fo:margin-left="7.285cm" fo:margin-right="0cm" fo:margin-top="0.002cm" fo:margin-bottom="0cm" style:contextual-spacing="false" fo:line-height="100%" fo:text-align="start" style:justify-single-word="false" fo:text-indent="-0.423cm" style:auto-text-indent="false">
        <style:tab-stops>
          <style:tab-stop style:position="7.285cm"/>
        </style:tab-stops>
      </style:paragraph-properties>
    </style:style>
    <style:style style:name="P3" style:family="paragraph" style:parent-style-name="Heading_20_1" style:list-style-name="WWNum8">
      <style:paragraph-properties fo:margin-left="4.42cm" fo:margin-right="0cm" fo:margin-top="0cm" fo:margin-bottom="0cm" style:contextual-spacing="false" fo:line-height="100%" fo:text-align="start" style:justify-single-word="false" fo:text-indent="-0.423cm" style:auto-text-indent="false">
        <style:tab-stops>
          <style:tab-stop style:position="4.42cm"/>
        </style:tab-stops>
      </style:paragraph-properties>
    </style:style>
    <style:style style:name="P4" style:family="paragraph" style:parent-style-name="Heading_20_1">
      <style:paragraph-properties fo:margin-left="0cm" fo:margin-right="0cm" fo:margin-top="0cm" fo:margin-bottom="0cm" style:contextual-spacing="false" fo:line-height="100%" fo:text-align="center" style:justify-single-word="false" fo:orphans="0" fo:widows="0" fo:hyphenation-ladder-count="no-limit" fo:text-indent="0cm" style:auto-text-indent="false" style:writing-mode="lr-tb"/>
      <style:text-properties fo:hyphenate="false" fo:hyphenation-remain-char-count="2" fo:hyphenation-push-char-count="2" loext:hyphenation-no-caps="false"/>
    </style:style>
    <style:style style:name="P5" style:family="paragraph" style:parent-style-name="Heading_20_1" style:list-style-name="WWNum8">
      <style:paragraph-properties fo:margin-left="5.539cm" fo:margin-right="0cm" fo:margin-top="0cm" fo:margin-bottom="0cm" style:contextual-spacing="false" fo:line-height="100%" fo:text-align="justify" style:justify-single-word="false" fo:text-indent="-0.423cm" style:auto-text-indent="false">
        <style:tab-stops>
          <style:tab-stop style:position="5.539cm"/>
        </style:tab-stops>
      </style:paragraph-properties>
    </style:style>
    <style:style style:name="P6" style:family="paragraph" style:parent-style-name="Heading_20_1" style:list-style-name="WWNum8" style:master-page-name="Converted1">
      <style:paragraph-properties fo:margin-left="7.158cm" fo:margin-right="0cm" fo:margin-top="0.131cm" fo:margin-bottom="0cm" style:contextual-spacing="false" fo:line-height="100%" fo:text-align="justify" style:justify-single-word="false" fo:text-indent="-0.423cm" style:auto-text-indent="false" style:page-number="auto">
        <style:tab-stops>
          <style:tab-stop style:position="7.158cm"/>
        </style:tab-stops>
      </style:paragraph-properties>
    </style:style>
    <style:style style:name="P7" style:family="paragraph" style:parent-style-name="Heading_20_1" style:list-style-name="WWNum8">
      <style:paragraph-properties fo:margin-left="8.266cm" fo:margin-right="0cm" fo:margin-top="0cm" fo:margin-bottom="0cm" style:contextual-spacing="false" fo:line-height="100%" fo:text-align="justify" style:justify-single-word="false" fo:text-indent="-0.423cm" style:auto-text-indent="false">
        <style:tab-stops>
          <style:tab-stop style:position="8.266cm"/>
        </style:tab-stops>
      </style:paragraph-properties>
    </style:style>
    <style:style style:name="P8" style:family="paragraph" style:parent-style-name="Heading_20_1" style:list-style-name="WWNum8">
      <style:paragraph-properties fo:margin-left="6.502cm" fo:margin-right="0cm" fo:margin-top="0cm" fo:margin-bottom="0cm" style:contextual-spacing="false" fo:line-height="100%" fo:text-align="justify" style:justify-single-word="false" fo:text-indent="-0.423cm" style:auto-text-indent="false">
        <style:tab-stops>
          <style:tab-stop style:position="6.502cm"/>
        </style:tab-stops>
      </style:paragraph-properties>
    </style:style>
    <style:style style:name="P9" style:family="paragraph" style:parent-style-name="List_20_Paragraph" style:list-style-name="WWNum8">
      <style:paragraph-properties fo:margin-left="7.401cm" fo:margin-right="0cm" fo:margin-top="0.159cm" fo:margin-bottom="0cm" style:contextual-spacing="false" fo:line-height="100%" fo:text-align="start" style:justify-single-word="false" fo:text-indent="-0.423cm" style:auto-text-indent="false">
        <style:tab-stops>
          <style:tab-stop style:position="7.401cm"/>
        </style:tab-stops>
      </style:paragraph-properties>
    </style:style>
    <style:style style:name="P10" style:family="paragraph" style:parent-style-name="List_20_Paragraph" style:list-style-name="WWNum5">
      <style:paragraph-properties fo:margin-left="0.45cm" fo:margin-right="0.501cm" fo:margin-top="0cm" fo:margin-bottom="0cm" style:contextual-spacing="false" fo:line-height="100%" fo:text-align="start" style:justify-single-word="false" fo:text-indent="1.252cm" style:auto-text-indent="false">
        <style:tab-stops>
          <style:tab-stop style:position="2.732cm"/>
          <style:tab-stop style:position="2.734cm"/>
          <style:tab-stop style:position="5.11cm"/>
          <style:tab-stop style:position="9.432cm"/>
          <style:tab-stop style:position="10.056cm"/>
          <style:tab-stop style:position="14.367cm"/>
          <style:tab-stop style:position="16.829cm"/>
        </style:tab-stops>
      </style:paragraph-properties>
    </style:style>
    <style:style style:name="P11" style:family="paragraph" style:parent-style-name="List_20_Paragraph" style:list-style-name="WWNum5">
      <style:paragraph-properties fo:margin-left="0.45cm" fo:margin-right="0.483cm" fo:margin-top="0cm" fo:margin-bottom="0cm" style:contextual-spacing="false" fo:line-height="100%" fo:text-align="start" style:justify-single-word="false" fo:text-indent="1.252cm" style:auto-text-indent="false">
        <style:tab-stops>
          <style:tab-stop style:position="2.445cm"/>
        </style:tab-stops>
      </style:paragraph-properties>
    </style:style>
    <style:style style:name="P12" style:family="paragraph" style:parent-style-name="List_20_Paragraph" style:list-style-name="WWNum7">
      <style:paragraph-properties fo:margin-left="0.45cm" fo:margin-right="0.503cm" fo:margin-top="0cm" fo:margin-bottom="0cm" style:contextual-spacing="false" fo:line-height="100%" fo:text-align="justify" style:justify-single-word="false" fo:text-indent="1.252cm" style:auto-text-indent="false">
        <style:tab-stops>
          <style:tab-stop style:position="2.656cm"/>
        </style:tab-stops>
      </style:paragraph-properties>
    </style:style>
    <style:style style:name="P13" style:family="paragraph" style:parent-style-name="List_20_Paragraph" style:list-style-name="WWNum6">
      <style:paragraph-properties fo:margin-left="0.45cm" fo:margin-right="0.508cm" fo:margin-top="0cm" fo:margin-bottom="0cm" style:contextual-spacing="false" fo:line-height="100%" fo:text-align="justify" style:justify-single-word="false" fo:text-indent="1.252cm" style:auto-text-indent="false">
        <style:tab-stops>
          <style:tab-stop style:position="2.656cm"/>
        </style:tab-stops>
      </style:paragraph-properties>
    </style:style>
    <style:style style:name="P14" style:family="paragraph" style:parent-style-name="List_20_Paragraph" style:list-style-name="WWNum6">
      <style:paragraph-properties fo:margin-left="0.45cm" fo:margin-right="0.499cm" fo:margin-top="0cm" fo:margin-bottom="0cm" style:contextual-spacing="false" fo:line-height="100%" fo:text-align="justify" style:justify-single-word="false" fo:text-indent="1.252cm" style:auto-text-indent="false">
        <style:tab-stops>
          <style:tab-stop style:position="2.656cm"/>
        </style:tab-stops>
      </style:paragraph-properties>
    </style:style>
    <style:style style:name="P15" style:family="paragraph" style:parent-style-name="List_20_Paragraph" style:list-style-name="WWNum5">
      <style:paragraph-properties fo:margin-left="0.45cm" fo:margin-right="0.497cm" fo:margin-top="0cm" fo:margin-bottom="0cm" style:contextual-spacing="false" fo:line-height="100%" fo:text-align="justify" style:justify-single-word="false" fo:text-indent="1.252cm" style:auto-text-indent="false">
        <style:tab-stops>
          <style:tab-stop style:position="2.656cm"/>
        </style:tab-stops>
      </style:paragraph-properties>
    </style:style>
    <style:style style:name="P16" style:family="paragraph" style:parent-style-name="List_20_Paragraph" style:list-style-name="WWNum5">
      <style:paragraph-properties fo:margin-left="0.45cm" fo:margin-right="0.51cm" fo:margin-top="0cm" fo:margin-bottom="0cm" style:contextual-spacing="false" fo:line-height="100%" fo:text-align="justify" style:justify-single-word="false" fo:text-indent="1.252cm" style:auto-text-indent="false">
        <style:tab-stops>
          <style:tab-stop style:position="2.656cm"/>
        </style:tab-stops>
      </style:paragraph-properties>
    </style:style>
    <style:style style:name="P17" style:family="paragraph" style:parent-style-name="List_20_Paragraph" style:list-style-name="WWNum4">
      <style:paragraph-properties fo:margin-left="0.45cm" fo:margin-right="0.415cm" fo:margin-top="0cm" fo:margin-bottom="0cm" style:contextual-spacing="false" fo:line-height="100%" fo:text-align="justify" style:justify-single-word="false" fo:text-indent="1.252cm" style:auto-text-indent="false">
        <style:tab-stops>
          <style:tab-stop style:position="2.656cm"/>
        </style:tab-stops>
      </style:paragraph-properties>
    </style:style>
    <style:style style:name="P18" style:family="paragraph" style:parent-style-name="List_20_Paragraph" style:list-style-name="WWNum3">
      <style:paragraph-properties fo:margin-left="0.45cm" fo:margin-right="0.499cm" fo:margin-top="0cm" fo:margin-bottom="0cm" style:contextual-spacing="false" fo:line-height="100%" fo:text-align="justify" style:justify-single-word="false" fo:text-indent="1.252cm" style:auto-text-indent="false">
        <style:tab-stops>
          <style:tab-stop style:position="2.656cm"/>
        </style:tab-stops>
      </style:paragraph-properties>
    </style:style>
    <style:style style:name="P19" style:family="paragraph" style:parent-style-name="List_20_Paragraph" style:list-style-name="WWNum3">
      <style:paragraph-properties fo:margin-left="0.45cm" fo:margin-right="0.231cm" fo:margin-top="0cm" fo:margin-bottom="0cm" style:contextual-spacing="false" fo:line-height="100%" fo:text-align="justify" style:justify-single-word="false" fo:text-indent="1.252cm" style:auto-text-indent="false">
        <style:tab-stops>
          <style:tab-stop style:position="2.656cm"/>
        </style:tab-stops>
      </style:paragraph-properties>
    </style:style>
    <style:style style:name="P20" style:family="paragraph" style:parent-style-name="List_20_Paragraph" style:list-style-name="WWNum2">
      <style:paragraph-properties fo:margin-left="0.45cm" fo:margin-right="0.506cm" fo:margin-top="0cm" fo:margin-bottom="0cm" style:contextual-spacing="false" fo:line-height="100%" fo:text-align="justify" style:justify-single-word="false" fo:text-indent="1.252cm" style:auto-text-indent="false">
        <style:tab-stops>
          <style:tab-stop style:position="2.656cm"/>
        </style:tab-stops>
      </style:paragraph-properties>
    </style:style>
    <style:style style:name="P21" style:family="paragraph" style:parent-style-name="List_20_Paragraph" style:list-style-name="WWNum2">
      <style:paragraph-properties fo:margin-left="0.45cm" fo:margin-right="0.492cm" fo:margin-top="0cm" fo:margin-bottom="0cm" style:contextual-spacing="false" fo:line-height="100%" fo:text-align="justify" style:justify-single-word="false" fo:text-indent="1.252cm" style:auto-text-indent="false">
        <style:tab-stops>
          <style:tab-stop style:position="2.656cm"/>
        </style:tab-stops>
      </style:paragraph-properties>
    </style:style>
    <style:style style:name="P22" style:family="paragraph" style:parent-style-name="List_20_Paragraph" style:list-style-name="WWNum1">
      <style:paragraph-properties fo:margin-left="0.45cm" fo:margin-right="0.503cm" fo:margin-top="0cm" fo:margin-bottom="0cm" style:contextual-spacing="false" fo:line-height="100%" fo:text-align="justify" style:justify-single-word="false" fo:text-indent="1.252cm" style:auto-text-indent="false">
        <style:tab-stops>
          <style:tab-stop style:position="2.656cm"/>
        </style:tab-stops>
      </style:paragraph-properties>
    </style:style>
    <style:style style:name="P23" style:family="paragraph" style:parent-style-name="List_20_Paragraph" style:list-style-name="WWNum7">
      <style:paragraph-properties fo:margin-left="0.45cm" fo:margin-right="0.443cm" fo:margin-top="0cm" fo:margin-bottom="0cm" style:contextual-spacing="false" fo:line-height="100%" fo:text-align="justify" style:justify-single-word="false" fo:text-indent="1.252cm" style:auto-text-indent="false">
        <style:tab-stops>
          <style:tab-stop style:position="2.445cm"/>
          <style:tab-stop style:position="6.634cm"/>
          <style:tab-stop style:position="11.047cm"/>
          <style:tab-stop style:position="13.848cm"/>
          <style:tab-stop style:position="14.459cm"/>
          <style:tab-stop style:position="17.26cm"/>
        </style:tab-stops>
      </style:paragraph-properties>
    </style:style>
    <style:style style:name="P24" style:family="paragraph" style:parent-style-name="List_20_Paragraph" style:list-style-name="WWNum7">
      <style:paragraph-properties fo:margin-left="0.45cm" fo:margin-right="0.501cm" fo:margin-top="0cm" fo:margin-bottom="0cm" style:contextual-spacing="false" fo:line-height="100%" fo:text-align="justify" style:justify-single-word="false" fo:text-indent="1.252cm" style:auto-text-indent="false">
        <style:tab-stops>
          <style:tab-stop style:position="2.746cm"/>
          <style:tab-stop style:position="2.748cm"/>
          <style:tab-stop style:position="4.21cm"/>
          <style:tab-stop style:position="5.346cm"/>
          <style:tab-stop style:position="7.378cm"/>
          <style:tab-stop style:position="7.731cm"/>
          <style:tab-stop style:position="8.366cm"/>
          <style:tab-stop style:position="10.966cm"/>
          <style:tab-stop style:position="11.262cm"/>
          <style:tab-stop style:position="11.594cm"/>
          <style:tab-stop style:position="12.585cm"/>
          <style:tab-stop style:position="15.111cm"/>
          <style:tab-stop style:position="15.383cm"/>
          <style:tab-stop style:position="16.208cm"/>
        </style:tab-stops>
      </style:paragraph-properties>
    </style:style>
    <style:style style:name="P25" style:family="paragraph" style:parent-style-name="List_20_Paragraph" style:list-style-name="WWNum6">
      <style:paragraph-properties fo:margin-left="0.45cm" fo:margin-right="0.501cm" fo:margin-top="0cm" fo:margin-bottom="0cm" style:contextual-spacing="false" fo:line-height="100%" fo:text-align="justify" style:justify-single-word="false" fo:text-indent="1.252cm" style:auto-text-indent="false">
        <style:tab-stops>
          <style:tab-stop style:position="2.731cm"/>
        </style:tab-stops>
      </style:paragraph-properties>
    </style:style>
    <style:style style:name="P26" style:family="paragraph" style:parent-style-name="List_20_Paragraph" style:list-style-name="WWNum6">
      <style:paragraph-properties fo:margin-left="0.45cm" fo:margin-right="0.499cm" fo:margin-top="0cm" fo:margin-bottom="0cm" style:contextual-spacing="false" fo:line-height="100%" fo:text-align="justify" style:justify-single-word="false" fo:text-indent="1.252cm" style:auto-text-indent="false">
        <style:tab-stops>
          <style:tab-stop style:position="2.445cm"/>
        </style:tab-stops>
      </style:paragraph-properties>
    </style:style>
    <style:style style:name="P27" style:family="paragraph" style:parent-style-name="List_20_Paragraph" style:list-style-name="WWNum5">
      <style:paragraph-properties fo:margin-left="0.45cm" fo:margin-right="0.508cm" fo:margin-top="0cm" fo:margin-bottom="0cm" style:contextual-spacing="false" fo:line-height="100%" fo:text-align="justify" style:justify-single-word="false" fo:text-indent="1.252cm" style:auto-text-indent="false">
        <style:tab-stops>
          <style:tab-stop style:position="2.445cm"/>
        </style:tab-stops>
      </style:paragraph-properties>
    </style:style>
    <style:style style:name="P28" style:family="paragraph" style:parent-style-name="List_20_Paragraph" style:list-style-name="WWNum4">
      <style:paragraph-properties fo:margin-left="0.45cm" fo:margin-right="0.543cm" fo:margin-top="0cm" fo:margin-bottom="0cm" style:contextual-spacing="false" fo:line-height="100%" fo:text-align="justify" style:justify-single-word="false" fo:text-indent="1.252cm" style:auto-text-indent="false">
        <style:tab-stops>
          <style:tab-stop style:position="2.445cm"/>
        </style:tab-stops>
      </style:paragraph-properties>
    </style:style>
    <style:style style:name="P29" style:family="paragraph" style:parent-style-name="List_20_Paragraph" style:list-style-name="WWNum2">
      <style:paragraph-properties fo:margin-left="0.45cm" fo:margin-right="0.52cm" fo:margin-top="0cm" fo:margin-bottom="0cm" style:contextual-spacing="false" fo:line-height="100%" fo:text-align="justify" style:justify-single-word="false" fo:text-indent="1.252cm" style:auto-text-indent="false">
        <style:tab-stops>
          <style:tab-stop style:position="2.445cm"/>
        </style:tab-stops>
      </style:paragraph-properties>
    </style:style>
    <style:style style:name="P30" style:family="paragraph" style:parent-style-name="List_20_Paragraph" style:list-style-name="WWNum1">
      <style:paragraph-properties fo:margin-left="0.45cm" fo:margin-right="0.644cm" fo:margin-top="0cm" fo:margin-bottom="0cm" style:contextual-spacing="false" fo:line-height="100%" fo:text-align="justify" style:justify-single-word="false" fo:text-indent="1.252cm" style:auto-text-indent="false">
        <style:tab-stops>
          <style:tab-stop style:position="2.445cm"/>
        </style:tab-stops>
      </style:paragraph-properties>
    </style:style>
    <style:style style:name="P31" style:family="paragraph" style:parent-style-name="List_20_Paragraph" style:list-style-name="WWNum6">
      <style:paragraph-properties fo:margin-left="0.45cm" fo:margin-right="0.52cm" fo:margin-top="0cm" fo:margin-bottom="0cm" style:contextual-spacing="false" fo:line-height="100%" fo:text-align="justify" style:justify-single-word="false" fo:text-indent="1.252cm" style:auto-text-indent="false">
        <style:tab-stops>
          <style:tab-stop style:position="2.656cm"/>
          <style:tab-stop style:position="14.695cm"/>
        </style:tab-stops>
      </style:paragraph-properties>
    </style:style>
    <style:style style:name="P32" style:family="paragraph" style:parent-style-name="List_20_Paragraph" style:list-style-name="WWNum6">
      <style:paragraph-properties fo:margin-left="0.45cm" fo:margin-right="0.503cm" fo:margin-top="0cm" fo:margin-bottom="0cm" style:contextual-spacing="false" fo:line-height="100%" fo:text-align="justify" style:justify-single-word="false" fo:text-indent="1.252cm" style:auto-text-indent="false">
        <style:tab-stops>
          <style:tab-stop style:position="2.828cm"/>
          <style:tab-stop style:position="2.829cm"/>
          <style:tab-stop style:position="5.145cm"/>
          <style:tab-stop style:position="7.646cm"/>
          <style:tab-stop style:position="8.366cm"/>
          <style:tab-stop style:position="11.495cm"/>
          <style:tab-stop style:position="14.508cm"/>
        </style:tab-stops>
      </style:paragraph-properties>
    </style:style>
    <style:style style:name="P33" style:family="paragraph" style:parent-style-name="List_20_Paragraph" style:list-style-name="WWNum6">
      <style:paragraph-properties fo:margin-left="0.45cm" fo:margin-right="0.503cm" fo:margin-top="0cm" fo:margin-bottom="0cm" style:contextual-spacing="false" fo:line-height="100%" fo:text-align="justify" style:justify-single-word="false" fo:text-indent="1.252cm" style:auto-text-indent="false">
        <style:tab-stops>
          <style:tab-stop style:position="2.847cm"/>
        </style:tab-stops>
      </style:paragraph-properties>
    </style:style>
    <style:style style:name="P34" style:family="paragraph" style:parent-style-name="List_20_Paragraph" style:list-style-name="WWNum5">
      <style:paragraph-properties fo:margin-left="0.45cm" fo:margin-right="0.499cm" fo:margin-top="0cm" fo:margin-bottom="0cm" style:contextual-spacing="false" fo:line-height="100%" fo:text-align="justify" style:justify-single-word="false" fo:text-indent="1.252cm" style:auto-text-indent="false">
        <style:tab-stops>
          <style:tab-stop style:position="2.939cm"/>
        </style:tab-stops>
      </style:paragraph-properties>
    </style:style>
    <style:style style:name="P35" style:family="paragraph" style:parent-style-name="List_20_Paragraph" style:list-style-name="WWNum5">
      <style:paragraph-properties fo:margin-left="0.45cm" fo:margin-right="0.501cm" fo:margin-top="0cm" fo:margin-bottom="0cm" style:contextual-spacing="false" fo:line-height="100%" fo:text-align="justify" style:justify-single-word="false" fo:text-indent="1.252cm" style:auto-text-indent="false">
        <style:tab-stops>
          <style:tab-stop style:position="2.858cm"/>
        </style:tab-stops>
      </style:paragraph-properties>
    </style:style>
    <style:style style:name="P36" style:family="paragraph" style:parent-style-name="List_20_Paragraph" style:list-style-name="WWNum4">
      <style:paragraph-properties fo:margin-left="0.45cm" fo:margin-right="0.501cm" fo:margin-top="0cm" fo:margin-bottom="0cm" style:contextual-spacing="false" fo:line-height="100%" fo:text-align="justify" style:justify-single-word="false" fo:text-indent="1.252cm" style:auto-text-indent="false">
        <style:tab-stops>
          <style:tab-stop style:position="2.9cm"/>
        </style:tab-stops>
      </style:paragraph-properties>
    </style:style>
    <style:style style:name="P37" style:family="paragraph" style:parent-style-name="List_20_Paragraph" style:list-style-name="WWNum4">
      <style:paragraph-properties fo:margin-left="0.45cm" fo:margin-right="0.508cm" fo:margin-top="0cm" fo:margin-bottom="0cm" style:contextual-spacing="false" fo:line-height="100%" fo:text-align="justify" style:justify-single-word="false" fo:text-indent="1.252cm" style:auto-text-indent="false">
        <style:tab-stops>
          <style:tab-stop style:position="2.798cm"/>
        </style:tab-stops>
      </style:paragraph-properties>
    </style:style>
    <style:style style:name="P38" style:family="paragraph" style:parent-style-name="List_20_Paragraph" style:list-style-name="WWNum3">
      <style:paragraph-properties fo:margin-left="0.45cm" fo:margin-right="0.3cm" fo:margin-top="0cm" fo:margin-bottom="0cm" style:contextual-spacing="false" fo:line-height="100%" fo:text-align="justify" style:justify-single-word="false" fo:text-indent="1.252cm" style:auto-text-indent="false">
        <style:tab-stops>
          <style:tab-stop style:position="2.073cm"/>
          <style:tab-stop style:position="2.551cm"/>
          <style:tab-stop style:position="4.235cm"/>
          <style:tab-stop style:position="8.059cm"/>
          <style:tab-stop style:position="11.428cm"/>
          <style:tab-stop style:position="13.788cm"/>
          <style:tab-stop style:position="15.326cm"/>
          <style:tab-stop style:position="17.013cm"/>
        </style:tab-stops>
      </style:paragraph-properties>
    </style:style>
    <style:style style:name="P39" style:family="paragraph" style:parent-style-name="List_20_Paragraph" style:list-style-name="WWNum3">
      <style:paragraph-properties fo:margin-left="0.45cm" fo:margin-right="0.319cm" fo:margin-top="0cm" fo:margin-bottom="0cm" style:contextual-spacing="false" fo:line-height="100%" fo:text-align="justify" style:justify-single-word="false" fo:text-indent="1.252cm" style:auto-text-indent="false">
        <style:tab-stops>
          <style:tab-stop style:position="2.732cm"/>
          <style:tab-stop style:position="2.734cm"/>
          <style:tab-stop style:position="8.747cm"/>
          <style:tab-stop style:position="10.458cm"/>
          <style:tab-stop style:position="12.815cm"/>
          <style:tab-stop style:position="15.214cm"/>
          <style:tab-stop style:position="15.82cm"/>
        </style:tab-stops>
      </style:paragraph-properties>
    </style:style>
    <style:style style:name="P40" style:family="paragraph" style:parent-style-name="List_20_Paragraph" style:list-style-name="WWNum2">
      <style:paragraph-properties fo:margin-left="0.45cm" fo:margin-right="0.496cm" fo:margin-top="0cm" fo:margin-bottom="0cm" style:contextual-spacing="false" fo:line-height="100%" fo:text-align="justify" style:justify-single-word="false" fo:text-indent="1.252cm" style:auto-text-indent="false">
        <style:tab-stops>
          <style:tab-stop style:position="2.671cm"/>
        </style:tab-stops>
      </style:paragraph-properties>
    </style:style>
    <style:style style:name="P41" style:family="paragraph" style:parent-style-name="List_20_Paragraph" style:list-style-name="WWNum1">
      <style:paragraph-properties fo:margin-left="0.45cm" fo:margin-right="0.358cm" fo:margin-top="0cm" fo:margin-bottom="0cm" style:contextual-spacing="false" fo:line-height="100%" fo:text-align="justify" style:justify-single-word="false" fo:text-indent="1.252cm" style:auto-text-indent="false">
        <style:tab-stops>
          <style:tab-stop style:position="2.445cm"/>
          <style:tab-stop style:position="3.166cm"/>
          <style:tab-stop style:position="4.094cm"/>
          <style:tab-stop style:position="7.283cm"/>
          <style:tab-stop style:position="11.012cm"/>
          <style:tab-stop style:position="11.728cm"/>
          <style:tab-stop style:position="15.055cm"/>
        </style:tab-stops>
      </style:paragraph-properties>
    </style:style>
    <style:style style:name="P42" style:family="paragraph" style:parent-style-name="List_20_Paragraph" style:list-style-name="">
      <style:paragraph-properties fo:margin-left="0.901cm" fo:margin-right="0.499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2.656cm"/>
        </style:tab-stops>
      </style:paragraph-properties>
      <style:text-properties fo:font-size="12pt" style:font-size-asian="12pt"/>
    </style:style>
    <style:style style:name="P43" style:family="paragraph" style:parent-style-name="List_20_Paragraph" style:list-style-name="">
      <style:paragraph-properties fo:margin-left="0.901cm" fo:margin-right="0.51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2.656cm"/>
        </style:tab-stops>
      </style:paragraph-properties>
      <style:text-properties fo:font-size="12pt" style:font-size-asian="12pt"/>
    </style:style>
    <style:style style:name="P44" style:family="paragraph" style:parent-style-name="List_20_Paragraph" style:list-style-name="">
      <style:paragraph-properties fo:margin-left="0.901cm" fo:margin-right="0.415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2.656cm"/>
        </style:tab-stops>
      </style:paragraph-properties>
      <style:text-properties fo:font-size="12pt" style:font-size-asian="12pt"/>
    </style:style>
    <style:style style:name="P45" style:family="paragraph" style:parent-style-name="Standard">
      <style:paragraph-properties fo:margin-top="0cm" fo:margin-bottom="0cm" style:contextual-spacing="false" fo:text-align="justify" style:justify-single-word="false" fo:orphans="0" fo:widows="0"/>
    </style:style>
    <style:style style:name="P46" style:family="paragraph" style:parent-style-name="Standard">
      <style:paragraph-properties fo:margin-top="0cm" fo:margin-bottom="0cm" style:contextual-spacing="false" fo:text-align="justify" style:justify-single-word="false" fo:orphans="0" fo:widows="0"/>
      <style:text-properties style:font-name="Times New Roman" fo:font-size="12pt" style:font-size-asian="12pt" style:font-name-complex="Times New Roman2" style:font-size-complex="12pt"/>
    </style:style>
    <style:style style:name="P47" style:family="paragraph" style:parent-style-name="Standard">
      <style:paragraph-properties fo:margin-top="0cm" fo:margin-bottom="0cm" style:contextual-spacing="false" fo:text-align="end" style:justify-single-word="false" fo:orphans="0" fo:widows="0"/>
      <style:text-properties style:font-name="Times New Roman" fo:font-size="12pt" style:font-size-asian="12pt" style:font-name-complex="Times New Roman2" style:font-size-complex="12pt"/>
    </style:style>
    <style:style style:name="P48" style:family="paragraph" style:parent-style-name="Standard">
      <style:paragraph-properties fo:margin-top="0cm" fo:margin-bottom="0cm" style:contextual-spacing="false" fo:text-align="end" style:justify-single-word="false" fo:orphans="0" fo:widows="0"/>
    </style:style>
    <style:style style:name="P49" style:family="paragraph" style:parent-style-name="Text_20_body">
      <style:paragraph-properties fo:margin-left="16.849cm" fo:margin-right="0cm" fo:margin-top="0.159cm" fo:margin-bottom="0cm" style:contextual-spacing="false" fo:text-align="center" style:justify-single-word="false" fo:text-indent="0cm" style:auto-text-indent="false"/>
    </style:style>
    <style:style style:name="P50" style:family="paragraph" style:parent-style-name="Text_20_body">
      <style:paragraph-properties fo:margin-left="0cm" fo:margin-right="0cm" fo:margin-top="0.004cm" fo:margin-bottom="0cm" style:contextual-spacing="false" fo:text-indent="0cm" style:auto-text-indent="false"/>
      <style:text-properties fo:font-size="8pt" fo:font-weight="bold" style:font-size-asian="8pt" style:font-weight-asian="bold"/>
    </style:style>
    <style:style style:name="P51" style:family="paragraph" style:parent-style-name="Text_20_body">
      <style:paragraph-properties fo:margin-left="0cm" fo:margin-right="0cm" fo:text-indent="0cm" style:auto-text-indent="false"/>
      <style:text-properties fo:font-size="10pt" style:font-size-asian="10pt"/>
    </style:style>
    <style:style style:name="P52" style:family="paragraph" style:parent-style-name="Text_20_body">
      <style:paragraph-properties fo:margin-left="0cm" fo:margin-right="0cm" fo:text-indent="0cm" style:auto-text-indent="false"/>
      <style:text-properties fo:font-size="12pt" style:font-size-asian="12pt"/>
    </style:style>
    <style:style style:name="P53" style:family="paragraph" style:parent-style-name="Text_20_body">
      <style:paragraph-properties fo:margin-left="0.45cm" fo:margin-right="0cm" fo:margin-top="0.002cm" fo:margin-bottom="0cm" style:contextual-spacing="false" fo:text-align="justify" style:justify-single-word="false" fo:text-indent="0cm" style:auto-text-indent="false"/>
    </style:style>
    <style:style style:name="T1" style:family="text">
      <style:text-properties fo:font-size="12pt" style:font-size-asian="12pt"/>
    </style:style>
    <style:style style:name="T2" style:family="text">
      <style:text-properties fo:font-size="12pt" style:font-size-asian="12pt" style:font-name-complex="Times New Roman2" style:font-size-complex="12pt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2pt" fo:language="ru" fo:country="RU" style:font-name-asian="Times New Roman2" style:font-size-asian="12pt" style:language-asian="en" style:country-asian="US" style:font-name-complex="Times New Roman2" style:font-size-complex="12pt" style:language-complex="ar" style:country-complex="SA"/>
    </style:style>
    <style:style style:name="T5" style:family="text">
      <style:text-properties fo:font-size="12pt" fo:language="ru" fo:country="RU" style:font-name-asian="Times New Roman2" style:font-size-asian="12pt" style:language-asian="en" style:country-asian="US" style:font-name-complex="Times New Roman2" style:language-complex="ar" style:country-complex="SA"/>
    </style:style>
    <style:style style:name="T6" style:family="text">
      <style:text-properties fo:font-size="12pt" fo:letter-spacing="-0.021cm" fo:language="ru" fo:country="RU" fo:font-weight="bold" style:font-name-asian="Times New Roman2" style:font-size-asian="12pt" style:language-asian="en" style:country-asian="US" style:font-weight-asian="bold" style:font-name-complex="Times New Roman2" style:font-size-complex="12pt" style:language-complex="ar" style:country-complex="SA" style:font-weight-complex="bold"/>
    </style:style>
    <style:style style:name="T7" style:family="text">
      <style:text-properties fo:font-size="12pt" fo:letter-spacing="-0.021cm" fo:language="ru" fo:country="RU" fo:font-weight="normal" style:font-name-asian="Times New Roman2" style:font-size-asian="12pt" style:language-asian="en" style:country-asian="US" style:font-weight-asian="normal" style:font-name-complex="Times New Roman2" style:font-size-complex="12pt" style:language-complex="ar" style:country-complex="SA" style:font-weight-complex="normal"/>
    </style:style>
    <style:style style:name="T8" style:family="text">
      <style:text-properties fo:font-size="12pt" fo:letter-spacing="-0.021cm" style:font-size-asian="12pt"/>
    </style:style>
    <style:style style:name="T9" style:family="text">
      <style:text-properties fo:font-size="12pt" fo:font-weight="bold" style:font-size-asian="12pt" style:font-weight-asian="bold"/>
    </style:style>
    <style:style style:name="T10" style:family="text">
      <style:text-properties fo:font-size="12pt" fo:letter-spacing="-0.016cm" fo:font-weight="bold" style:font-size-asian="12pt" style:font-weight-asian="bold"/>
    </style:style>
    <style:style style:name="T11" style:family="text">
      <style:text-properties fo:font-size="12pt" fo:letter-spacing="0.014cm" style:font-size-asian="12pt"/>
    </style:style>
    <style:style style:name="T12" style:family="text">
      <style:text-properties fo:font-size="12pt" fo:letter-spacing="0.042cm" style:font-size-asian="12pt"/>
    </style:style>
    <style:style style:name="T13" style:family="text">
      <style:text-properties fo:font-size="12pt" fo:letter-spacing="0.039cm" style:font-size-asian="12pt"/>
    </style:style>
    <style:style style:name="T14" style:family="text">
      <style:text-properties fo:font-size="12pt" fo:letter-spacing="0.044cm" style:font-size-asian="12pt"/>
    </style:style>
    <style:style style:name="T15" style:family="text">
      <style:text-properties fo:font-size="12pt" fo:letter-spacing="0.044cm" fo:language="ru" fo:country="RU" style:font-name-asian="Times New Roman2" style:font-size-asian="12pt" style:language-asian="en" style:country-asian="US" style:font-name-complex="Times New Roman2" style:language-complex="ar" style:country-complex="SA"/>
    </style:style>
    <style:style style:name="T16" style:family="text">
      <style:text-properties fo:font-size="12pt" fo:letter-spacing="0.053cm" style:font-size-asian="12pt"/>
    </style:style>
    <style:style style:name="T17" style:family="text">
      <style:text-properties fo:font-size="12pt" fo:letter-spacing="0.086cm" style:font-size-asian="12pt"/>
    </style:style>
    <style:style style:name="T18" style:family="text">
      <style:text-properties fo:font-size="12pt" fo:letter-spacing="-0.009cm" style:font-size-asian="12pt"/>
    </style:style>
    <style:style style:name="T19" style:family="text">
      <style:text-properties fo:font-size="12pt" fo:letter-spacing="-0.009cm" style:font-size-asian="12pt" style:font-size-complex="12pt"/>
    </style:style>
    <style:style style:name="T20" style:family="text">
      <style:text-properties fo:font-size="12pt" fo:letter-spacing="-0.007cm" style:font-size-asian="12pt"/>
    </style:style>
    <style:style style:name="T21" style:family="text">
      <style:text-properties fo:font-size="12pt" fo:letter-spacing="-0.007cm" style:font-size-asian="12pt" style:font-size-complex="12pt"/>
    </style:style>
    <style:style style:name="T22" style:family="text">
      <style:text-properties fo:font-size="12pt" fo:letter-spacing="0.085cm" style:font-size-asian="12pt"/>
    </style:style>
    <style:style style:name="T23" style:family="text">
      <style:text-properties fo:font-size="12pt" fo:letter-spacing="-0.014cm" style:font-size-asian="12pt"/>
    </style:style>
    <style:style style:name="T24" style:family="text">
      <style:text-properties fo:font-size="12pt" fo:letter-spacing="0.058cm" style:font-size-asian="12pt"/>
    </style:style>
    <style:style style:name="T25" style:family="text">
      <style:text-properties fo:font-size="12pt" fo:letter-spacing="0.062cm" style:font-size-asian="12pt"/>
    </style:style>
    <style:style style:name="T26" style:family="text">
      <style:text-properties fo:font-size="12pt" fo:letter-spacing="0.06cm" style:font-size-asian="12pt"/>
    </style:style>
    <style:style style:name="T27" style:family="text">
      <style:text-properties fo:font-size="12pt" fo:letter-spacing="-0.101cm" style:font-size-asian="12pt"/>
    </style:style>
    <style:style style:name="T28" style:family="text">
      <style:text-properties fo:font-size="12pt" fo:letter-spacing="-0.101cm" style:font-size-asian="12pt" style:font-size-complex="12pt"/>
    </style:style>
    <style:style style:name="T29" style:family="text">
      <style:text-properties fo:font-size="12pt" fo:letter-spacing="-0.004cm" style:font-size-asian="12pt"/>
    </style:style>
    <style:style style:name="T30" style:family="text">
      <style:text-properties fo:font-size="12pt" fo:letter-spacing="-0.004cm" style:font-size-asian="12pt" style:font-size-complex="12pt"/>
    </style:style>
    <style:style style:name="T31" style:family="text">
      <style:text-properties fo:font-size="12pt" fo:letter-spacing="-0.005cm" style:font-size-asian="12pt"/>
    </style:style>
    <style:style style:name="T32" style:family="text">
      <style:text-properties fo:font-size="12pt" fo:letter-spacing="0.049cm" style:font-size-asian="12pt"/>
    </style:style>
    <style:style style:name="T33" style:family="text">
      <style:text-properties fo:font-size="12pt" fo:letter-spacing="0.046cm" style:font-size-asian="12pt"/>
    </style:style>
    <style:style style:name="T34" style:family="text">
      <style:text-properties fo:font-size="12pt" fo:letter-spacing="-0.019cm" style:font-size-asian="12pt"/>
    </style:style>
    <style:style style:name="T35" style:family="text">
      <style:text-properties fo:font-size="12pt" fo:letter-spacing="-0.026cm" style:font-size-asian="12pt"/>
    </style:style>
    <style:style style:name="T36" style:family="text">
      <style:text-properties fo:font-size="12pt" fo:letter-spacing="-0.018cm" style:font-size-asian="12pt"/>
    </style:style>
    <style:style style:name="T37" style:family="text">
      <style:text-properties fo:font-size="12pt" fo:letter-spacing="-0.023cm" style:font-size-asian="12pt"/>
    </style:style>
    <style:style style:name="T38" style:family="text">
      <style:text-properties fo:font-size="12pt" fo:letter-spacing="0.002cm" style:font-size-asian="12pt"/>
    </style:style>
    <style:style style:name="T39" style:family="text">
      <style:text-properties fo:font-size="12pt" fo:letter-spacing="0.002cm" style:font-size-asian="12pt" style:font-size-complex="12pt"/>
    </style:style>
    <style:style style:name="T40" style:family="text">
      <style:text-properties fo:font-size="12pt" fo:letter-spacing="0.002cm" fo:language="ru" fo:country="RU" style:font-name-asian="Times New Roman2" style:font-size-asian="12pt" style:language-asian="en" style:country-asian="US" style:font-name-complex="Times New Roman2" style:language-complex="ar" style:country-complex="SA"/>
    </style:style>
    <style:style style:name="T41" style:family="text">
      <style:text-properties fo:font-size="12pt" fo:letter-spacing="0.106cm" style:font-size-asian="12pt"/>
    </style:style>
    <style:style style:name="T42" style:family="text">
      <style:text-properties fo:font-size="12pt" fo:letter-spacing="0.055cm" style:font-size-asian="12pt"/>
    </style:style>
    <style:style style:name="T43" style:family="text">
      <style:text-properties fo:font-size="12pt" fo:letter-spacing="0.056cm" style:font-size-asian="12pt"/>
    </style:style>
    <style:style style:name="T44" style:family="text">
      <style:text-properties fo:font-size="12pt" fo:letter-spacing="0.072cm" style:font-size-asian="12pt"/>
    </style:style>
    <style:style style:name="T45" style:family="text">
      <style:text-properties fo:font-size="12pt" fo:letter-spacing="0.203cm" style:font-size-asian="12pt"/>
    </style:style>
    <style:style style:name="T46" style:family="text">
      <style:text-properties fo:font-size="12pt" fo:letter-spacing="0.194cm" style:font-size-asian="12pt"/>
    </style:style>
    <style:style style:name="T47" style:family="text">
      <style:text-properties fo:font-size="12pt" fo:letter-spacing="0.192cm" style:font-size-asian="12pt"/>
    </style:style>
    <style:style style:name="T48" style:family="text">
      <style:text-properties fo:font-size="12pt" fo:letter-spacing="0.189cm" style:font-size-asian="12pt"/>
    </style:style>
    <style:style style:name="T49" style:family="text">
      <style:text-properties fo:font-size="12pt" fo:letter-spacing="0.074cm" style:font-size-asian="12pt"/>
    </style:style>
    <style:style style:name="T50" style:family="text">
      <style:text-properties fo:font-size="12pt" fo:letter-spacing="0.074cm" style:font-size-asian="12pt" style:font-size-complex="12pt"/>
    </style:style>
    <style:style style:name="T51" style:family="text">
      <style:text-properties fo:font-size="12pt" fo:letter-spacing="-0.002cm" style:font-size-asian="12pt"/>
    </style:style>
    <style:style style:name="T52" style:family="text">
      <style:text-properties fo:font-size="12pt" fo:letter-spacing="-0.002cm" fo:language="ru" fo:country="RU" style:font-name-asian="Times New Roman2" style:font-size-asian="12pt" style:language-asian="en" style:country-asian="US" style:font-name-complex="Times New Roman2" style:language-complex="ar" style:country-complex="SA"/>
    </style:style>
    <style:style style:name="T53" style:family="text">
      <style:text-properties fo:font-size="12pt" fo:letter-spacing="-0.011cm" style:font-size-asian="12pt"/>
    </style:style>
    <style:style style:name="T54" style:family="text">
      <style:text-properties fo:font-size="12pt" fo:letter-spacing="-0.011cm" fo:language="ru" fo:country="RU" style:font-name-asian="Times New Roman2" style:font-size-asian="12pt" style:language-asian="en" style:country-asian="US" style:font-name-complex="Times New Roman2" style:language-complex="ar" style:country-complex="SA"/>
    </style:style>
    <style:style style:name="T55" style:family="text">
      <style:text-properties fo:font-size="12pt" fo:letter-spacing="0.083cm" style:font-size-asian="12pt"/>
    </style:style>
    <style:style style:name="T56" style:family="text">
      <style:text-properties fo:font-size="12pt" fo:letter-spacing="0.09cm" style:font-size-asian="12pt"/>
    </style:style>
    <style:style style:name="T57" style:family="text">
      <style:text-properties fo:font-size="12pt" fo:letter-spacing="0.088cm" style:font-size-asian="12pt"/>
    </style:style>
    <style:style style:name="T58" style:family="text">
      <style:text-properties fo:font-size="12pt" fo:letter-spacing="0.093cm" style:font-size-asian="12pt"/>
    </style:style>
    <style:style style:name="T59" style:family="text">
      <style:text-properties fo:font-size="12pt" fo:letter-spacing="0.093cm" style:font-size-asian="12pt" style:font-size-complex="12pt"/>
    </style:style>
    <style:style style:name="T60" style:family="text">
      <style:text-properties fo:font-size="12pt" fo:letter-spacing="0.092cm" style:font-size-asian="12pt"/>
    </style:style>
    <style:style style:name="T61" style:family="text">
      <style:text-properties fo:font-size="12pt" fo:letter-spacing="0.095cm" style:font-size-asian="12pt"/>
    </style:style>
    <style:style style:name="T62" style:family="text">
      <style:text-properties fo:font-size="12pt" fo:letter-spacing="0.095cm" style:font-size-asian="12pt" style:font-size-complex="12pt"/>
    </style:style>
    <style:style style:name="T63" style:family="text">
      <style:text-properties fo:font-size="12pt" fo:letter-spacing="0.097cm" style:font-size-asian="12pt"/>
    </style:style>
    <style:style style:name="T64" style:family="text">
      <style:text-properties fo:font-size="12pt" fo:letter-spacing="0.097cm" style:font-size-asian="12pt" style:font-size-complex="12pt"/>
    </style:style>
    <style:style style:name="T65" style:family="text">
      <style:text-properties fo:font-size="12pt" fo:letter-spacing="0.099cm" style:font-size-asian="12pt"/>
    </style:style>
    <style:style style:name="T66" style:family="text">
      <style:text-properties fo:font-size="12pt" fo:letter-spacing="0.099cm" style:font-size-asian="12pt" style:font-size-complex="12pt"/>
    </style:style>
    <style:style style:name="T67" style:family="text">
      <style:text-properties fo:font-size="12pt" fo:letter-spacing="-0.025cm" style:font-size-asian="12pt"/>
    </style:style>
    <style:style style:name="T68" style:family="text">
      <style:text-properties fo:font-size="12pt" fo:letter-spacing="-0.102cm" style:font-size-asian="12pt"/>
    </style:style>
    <style:style style:name="T69" style:family="text">
      <style:text-properties fo:font-size="12pt" fo:letter-spacing="0.076cm" style:font-size-asian="12pt"/>
    </style:style>
    <style:style style:name="T70" style:family="text">
      <style:text-properties fo:font-size="12pt" fo:letter-spacing="0.076cm" style:font-size-asian="12pt" style:font-size-complex="12pt"/>
    </style:style>
    <style:style style:name="T71" style:family="text">
      <style:text-properties fo:font-size="12pt" fo:letter-spacing="0.079cm" style:font-size-asian="12pt"/>
    </style:style>
    <style:style style:name="T72" style:family="text">
      <style:text-properties fo:font-size="12pt" fo:letter-spacing="0.079cm" style:font-size-asian="12pt" style:font-size-complex="12pt"/>
    </style:style>
    <style:style style:name="T73" style:family="text">
      <style:text-properties fo:font-size="12pt" fo:letter-spacing="0.065cm" style:font-size-asian="12pt" style:font-size-complex="12pt"/>
    </style:style>
    <style:style style:name="T74" style:family="text">
      <style:text-properties fo:font-size="12pt" fo:letter-spacing="0.007cm" style:font-size-asian="12pt"/>
    </style:style>
    <style:style style:name="T75" style:family="text">
      <style:text-properties fo:font-size="12pt" fo:letter-spacing="0.007cm" style:font-size-asian="12pt" style:font-size-complex="12pt"/>
    </style:style>
    <style:style style:name="T76" style:family="text">
      <style:text-properties fo:font-size="12pt" fo:letter-spacing="0.004cm" style:font-size-asian="12pt"/>
    </style:style>
    <style:style style:name="T77" style:family="text">
      <style:text-properties fo:font-size="12pt" fo:letter-spacing="0.004cm" style:font-size-asian="12pt" style:font-size-complex="12pt"/>
    </style:style>
    <style:style style:name="T78" style:family="text">
      <style:text-properties fo:font-size="12pt" fo:letter-spacing="0.009cm" style:font-size-asian="12pt" style:font-size-complex="12pt"/>
    </style:style>
    <style:style style:name="T79" style:family="text">
      <style:text-properties fo:font-size="12pt" fo:letter-spacing="0.011cm" style:font-size-asian="12pt" style:font-size-complex="12pt"/>
    </style:style>
    <style:style style:name="T80" style:family="text">
      <style:text-properties fo:font-size="12pt" fo:letter-spacing="0.081cm" style:font-size-asian="12pt"/>
    </style:style>
    <style:style style:name="T81" style:family="text">
      <style:text-properties fo:font-size="12pt" fo:letter-spacing="0.078cm" style:font-size-asian="12pt"/>
    </style:style>
    <style:style style:name="T82" style:family="text">
      <style:text-properties fo:font-size="12pt" fo:letter-spacing="0.069cm" style:font-size-asian="12pt"/>
    </style:style>
    <style:style style:name="T83" style:family="text">
      <style:text-properties fo:font-size="12pt" fo:letter-spacing="0.101cm" style:font-size-asian="12pt"/>
    </style:style>
    <style:style style:name="T84" style:family="text">
      <style:text-properties fo:font-size="12pt" fo:letter-spacing="0.012cm" style:font-size-asian="12pt"/>
    </style:style>
    <style:style style:name="T85" style:family="text">
      <style:text-properties fo:font-size="12pt" fo:letter-spacing="0.005cm" style:font-size-asian="12pt"/>
    </style:style>
    <style:style style:name="T86" style:family="text">
      <style:text-properties fo:font-size="12pt" fo:letter-spacing="0.041cm" style:font-size-asian="12pt"/>
    </style:style>
    <style:style style:name="T87" style:family="text">
      <style:text-properties style:font-name="Times New Roman" fo:font-size="12pt" style:font-size-asian="12pt" style:font-name-complex="Times New Roman2" style:font-size-complex="12pt"/>
    </style:style>
    <style:style style:name="T88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89" style:family="text">
      <style:text-properties fo:font-size="10pt" style:font-size-asian="10pt"/>
    </style:style>
    <style:style style:name="T90" style:family="text">
      <style:text-properties fo:letter-spacing="-0.019cm"/>
    </style:style>
    <style:style style:name="T91" style:family="text">
      <style:text-properties fo:letter-spacing="-0.025cm"/>
    </style:style>
    <style:style style:name="T92" style:family="text">
      <style:text-properties fo:letter-spacing="-0.023cm"/>
    </style:style>
    <style:style style:name="T93" style:family="text">
      <style:text-properties fo:letter-spacing="-0.021cm"/>
    </style:style>
    <style:style style:name="T94" style:family="text">
      <style:text-properties fo:letter-spacing="-0.018cm"/>
    </style:style>
    <style:style style:name="T95" style:family="text">
      <style:text-properties fo:letter-spacing="-0.014cm"/>
    </style:style>
    <style:style style:name="T96" style:family="text">
      <style:text-properties fo:letter-spacing="-0.002cm"/>
    </style:style>
    <style:style style:name="T97" style:family="text">
      <style:text-properties fo:letter-spacing="-0.005cm"/>
    </style:style>
    <style:style style:name="T98" style:family="text">
      <style:text-properties fo:letter-spacing="-0.012cm"/>
    </style:style>
    <style:style style:name="T99" style:family="text">
      <style:text-properties fo:letter-spacing="-0.016cm"/>
    </style:style>
    <style:style style:name="T100" style:family="text">
      <style:text-properties fo:letter-spacing="0.002cm"/>
    </style:style>
    <style:style style:name="T101" style:family="text">
      <style:text-properties fo:letter-spacing="0.086cm"/>
    </style:style>
    <style:style style:name="T102" style:family="text">
      <style:text-properties fo:letter-spacing="0.088cm"/>
    </style:style>
    <style:style style:name="T103" style:family="text">
      <style:text-properties fo:letter-spacing="0.085cm"/>
    </style:style>
    <style:style style:name="T104" style:family="text">
      <style:text-properties fo:letter-spacing="0.092cm"/>
    </style:style>
    <style:style style:name="T105" style:family="text">
      <style:text-properties fo:letter-spacing="-0.101cm"/>
    </style:style>
    <style:style style:name="T106" style:family="text">
      <style:text-properties fo:letter-spacing="-0.007cm"/>
    </style:style>
    <style:style style:name="T107" style:family="text">
      <style:text-properties fo:letter-spacing="-0.004cm"/>
    </style:style>
    <style:style style:name="Sect1" style:family="section">
      <style:section-properties style:writing-mode="lr-tb"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able:table table:name="Таблица1" table:style-name="Таблица1">
          <table:table-column table:style-name="Таблица1.A"/>
          <table:table-column table:style-name="Таблица1.B"/>
          <table:table-row table:style-name="Таблица1.1">
            <table:table-cell table:style-name="Таблица1.A1" office:value-type="string">
              <text:p text:style-name="P45"><text:span text:style-name="T2">РАССМОТРЕНО</text:span></text:p>
              <text:p text:style-name="P45"><text:span text:style-name="T2">На заседании ученого совета</text:span></text:p>
              <text:p text:style-name="P45"><text:span text:style-name="T2">«17» июня 2022 года</text:span></text:p>
              <text:p text:style-name="P45"><text:span text:style-name="T2">Протокол № 02 от 17.06.2022</text:span></text:p>
              <text:p text:style-name="P46"/>
            </table:table-cell>
            <table:table-cell table:style-name="Таблица1.A1" office:value-type="string">
              <text:p text:style-name="P48"><text:span text:style-name="T2">УТВЕРЖДАЮ</text:span></text:p>
              <text:p text:style-name="P48"><text:span text:style-name="T2">Ректор ОГАОУ ДПО «ИРО ЕАО»</text:span></text:p>
              <text:p text:style-name="P48"><text:span text:style-name="T2">Г. Кузьмина____________</text:span></text:p>
              <text:p text:style-name="P48"><text:span text:style-name="T2">«20» </text:span><text:span text:style-name="T4">июн</text:span><text:span text:style-name="T2">я 2022 года</text:span></text:p>
              <text:p text:style-name="P48"><text:span text:style-name="T2">Приказ № 28/од</text:span></text:p>
              <text:p text:style-name="P47"/>
            </table:table-cell>
          </table:table-row>
        </table:table>
        <text:p text:style-name="Standard"/>
        <text:p text:style-name="Standard"/>
        <text:p text:style-name="Standard"/>
        <text:p text:style-name="Standard"/>
        <text:p text:style-name="Standard"/>
      </text:section>
      <text:section text:style-name="Sect1" text:name="Раздел1">
        <text:p text:style-name="P49">.</text:p>
        <text:h text:style-name="P1" text:outline-level="2">ПОЛОЖЕНИЕ<text:span text:style-name="T90"> </text:span>об<text:span text:style-name="T90"> </text:span>отделе<text:span text:style-name="T91"> </text:span>педагогического<text:span text:style-name="T92"> </text:span>менеджмента<text:span text:style-name="T93"> </text:span></text:h>
        <text:h text:style-name="P1" text:outline-level="2"><text:span text:style-name="T6">ОГАОУ ДПО «ИРО ЕАО»</text:span></text:h>
        <text:h text:style-name="P4" text:outline-level="2"><text:span text:style-name="T7">(ПРОЕКТ)</text:span></text:h>
        <text:p text:style-name="P50"/>
        <text:list xml:id="list2877231339" text:style-name="WWNum8">
          <text:list-item>
            <text:p text:style-name="P9"><text:span text:style-name="T9">Общие</text:span><text:span text:style-name="T10"> </text:span><text:span text:style-name="T9">положения</text:span></text:p>
          </text:list-item>
        </text:list>
        <text:list xml:id="list2796627337" text:style-name="WWNum7">
          <text:list-item>
            <text:list>
              <text:list-item>
                <text:p text:style-name="P12"><text:span text:style-name="T1">Настоящее</text:span><text:span text:style-name="T11"> </text:span><text:span text:style-name="T1">Положение</text:span><text:span text:style-name="T12"> </text:span><text:span text:style-name="T1">об</text:span><text:span text:style-name="T13"> </text:span><text:span text:style-name="T1">отделе</text:span><text:span text:style-name="T13"> </text:span><text:span text:style-name="T1">педагогического</text:span><text:span text:style-name="T14"> </text:span><text:span text:style-name="T1">менеджмента ОГАОУ ДПО «ИРО ЕАО»</text:span><text:span text:style-name="T16"> </text:span><text:span text:style-name="T1">разработано</text:span><text:span text:style-name="T17"> </text:span><text:span text:style-name="T1">в</text:span><text:span text:style-name="T18"> </text:span><text:span text:style-name="T1">соответствии</text:span><text:span text:style-name="T20"> </text:span><text:span text:style-name="T1">с</text:span><text:span text:style-name="T22"> </text:span><text:span text:style-name="T1">Уставом</text:span><text:span text:style-name="T23"> </text:span><text:span text:style-name="T1">и</text:span><text:span text:style-name="T18"> </text:span><text:span text:style-name="T1">локальными</text:span><text:span text:style-name="T20"> </text:span><text:span text:style-name="T1">нормативными</text:span><text:span text:style-name="T20"> </text:span><text:span text:style-name="T1">актами</text:span><text:span text:style-name="T18"> </text:span><text:span text:style-name="T1">Института.</text:span></text:p>
              </text:list-item>
              <text:list-item>
                <text:p text:style-name="P23"><text:span text:style-name="T1">Отдел педагогического менеджмента (ПМ) является структурным подразделением ОГАОУ ДПО «ИРО ЕАО»,</text:span><text:span text:style-name="T13"> </text:span><text:span text:style-name="T1">осуществляющим</text:span><text:span text:style-name="T24"> </text:span><text:span text:style-name="T1">учебную,</text:span><text:span text:style-name="T25"> </text:span><text:span text:style-name="T1">учебно-методическую,</text:span><text:span text:style-name="T26"> </text:span><text:span text:style-name="T1">научно-исследовательскую,</text:span><text:span text:style-name="T27"> </text:span><text:span text:style-name="T1">организационно-методическую, научно-методическую<text:tab/>деятельность в соответствии с</text:span><text:span text:style-name="T27"> </text:span><text:span text:style-name="T1">государственным</text:span><text:span text:style-name="T29"> </text:span><text:span text:style-name="T1">заданием</text:span><text:span text:style-name="T31"> </text:span><text:span text:style-name="T1">и планом</text:span><text:span text:style-name="T31"> </text:span><text:span text:style-name="T1">работы института.</text:span></text:p>
              </text:list-item>
              <text:list-item>
                <text:p text:style-name="P24"><text:span text:style-name="T1">Отдел<text:tab/>ПМ<text:tab/>организует<text:tab/><text:tab/>и<text:tab/>осуществляет<text:tab/><text:tab/>свою<text:tab/>деятельность<text:tab/><text:tab/>на<text:tab/>основе</text:span><text:span text:style-name="T27"> </text:span><text:span text:style-name="T1">взаимодействия</text:span><text:span text:style-name="T32"> </text:span><text:span text:style-name="T1">и</text:span><text:span text:style-name="T14"> </text:span><text:span text:style-name="T1">сотрудничества</text:span><text:span text:style-name="T33"> </text:span><text:span text:style-name="T1">со</text:span><text:span text:style-name="T14"> </text:span><text:span text:style-name="T1">всеми</text:span><text:span text:style-name="T24"> </text:span><text:span text:style-name="T1">структурными</text:span><text:span text:style-name="T33"> </text:span><text:span text:style-name="T1">подразделениями</text:span><text:span text:style-name="T33"> </text:span><text:span text:style-name="T1">института,</text:span><text:span text:style-name="T27"> </text:span><text:span text:style-name="T1">образовательными<text:tab/>учреждениями,<text:tab/>управленческими<text:tab/>и<text:tab/><text:tab/>педагогическими<text:tab/></text:span><text:span text:style-name="T29">работниками</text:span><text:span text:style-name="T27"> </text:span><text:span text:style-name="T1">региональной системы образования Еврейской автономной области, а также с учреждениями</text:span><text:span text:style-name="T27"> </text:span><text:span text:style-name="T1">культуры,</text:span><text:span text:style-name="T34"> </text:span><text:span text:style-name="T1">науки,</text:span><text:span text:style-name="T34"> </text:span><text:span text:style-name="T1">высшего</text:span><text:span text:style-name="T35"> </text:span><text:span text:style-name="T1">и</text:span><text:span text:style-name="T36"> </text:span><text:span text:style-name="T1">среднего</text:span><text:span text:style-name="T8"> </text:span><text:span text:style-name="T1">специального</text:span><text:span text:style-name="T37"> </text:span><text:span text:style-name="T1">образования</text:span><text:span text:style-name="T34"> </text:span><text:span text:style-name="T1">соответствующего</text:span><text:span text:style-name="T37"> </text:span><text:span text:style-name="T1">профиля.</text:span></text:p>
              </text:list-item>
            </text:list>
          </text:list-item>
        </text:list>
        <text:p text:style-name="P51"/>
        <text:list xml:id="list123452212312155" text:continue-list="list2877231339" text:style-name="WWNum8">
          <text:list-item>
            <text:h text:style-name="P5" text:outline-level="2">Основные<text:span text:style-name="T94"> </text:span>направления<text:span text:style-name="T95"> </text:span>деятельности</text:h>
          </text:list-item>
        </text:list>
        <text:list xml:id="list873173906" text:style-name="WWNum6">
          <text:list-item>
            <text:list>
              <text:list-item>
                <text:p text:style-name="P13"><text:span text:style-name="T1">Обеспечение</text:span><text:span text:style-name="T38"> </text:span><text:span text:style-name="T1">профессионального</text:span><text:span text:style-name="T38"> </text:span><text:span text:style-name="T1">развития</text:span><text:span text:style-name="T38"> </text:span><text:span text:style-name="T1">управленческих</text:span><text:span text:style-name="T38"> </text:span><text:span text:style-name="T1">и</text:span><text:span text:style-name="T38"> </text:span><text:span text:style-name="T1">педагогических</text:span><text:span text:style-name="T38"> </text:span><text:span text:style-name="T1">работников,</text:span><text:span text:style-name="T38"> </text:span><text:span text:style-name="T1">в</text:span><text:span text:style-name="T38"> </text:span><text:span text:style-name="T1">том</text:span><text:span text:style-name="T38"> </text:span><text:span text:style-name="T1">числе</text:span><text:span text:style-name="T38"> </text:span><text:span text:style-name="T1">молодых</text:span><text:span text:style-name="T38"> </text:span><text:span text:style-name="T1">специалистов,</text:span><text:span text:style-name="T38"> </text:span><text:span text:style-name="T1">через</text:span><text:span text:style-name="T38"> </text:span><text:span text:style-name="T1">реализацию</text:span><text:span text:style-name="T38"> </text:span><text:span text:style-name="T1">программ</text:span><text:span text:style-name="T38"> </text:span><text:span text:style-name="T1">профессиональной</text:span><text:span text:style-name="T38"> </text:span><text:span text:style-name="T1">переподготовки</text:span><text:span text:style-name="T38"> </text:span><text:span text:style-name="T1">и</text:span><text:span text:style-name="T38"> </text:span><text:span text:style-name="T1">повышения</text:span><text:span text:style-name="T38"> </text:span><text:span text:style-name="T1">квалификации</text:span><text:span text:style-name="T38"> </text:span><text:span text:style-name="T1">с</text:span><text:span text:style-name="T38"> </text:span><text:span text:style-name="T1">учетом</text:span><text:span text:style-name="T38"> </text:span><text:span text:style-name="T1">потребностей</text:span><text:span text:style-name="T38"> </text:span><text:span text:style-name="T1">потребителя.</text:span></text:p>
              </text:list-item>
              <text:list-item>
                <text:p text:style-name="P25"><text:span text:style-name="T1">Содействие</text:span><text:span text:style-name="T38"> </text:span><text:span text:style-name="T1">развитию</text:span><text:span text:style-name="T38"> </text:span><text:span text:style-name="T1">профессиональной</text:span><text:span text:style-name="T38"> </text:span><text:span text:style-name="T1">компетентности</text:span><text:span text:style-name="T38"> </text:span><text:span text:style-name="T1">руководящих</text:span><text:span text:style-name="T38"> </text:span><text:span text:style-name="T1">и</text:span><text:span text:style-name="T38"> </text:span><text:span text:style-name="T1">педагогических</text:span><text:span text:style-name="T38"> </text:span><text:span text:style-name="T1">работников</text:span><text:span text:style-name="T38"> </text:span><text:span text:style-name="T1">в</text:span><text:span text:style-name="T38"> </text:span><text:span text:style-name="T1">условиях</text:span><text:span text:style-name="T38"> </text:span><text:span text:style-name="T40">реализации</text:span><text:span text:style-name="T38"> </text:span><text:span text:style-name="T1">ФГОС</text:span><text:span text:style-name="T38"> дошкольного, начального общего, основного </text:span><text:span text:style-name="T1">общего</text:span><text:span text:style-name="T38"> </text:span><text:span text:style-name="T1">и</text:span><text:span text:style-name="T38"> </text:span><text:span text:style-name="T1">среднего</text:span><text:span text:style-name="T38"> </text:span><text:span text:style-name="T40">обще</text:span><text:span text:style-name="T1">го</text:span><text:span text:style-name="T31"> </text:span><text:span text:style-name="T1">образования.</text:span></text:p>
              </text:list-item>
              <text:list-item>
                <text:p text:style-name="P26"><text:span text:style-name="T1">Способствование</text:span><text:span text:style-name="T41"> </text:span><text:span text:style-name="T1">формированию функциональной компетентности руководящих</text:span><text:span text:style-name="T38"> </text:span><text:span text:style-name="T1">и</text:span><text:span text:style-name="T24"> </text:span><text:span text:style-name="T1">педагогических</text:span><text:span text:style-name="T26"> </text:span><text:span text:style-name="T1">кадров,</text:span><text:span text:style-name="T26"> </text:span><text:span text:style-name="T1">общей</text:span><text:span text:style-name="T42"> </text:span><text:span text:style-name="T1">культуры</text:span><text:span text:style-name="T43"> </text:span><text:span text:style-name="T1">и</text:span><text:span text:style-name="T42"> </text:span><text:span text:style-name="T1">нравственности,</text:span><text:span text:style-name="T44"> </text:span><text:span text:style-name="T1">гражданской</text:span><text:span text:style-name="T25"> </text:span><text:span text:style-name="T1">позиции</text:span><text:span text:style-name="T33"> </text:span><text:span text:style-name="T1">и</text:span><text:span text:style-name="T27"> т</text:span><text:span text:style-name="T1">ворческой активности.</text:span></text:p>
              </text:list-item>
              <text:list-item>
                <text:p text:style-name="P31"><text:span text:style-name="T1">Совершенствование</text:span><text:span text:style-name="T45"> </text:span><text:span text:style-name="T1">содержания</text:span><text:span text:style-name="T46"> </text:span><text:span text:style-name="T1">и</text:span><text:span text:style-name="T47"> </text:span><text:span text:style-name="T1">технологии</text:span><text:span text:style-name="T48"> </text:span><text:span text:style-name="T1">проведения<text:tab/>стажировок</text:span><text:span text:style-name="T49"> </text:span><text:span text:style-name="T1">в</text:span><text:span text:style-name="T27"> </text:span><text:span text:style-name="T1">соответствии с учебно-тематическими планами и расписанием программ профессиональной</text:span><text:span text:style-name="T38"> </text:span><text:span text:style-name="T1">переподготовки,</text:span><text:span text:style-name="T31"> </text:span><text:span text:style-name="T1">на</text:span><text:span text:style-name="T31"> </text:span><text:span text:style-name="T1">базе</text:span><text:span text:style-name="T31"> </text:span><text:span text:style-name="T1">региональных</text:span><text:span text:style-name="T31"> </text:span><text:span text:style-name="T1">инновационных</text:span><text:span text:style-name="T51"> </text:span><text:span text:style-name="T1">площадок.</text:span></text:p>
              </text:list-item>
              <text:list-item>
                <text:p text:style-name="P32"><text:span text:style-name="T1">Изучение,<text:tab/>обобщение<text:tab/>и<text:tab/>представление<text:tab/>(презентация)<text:tab/></text:span><text:span text:style-name="T31">результативного</text:span><text:span text:style-name="T27"> </text:span><text:span text:style-name="T1">педагогического</text:span><text:span text:style-name="T53"> </text:span><text:span text:style-name="T1">опыта</text:span><text:span text:style-name="T18"> </text:span><text:span text:style-name="T1">работы</text:span><text:span text:style-name="T20"> </text:span><text:span text:style-name="T1">педагогов</text:span><text:span text:style-name="T31"> </text:span><text:span text:style-name="T1">и</text:span><text:span text:style-name="T51"> </text:span><text:span text:style-name="T1">образовательных</text:span><text:span text:style-name="T29"> </text:span><text:span text:style-name="T1">учреждений.</text:span></text:p>
              </text:list-item>
              <text:list-item>
                <text:p text:style-name="P33"><text:span text:style-name="T1">Осуществление</text:span><text:span text:style-name="T38"> </text:span><text:span text:style-name="T1">мониторинга</text:span><text:span text:style-name="T38"> </text:span><text:span text:style-name="T1">по</text:span><text:span text:style-name="T38"> </text:span><text:span text:style-name="T1">итогам</text:span><text:span text:style-name="T38"> </text:span><text:span text:style-name="T1">программ</text:span><text:span text:style-name="T38"> </text:span><text:span text:style-name="T1">профессиональной</text:span><text:span text:style-name="T38"> </text:span><text:span text:style-name="T1">переподготовки</text:span><text:span text:style-name="T38"> </text:span><text:span text:style-name="T1">и</text:span><text:span text:style-name="T38"> </text:span><text:span text:style-name="T1">курсов</text:span><text:span text:style-name="T38"> </text:span><text:span text:style-name="T1">повышения</text:span><text:span text:style-name="T38"> </text:span><text:span text:style-name="T1">квалификации</text:span><text:span text:style-name="T38"> </text:span><text:span text:style-name="T1">педагогических</text:span><text:span text:style-name="T38"> </text:span><text:span text:style-name="T1">работников</text:span><text:span text:style-name="T38"> </text:span><text:span text:style-name="T1">и</text:span><text:span text:style-name="T38"> </text:span><text:span text:style-name="T1">руководящих</text:span><text:span text:style-name="T38"> </text:span><text:span text:style-name="T1">кадров</text:span><text:span text:style-name="T38"> </text:span><text:span text:style-name="T1">во</text:span><text:span text:style-name="T38"> </text:span><text:span text:style-name="T1">взаимодействии</text:span><text:span text:style-name="T38"> </text:span><text:span text:style-name="T1">с</text:span><text:span text:style-name="T38"> </text:span><text:span text:style-name="T1">муниципальными</text:span><text:span text:style-name="T38"> </text:span><text:span text:style-name="T1">отделами</text:span><text:span text:style-name="T38"> </text:span><text:span text:style-name="T1">образования</text:span><text:span text:style-name="T38"> </text:span><text:span text:style-name="T1">и</text:span><text:span text:style-name="T38"> </text:span><text:span text:style-name="T1">руководителями образовательных</text:span><text:span text:style-name="T51"> </text:span><text:span text:style-name="T1">учреждений.</text:span></text:p>
              </text:list-item>
              <text:list-item>
                <text:p text:style-name="P14"><text:span text:style-name="T1">Организационно-методическая</text:span><text:span text:style-name="T38"> </text:span><text:span text:style-name="T1">поддержка</text:span><text:span text:style-name="T38"> </text:span><text:span text:style-name="T1">профессионального</text:span><text:span text:style-name="T38"> </text:span><text:span text:style-name="T1">становления</text:span><text:span text:style-name="T38"> </text:span><text:span text:style-name="T1">и</text:span><text:span text:style-name="T38"> </text:span><text:span text:style-name="T1">реализации</text:span><text:span text:style-name="T38"> </text:span><text:span text:style-name="T1">творческого</text:span><text:span text:style-name="T38"> </text:span><text:span text:style-name="T1">потенциала</text:span><text:span text:style-name="T38"> </text:span><text:span text:style-name="T1">молодых</text:span><text:span text:style-name="T38"> </text:span><text:span text:style-name="T1">педагогов в рамках региональной модели наставничества.</text:span><text:span text:style-name="T38"> </text:span><text:span text:style-name="T1">Оказание</text:span><text:span text:style-name="T38"> </text:span><text:span text:style-name="T1">научно-методической</text:span><text:span text:style-name="T38"> </text:span><text:span text:style-name="T1">помощи</text:span><text:span text:style-name="T38"> муниципальным отделам образования и образовательным</text:span><text:span text:style-name="T29"> </text:span><text:span text:style-name="T38">учреждениям</text:span><text:span text:style-name="T51"> </text:span><text:span text:style-name="T38">ЕАО </text:span><text:span text:style-name="T1">по</text:span><text:span text:style-name="T38"> </text:span><text:span text:style-name="T1">работе</text:span><text:span text:style-name="T38"> </text:span><text:span text:style-name="T1">с</text:span><text:span text:style-name="T38"> </text:span><text:span text:style-name="T1">молодыми</text:span><text:span text:style-name="T38"> </text:span><text:span text:style-name="T1">педагогами.</text:span></text:p>
              </text:list-item>
            </text:list>
          </text:list-item>
        </text:list>
        <text:p text:style-name="P42"/>
      </text:section>
      <text:list xml:id="list123452312658552" text:continue-list="list123452212312155" text:style-name="WWNum8">
        <text:list-item>
          <text:h text:style-name="P6" text:outline-level="2"><text:bookmark text:name="Страница_21"/><text:bookmark text:name="Страница_2"/><text:span text:style-name="T96">Задачи</text:span><text:span text:style-name="T90"> </text:span>деятельности</text:h>
        </text:list-item>
      </text:list>
      <text:list xml:id="list536854536" text:style-name="WWNum5">
        <text:list-item>
          <text:list>
            <text:list-item>
              <text:p text:style-name="P15"><text:span text:style-name="T1">Выявление</text:span><text:span text:style-name="T38"> </text:span><text:span text:style-name="T1">образовательных</text:span><text:span text:style-name="T38"> </text:span><text:span text:style-name="T1">потребностей,</text:span><text:span text:style-name="T38"> </text:span><text:span text:style-name="T1">профессиональных</text:span><text:span text:style-name="T38"> </text:span><text:span text:style-name="T1">затруднений</text:span><text:span text:style-name="T38"> </text:span><text:span text:style-name="T1">управленческих и педагогических работников, формирование предложений на повышение их</text:span><text:span text:style-name="T27"> </text:span><text:span text:style-name="T1">квалификации и профессиональную</text:span><text:span text:style-name="T51"> </text:span><text:span text:style-name="T1">переподготовку.</text:span></text:p>
            </text:list-item>
            <text:list-item>
              <text:p text:style-name="P34"><text:span text:style-name="T1">Разработка</text:span><text:span text:style-name="T38"> </text:span><text:span text:style-name="T1">и</text:span><text:span text:style-name="T38"> </text:span><text:span text:style-name="T1">реализация</text:span><text:span text:style-name="T38"> </text:span><text:span text:style-name="T1">программ</text:span><text:span text:style-name="T38"> </text:span><text:span text:style-name="T1">повышения</text:span><text:span text:style-name="T38"> </text:span><text:span text:style-name="T1">квалификации</text:span><text:span text:style-name="T38"> </text:span><text:span text:style-name="T1">и</text:span><text:span text:style-name="T38"> </text:span><text:span text:style-name="T1">профессиональной</text:span><text:span text:style-name="T38"> </text:span><text:span text:style-name="T1">переподготовки</text:span><text:span text:style-name="T38"> </text:span><text:span text:style-name="T1">специалистов</text:span><text:span text:style-name="T38"> </text:span><text:span text:style-name="T1">сферы</text:span><text:span text:style-name="T38"> </text:span><text:span text:style-name="T1">образования,</text:span><text:span text:style-name="T38"> </text:span><text:span text:style-name="T1">дополнительных</text:span><text:span text:style-name="T38"> </text:span><text:span text:style-name="T1">образовательных</text:span><text:span text:style-name="T51"> </text:span><text:span text:style-name="T1">программ</text:span><text:span text:style-name="T29"> </text:span><text:span text:style-name="T1">по</text:span><text:span text:style-name="T51"> </text:span><text:span text:style-name="T1">запросам</text:span><text:span text:style-name="T31"> </text:span><text:span text:style-name="T1">и потребностям</text:span><text:span text:style-name="T29"> </text:span><text:span text:style-name="T1">специалистов.</text:span></text:p>
            </text:list-item>
            <text:list-item>
              <text:p text:style-name="P35"><text:span text:style-name="T1">Научно-методическое</text:span><text:span text:style-name="T38"> </text:span><text:span text:style-name="T1">консультирование</text:span><text:span text:style-name="T38"> </text:span><text:span text:style-name="T1">педагогических</text:span><text:span text:style-name="T38"> </text:span><text:span text:style-name="T1">работников</text:span><text:span text:style-name="T38"> </text:span><text:span text:style-name="T1">по</text:span><text:span text:style-name="T38"> </text:span><text:span text:style-name="T1">актуальным</text:span><text:span text:style-name="T31"> </text:span><text:span text:style-name="T1">проблемам</text:span><text:span text:style-name="T29"> </text:span><text:span text:style-name="T1">и</text:span><text:span text:style-name="T29"> </text:span><text:span text:style-name="T1">запросам</text:span><text:span text:style-name="T20"> </text:span><text:span text:style-name="T1">из</text:span><text:span text:style-name="T51"> </text:span><text:span text:style-name="T1">реальной педагогической</text:span><text:span text:style-name="T51"> </text:span><text:span text:style-name="T1">практики.</text:span></text:p>
            </text:list-item>
            <text:list-item>
              <text:p text:style-name="P10"><text:span text:style-name="T1">Разработка<text:tab/>учебно-методических<text:tab/>и<text:tab/>научно-методических<text:tab/>материалов<text:tab/></text:span><text:span text:style-name="T29">для</text:span><text:span text:style-name="T27"> </text:span><text:span text:style-name="T1">управленческих</text:span><text:span text:style-name="T51"> </text:span><text:span text:style-name="T1">и</text:span><text:span text:style-name="T38"> </text:span><text:span text:style-name="T1">педагогических</text:span><text:span text:style-name="T51"> </text:span><text:span text:style-name="T1">работников.</text:span></text:p>
            </text:list-item>
            <text:list-item>
              <text:p text:style-name="P11"><text:span text:style-name="T1">Проведение</text:span><text:span text:style-name="T55"> </text:span><text:span text:style-name="T1">научно-методических</text:span><text:span text:style-name="T56"> </text:span><text:span text:style-name="T1">исследований</text:span><text:span text:style-name="T56"> </text:span><text:span text:style-name="T1">по</text:span><text:span text:style-name="T56"> </text:span><text:span text:style-name="T1">профилю</text:span><text:span text:style-name="T57"> </text:span><text:span text:style-name="T1">отдела,</text:span><text:span text:style-name="T56"> </text:span><text:span text:style-name="T1">участие</text:span><text:span text:style-name="T57"> </text:span><text:span text:style-name="T1">в</text:span><text:span text:style-name="T27"> </text:span><text:span text:style-name="T1">мониторингах</text:span><text:span text:style-name="T51"> </text:span><text:span text:style-name="T1">регионального</text:span><text:span text:style-name="T51"> </text:span><text:span text:style-name="T1">и федерального</text:span><text:span text:style-name="T20"> </text:span><text:span text:style-name="T1">уровней</text:span><text:span text:style-name="T51"> </text:span><text:span text:style-name="T1">по</text:span><text:span text:style-name="T29"> </text:span><text:span text:style-name="T1">профилю</text:span><text:span text:style-name="T29"> </text:span><text:span text:style-name="T1">отдела.</text:span></text:p>
            </text:list-item>
            <text:list-item>
              <text:p text:style-name="P27"><text:span text:style-name="T1">Организация и проведение научно-практических конференций, мастер-классов,</text:span><text:span text:style-name="T38"> </text:span><text:span text:style-name="T1">педагогических</text:span><text:span text:style-name="T38"> </text:span><text:span text:style-name="T1">и</text:span><text:span text:style-name="T38"> </text:span><text:span text:style-name="T1">научных</text:span><text:span text:style-name="T38"> </text:span><text:span text:style-name="T1">чтений,</text:span><text:span text:style-name="T38"> </text:span><text:span text:style-name="T1">презентаций,</text:span><text:span text:style-name="T38"> </text:span><text:span text:style-name="T1">конкурсов,</text:span><text:span text:style-name="T38"> </text:span><text:span text:style-name="T1">выставок,</text:span><text:span text:style-name="T38"> </text:span><text:span text:style-name="T1">семинаров</text:span><text:span text:style-name="T38"> </text:span><text:span text:style-name="T1">по</text:span><text:span text:style-name="T38"> </text:span><text:span text:style-name="T1">актуальным</text:span><text:span text:style-name="T29"> </text:span><text:span text:style-name="T1">проблемам</text:span><text:span text:style-name="T51"> </text:span><text:span text:style-name="T1">деятельности</text:span><text:span text:style-name="T29"> </text:span><text:span text:style-name="T1">отдела</text:span><text:span text:style-name="T51"> </text:span><text:span text:style-name="T1">ПМ.</text:span></text:p>
            </text:list-item>
            <text:list-item>
              <text:p text:style-name="P16"><text:span text:style-name="T1">Выявление,</text:span><text:span text:style-name="T38"> </text:span><text:span text:style-name="T1">анализ</text:span><text:span text:style-name="T38"> </text:span><text:span text:style-name="T1">и</text:span><text:span text:style-name="T38"> </text:span><text:span text:style-name="T1">презентация</text:span><text:span text:style-name="T38"> </text:span><text:span text:style-name="T1">результативного</text:span><text:span text:style-name="T38"> </text:span><text:span text:style-name="T1">педагогического</text:span><text:span text:style-name="T38"> </text:span><text:span text:style-name="T1">опыта</text:span><text:span text:style-name="T38"> </text:span><text:span text:style-name="T1">педагогических</text:span><text:span text:style-name="T51"> </text:span><text:span text:style-name="T1">работников</text:span><text:span text:style-name="T51"> </text:span><text:span text:style-name="T1">по</text:span><text:span text:style-name="T38"> </text:span><text:span text:style-name="T1">профилю</text:span><text:span text:style-name="T51"> </text:span><text:span text:style-name="T1">отдела.</text:span></text:p>
            </text:list-item>
          </text:list>
        </text:list-item>
      </text:list>
      <text:p text:style-name="P43"/>
      <text:list xml:id="list123451914102928" text:continue-list="list123452312658552" text:style-name="WWNum8">
        <text:list-item>
          <text:h text:style-name="P7" text:outline-level="2">Функции</text:h>
        </text:list-item>
      </text:list>
      <text:list xml:id="list3339159374" text:style-name="WWNum4">
        <text:list-item>
          <text:list>
            <text:list-item>
              <text:p text:style-name="P36"><text:span text:style-name="T1">Образовательная</text:span><text:span text:style-name="T38"> </text:span><text:span text:style-name="T1">—</text:span><text:span text:style-name="T38"> </text:span><text:span text:style-name="T1">повышение</text:span><text:span text:style-name="T38"> </text:span><text:span text:style-name="T1">квалификации</text:span><text:span text:style-name="T38"> </text:span><text:span text:style-name="T1">и</text:span><text:span text:style-name="T38"> </text:span><text:span text:style-name="T1">профессиональная</text:span><text:span text:style-name="T38"> </text:span><text:span text:style-name="T1">переподготовка</text:span><text:span text:style-name="T38"> </text:span><text:span text:style-name="T1">специалистов</text:span><text:span text:style-name="T38"> </text:span><text:span text:style-name="T1">с</text:span><text:span text:style-name="T38"> </text:span><text:span text:style-name="T1">целью</text:span><text:span text:style-name="T38"> </text:span><text:span text:style-name="T1">формирования</text:span><text:span text:style-name="T38"> </text:span><text:span text:style-name="T1">готовности</text:span><text:span text:style-name="T38"> </text:span><text:span text:style-name="T1">к</text:span><text:span text:style-name="T38"> </text:span><text:span text:style-name="T1">осуществлению</text:span><text:span text:style-name="T38"> </text:span><text:span text:style-name="T1">практической</text:span><text:span text:style-name="T51"> </text:span><text:span text:style-name="T1">управленческой и педагогической деятельности.</text:span></text:p>
            </text:list-item>
            <text:list-item>
              <text:p text:style-name="P37"><text:span text:style-name="T1">Информационная</text:span><text:span text:style-name="T38"> </text:span><text:span text:style-name="T1">—</text:span><text:span text:style-name="T38"> </text:span><text:span text:style-name="T1">обеспечение</text:span><text:span text:style-name="T38"> </text:span><text:span text:style-name="T1">специалистов</text:span><text:span text:style-name="T38"> </text:span><text:span text:style-name="T1">региональной</text:span><text:span text:style-name="T38"> </text:span><text:span text:style-name="T1">системы</text:span><text:span text:style-name="T38"> </text:span><text:span text:style-name="T1">образования</text:span><text:span text:style-name="T29"> </text:span><text:span text:style-name="T1">актуальной</text:span><text:span text:style-name="T38"> </text:span><text:span text:style-name="T1">профессиональной</text:span><text:span text:style-name="T29"> </text:span><text:span text:style-name="T1">информацией.</text:span></text:p>
            </text:list-item>
            <text:list-item>
              <text:p text:style-name="P28"><text:span text:style-name="T1">Консультативная — обеспечение специалистов образовательных учреждений и</text:span><text:span text:style-name="T38"> </text:span><text:span text:style-name="T1">организаций консультативной помощью в соответствии с образовательными запросами и</text:span><text:span text:style-name="T38"> </text:span><text:span text:style-name="T1">профессиональными затруднениями.</text:span></text:p>
            </text:list-item>
            <text:list-item>
              <text:p text:style-name="P17"><text:span text:style-name="T1">Научно-исследовательская</text:span><text:span text:style-name="T38"> </text:span><text:span text:style-name="T1">— разработка</text:span><text:span text:style-name="T38"> </text:span><text:span text:style-name="T1">научно-методических</text:span><text:span text:style-name="T38"> </text:span><text:span text:style-name="T1">проблем</text:span><text:span text:style-name="T38"> </text:span><text:span text:style-name="T1">по</text:span><text:span text:style-name="T38"> </text:span><text:span text:style-name="T1">профилю</text:span><text:span text:style-name="T38"> </text:span><text:span text:style-name="T1">отдела</text:span><text:span text:style-name="T38"> </text:span><text:span text:style-name="T1">ПМ,</text:span><text:span text:style-name="T38"> </text:span><text:span text:style-name="T1">презентация</text:span><text:span text:style-name="T38"> </text:span><text:span text:style-name="T1">и</text:span><text:span text:style-name="T38"> </text:span><text:span text:style-name="T1">издание</text:span><text:span text:style-name="T38"> </text:span><text:span text:style-name="T1">научно-методических</text:span><text:span text:style-name="T38"> </text:span><text:span text:style-name="T1">материалов;</text:span><text:span text:style-name="T38"> </text:span><text:span text:style-name="T1">проектирование и моделирование образовательных программ повышения квалификации и</text:span><text:span text:style-name="T38"> </text:span><text:span text:style-name="T1">профессиональной</text:span><text:span text:style-name="T38"> </text:span><text:span text:style-name="T1">переподготовки;</text:span><text:span text:style-name="T38"> </text:span><text:span text:style-name="T1">анализ</text:span><text:span text:style-name="T38"> </text:span><text:span text:style-name="T1">деятельности</text:span><text:span text:style-name="T38"> </text:span><text:span text:style-name="T1">образовательных учреждений, управленческих и педагогических работников, в том числе</text:span><text:span text:style-name="T38"> </text:span><text:span text:style-name="T1">молодых</text:span><text:span text:style-name="T38"> </text:span><text:span text:style-name="T1">специалистов,</text:span><text:span text:style-name="T38"> </text:span><text:span text:style-name="T1">по</text:span><text:span text:style-name="T38"> </text:span><text:span text:style-name="T40">стратегически</text:span><text:span text:style-name="T1">м</text:span><text:span text:style-name="T38"> </text:span><text:span text:style-name="T1">направлениям</text:span><text:span text:style-name="T38"> </text:span><text:span text:style-name="T40">государствен</text:span><text:span text:style-name="T38">ной политики в сфере </text:span><text:span text:style-name="T1">образования</text:span><text:span text:style-name="T31"> </text:span><text:span text:style-name="T1">в</text:span><text:span text:style-name="T51"> </text:span><text:span text:style-name="T1">условиях</text:span><text:span text:style-name="T51"> </text:span><text:span text:style-name="T1">реализации</text:span><text:span text:style-name="T29"> </text:span><text:span text:style-name="T1">ФГОС</text:span><text:span text:style-name="T29"> </text:span><text:span text:style-name="T38">дошкольного, начального общего, основного </text:span><text:span text:style-name="T29">общего</text:span><text:span text:style-name="T38"> </text:span><text:span text:style-name="T29">и</text:span><text:span text:style-name="T38"> </text:span><text:span text:style-name="T29">среднего</text:span><text:span text:style-name="T38"> </text:span><text:span text:style-name="T40">обще</text:span><text:span text:style-name="T29">го</text:span><text:span text:style-name="T31"> </text:span><text:span text:style-name="T29">образования</text:span><text:span text:style-name="T1">.</text:span></text:p>
            </text:list-item>
          </text:list>
        </text:list-item>
      </text:list>
      <text:p text:style-name="P44"/>
      <text:list xml:id="list123452152651417" text:continue-list="list123451914102928" text:style-name="WWNum8">
        <text:list-item>
          <text:h text:style-name="P2" text:outline-level="2">Виды<text:span text:style-name="T97"> </text:span>деятельности</text:h>
        </text:list-item>
      </text:list>
      <text:list xml:id="list3689279447" text:style-name="WWNum3">
        <text:list-item>
          <text:list>
            <text:list-item>
              <text:p text:style-name="P38"><text:span text:style-name="T1">Учебная</text:span><text:span text:style-name="T58"> </text:span><text:span text:style-name="T1">работа</text:span><text:span text:style-name="T60"> </text:span><text:span text:style-name="T1">в</text:span><text:span text:style-name="T61"> </text:span><text:span text:style-name="T1">соответствии</text:span><text:span text:style-name="T63"> </text:span><text:span text:style-name="T1">с</text:span><text:span text:style-name="T61"> </text:span><text:span text:style-name="T1">учебно-тематическими</text:span><text:span text:style-name="T63"> </text:span><text:span text:style-name="T1">планами</text:span><text:span text:style-name="T65"> </text:span><text:span text:style-name="T1">курсов</text:span><text:span text:style-name="T60"> </text:span><text:span text:style-name="T1">ПК</text:span><text:span text:style-name="T61"> </text:span><text:span text:style-name="T1">и</text:span><text:span text:style-name="T27"> </text:span><text:span text:style-name="T1">программ<text:tab/>профессиональной переподготовки; разработка лекци</text:span><text:span text:style-name="T5">онных курсов </text:span><text:span text:style-name="T1">по</text:span><text:span text:style-name="T38"> </text:span><text:span text:style-name="T1">актуальной</text:span><text:span text:style-name="T29"> </text:span><text:span text:style-name="T1">проблематике. </text:span></text:p>
            </text:list-item>
            <text:list-item>
              <text:p text:style-name="P38"><text:span text:style-name="T1">Учебно-методическая</text:span><text:span text:style-name="T37"> </text:span><text:span text:style-name="T1">работа:</text:span><text:span text:style-name="T8"> </text:span><text:span text:style-name="T1">разработка</text:span><text:span text:style-name="T37"> </text:span><text:span text:style-name="T1">и</text:span><text:span text:style-name="T8"> </text:span><text:span text:style-name="T1">внедрение</text:span><text:span text:style-name="T67"> </text:span><text:span text:style-name="T1">инструктивно-методических</text:span><text:span text:style-name="T68"> </text:span><text:span text:style-name="T1">писем,</text:span><text:span text:style-name="T38"> </text:span><text:span text:style-name="T1">методических</text:span><text:span text:style-name="T38"> </text:span><text:span text:style-name="T1">рекомендаций;</text:span><text:span text:style-name="T38"> </text:span><text:span text:style-name="T1">подготовка</text:span><text:span text:style-name="T38"> </text:span><text:span text:style-name="T1">учебно-методических</text:span><text:span text:style-name="T38"> </text:span><text:span text:style-name="T1">пособий</text:span><text:span text:style-name="T38"> </text:span><text:span text:style-name="T1">для</text:span><text:span text:style-name="T38"> </text:span><text:span text:style-name="T1">управленческих</text:span><text:span text:style-name="T38"> </text:span><text:span text:style-name="T1">и</text:span><text:span text:style-name="T38"> </text:span><text:span text:style-name="T1">педагогических</text:span><text:span text:style-name="T38"> </text:span><text:span text:style-name="T1">работников;</text:span><text:span text:style-name="T38"> </text:span><text:span text:style-name="T1">апробация</text:span><text:span text:style-name="T38"> </text:span><text:span text:style-name="T1">и</text:span><text:span text:style-name="T38"> </text:span><text:span text:style-name="T1">внедрение</text:span><text:span text:style-name="T38"> </text:span><text:span text:style-name="T1">электронных</text:span><text:span text:style-name="T38"> </text:span><text:span text:style-name="T1">методических</text:span><text:span text:style-name="T51"> </text:span><text:span text:style-name="T1">пособий для</text:span><text:span text:style-name="T51"> </text:span><text:span text:style-name="T1">педагогических</text:span><text:span text:style-name="T51"> </text:span><text:span text:style-name="T1">работников.</text:span></text:p>
            </text:list-item>
            <text:list-item>
              <text:p text:style-name="P18"><text:span text:style-name="T1">Научно-исследовательская работа:</text:span><text:span text:style-name="T38"> </text:span><text:span text:style-name="T1">проведение</text:span><text:span text:style-name="T38"> </text:span><text:span text:style-name="T1">исследовани</text:span><text:span text:style-name="T5">й</text:span><text:span text:style-name="T38"> </text:span><text:span text:style-name="T1">по</text:span><text:span text:style-name="T38"> </text:span><text:span text:style-name="T1">разработке</text:span><text:span text:style-name="T38"> </text:span><text:span text:style-name="T1">и</text:span><text:span text:style-name="T38"> </text:span><text:span text:style-name="T3">апробации</text:span><text:span text:style-name="T50"> </text:span><text:span text:style-name="T3">моделей</text:span><text:span text:style-name="T70"> </text:span><text:span text:style-name="T3">профессионально-педагогического</text:span><text:span text:style-name="T72"> </text:span><text:span text:style-name="T3">развития</text:span><text:span text:style-name="T73"> </text:span><text:span text:style-name="T3">управленческих</text:span><text:span text:style-name="T70"> </text:span><text:span text:style-name="T3">и</text:span><text:bookmark text:name="Страница_3"/><text:span text:style-name="T3"> педагогических</text:span><text:span text:style-name="T39"> </text:span><text:span text:style-name="T3">работников</text:span><text:span text:style-name="T39"> </text:span><text:span text:style-name="T3">в</text:span><text:span text:style-name="T39"> </text:span><text:span text:style-name="T3">соответствии</text:span><text:span text:style-name="T39"> </text:span><text:span text:style-name="T3">с</text:span><text:span text:style-name="T39"> </text:span><text:span text:style-name="T3">требованиями</text:span><text:span text:style-name="T39"> </text:span><text:span text:style-name="T3">профессионального</text:span><text:span text:style-name="T39"> </text:span><text:span text:style-name="T3">стандарта</text:span><text:span text:style-name="T39"> </text:span><text:span text:style-name="T3">педагога;</text:span><text:span text:style-name="T39"> </text:span><text:span text:style-name="T3">проведение актуальных</text:span><text:span text:style-name="T39"> </text:span><text:span text:style-name="T3">мониторингов;</text:span><text:span text:style-name="T39"> </text:span><text:span text:style-name="T3">оформление</text:span><text:span text:style-name="T39"> </text:span><text:span text:style-name="T3">результатов</text:span><text:span text:style-name="T39"> </text:span><text:span text:style-name="T3">мониторинга</text:span><text:span text:style-name="T39"> </text:span><text:span text:style-name="T3">в</text:span><text:span text:style-name="T39"> </text:span><text:span text:style-name="T3">аналитической<text:tab/>справке; <text:s/></text:span><text:span text:style-name="T75"><text:s/></text:span><text:span text:style-name="T3">подготовка <text:s/></text:span><text:span text:style-name="T77"><text:s/></text:span><text:span text:style-name="T3">и <text:s/></text:span><text:span text:style-name="T78"><text:s/></text:span><text:span text:style-name="T3">публикация <text:s/></text:span><text:span text:style-name="T39"><text:s/></text:span><text:span text:style-name="T3">статей;<text:tab/>подготовка</text:span><text:span text:style-name="T79"> </text:span><text:span text:style-name="T3">и</text:span><text:span text:style-name="T79"> </text:span><text:span text:style-name="T3">оформление</text:span><text:span text:style-name="T39"> </text:span><text:span text:style-name="T3">сборников<text:tab/>материалов<text:tab/>научно-практических конференций; обеспечение научно-</text:span><text:span text:style-name="T39"> </text:span><text:span text:style-name="T3">методического</text:span><text:span text:style-name="T39"> </text:span><text:span text:style-name="T3">сопровождения</text:span><text:span text:style-name="T39"> </text:span><text:span text:style-name="T3">деятельности</text:span><text:span text:style-name="T39"> </text:span><text:span text:style-name="T3">инновационных</text:span><text:span text:style-name="T39"> </text:span><text:span text:style-name="T3">образовательных</text:span><text:span text:style-name="T39"> </text:span><text:span text:style-name="T3">учреждений</text:span><text:span text:style-name="T39"> </text:span><text:span text:style-name="T3">ЕАО;</text:span><text:span text:style-name="T66"> </text:span><text:span text:style-name="T3">изучение,</text:span><text:span text:style-name="T59"> </text:span><text:span text:style-name="T3">обобщение</text:span><text:span text:style-name="T62"> </text:span><text:span text:style-name="T3">и</text:span><text:span text:style-name="T28"> </text:span><text:span text:style-name="T3">распространение</text:span><text:span text:style-name="T19"> </text:span><text:span text:style-name="T3">опыта</text:span><text:span text:style-name="T21"> </text:span><text:span text:style-name="T3">инновационной</text:span><text:span text:style-name="T64"> </text:span><text:span text:style-name="T3">управленческой</text:span><text:span text:style-name="T30"> </text:span><text:span text:style-name="T3">и</text:span><text:span text:style-name="T30"> </text:span><text:span text:style-name="T3">педагогической</text:span><text:span text:style-name="T30"> </text:span><text:span text:style-name="T3">деятельности.</text:span></text:p>
            </text:list-item>
            <text:list-item>
              <text:p text:style-name="P39"><text:span text:style-name="T1">Организационно-методическая<text:tab/>работа:<text:tab/>разработка<text:tab/>положений<text:tab/>о<text:tab/>конкурсе</text:span><text:span text:style-name="T38"> </text:span><text:soft-page-break/><text:span text:style-name="T1">(мероприятии);</text:span><text:span text:style-name="T55"> </text:span><text:span text:style-name="T1">проведение</text:span><text:span text:style-name="T71"> </text:span><text:span text:style-name="T1">конкурса</text:span><text:span text:style-name="T55"> </text:span><text:span text:style-name="T1">(мероприятия);</text:span><text:span text:style-name="T17"> </text:span><text:span text:style-name="T1">разработка</text:span><text:span text:style-name="T80"> </text:span><text:span text:style-name="T1">необходимых</text:span><text:span text:style-name="T22"> </text:span><text:span text:style-name="T1">для</text:span><text:span text:style-name="T55"> </text:span><text:span text:style-name="T1">учебной</text:span><text:span text:style-name="T27"> </text:span><text:span text:style-name="T1">работы </text:span><text:span text:style-name="T5">контрольно-измерительных материалов</text:span><text:span text:style-name="T1">; организационное</text:span><text:span text:style-name="T38"> </text:span><text:span text:style-name="T1">сопровождение массовых областных мероприятий и мероприятий </text:span><text:span text:style-name="T5">ИРО ЕАО</text:span><text:span text:style-name="T1">; подготовка и</text:span><text:span text:style-name="T38"> </text:span><text:span text:style-name="T1">предоставление</text:span><text:span text:style-name="T29"> </text:span><text:span text:style-name="T1">материалов на</text:span><text:span text:style-name="T29"> </text:span><text:span text:style-name="T1">сайт института.</text:span></text:p>
            </text:list-item>
            <text:list-item>
              <text:p text:style-name="P19"><text:span text:style-name="T1">Научно-методическая</text:span><text:span text:style-name="T38"> </text:span><text:span text:style-name="T1">деятельность:</text:span><text:span text:style-name="T38"> </text:span><text:span text:style-name="T1">разработка</text:span><text:span text:style-name="T38"> </text:span><text:span text:style-name="T1">положения</text:span><text:span text:style-name="T38"> </text:span><text:span text:style-name="T1">о</text:span><text:span text:style-name="T38"> </text:span><text:span text:style-name="T1">конференции</text:span><text:span text:style-name="T38"> </text:span><text:span text:style-name="T1">и</text:span><text:span text:style-name="T27"> </text:span><text:span text:style-name="T1">информационных</text:span><text:span text:style-name="T38"> </text:span><text:span text:style-name="T1">писем</text:span><text:span text:style-name="T38"> </text:span><text:span text:style-name="T1">о</text:span><text:span text:style-name="T38"> </text:span><text:span text:style-name="T1">её</text:span><text:span text:style-name="T38"> </text:span><text:span text:style-name="T1">проведении;</text:span><text:span text:style-name="T38"> </text:span><text:span text:style-name="T1">проведение</text:span><text:span text:style-name="T38"> </text:span><text:span text:style-name="T1">конференций;</text:span><text:span text:style-name="T38"> </text:span><text:span text:style-name="T1">выступления</text:span><text:span text:style-name="T38"> </text:span><text:span text:style-name="T1">на</text:span><text:span text:style-name="T38"> </text:span><text:span text:style-name="T1">конференции,</text:span><text:span text:style-name="T38"> </text:span><text:span text:style-name="T1">Учёном</text:span><text:span text:style-name="T38"> </text:span><text:span text:style-name="T1">Совете,</text:span><text:span text:style-name="T38"> </text:span><text:span text:style-name="T1">методологическом</text:span><text:span text:style-name="T38"> </text:span><text:span text:style-name="T1">семинаре</text:span><text:span text:style-name="T38"> </text:span><text:span text:style-name="T1">и</text:span><text:span text:style-name="T38"> </text:span><text:span text:style-name="T1">др.;</text:span><text:span text:style-name="T38"> </text:span><text:span text:style-name="T1">разработка</text:span><text:span text:style-name="T38"> </text:span><text:span text:style-name="T1">модулей</text:span><text:span text:style-name="T38"> </text:span><text:span text:style-name="T1">для</text:span><text:span text:style-name="T27"> </text:span><text:span text:style-name="T1">повышения</text:span><text:span text:style-name="T56"> </text:span><text:span text:style-name="T1">квалификации</text:span><text:span text:style-name="T60"> </text:span><text:span text:style-name="T1">управленческих</text:span><text:span text:style-name="T17"> </text:span><text:span text:style-name="T1">и</text:span><text:span text:style-name="T60"> </text:span><text:span text:style-name="T1">педагогических</text:span><text:span text:style-name="T56"> </text:span><text:span text:style-name="T1">работников</text:span><text:span text:style-name="T56"> </text:span><text:span text:style-name="T1">с</text:span><text:span text:style-name="T57"> </text:span><text:span text:style-name="T1">использованием</text:span><text:span text:style-name="T27"> </text:span><text:span text:style-name="T1">дистанционных</text:span><text:span text:style-name="T38"> </text:span><text:span text:style-name="T1">технологий;</text:span><text:span text:style-name="T38"> </text:span><text:span text:style-name="T1">разработка</text:span><text:span text:style-name="T38"> </text:span><text:span text:style-name="T1">и</text:span><text:span text:style-name="T38"> </text:span><text:span text:style-name="T1">корректировка</text:span><text:span text:style-name="T38"> </text:span><text:span text:style-name="T1">программ</text:span><text:span text:style-name="T38"> </text:span><text:span text:style-name="T1">профессиональной</text:span><text:span text:style-name="T38"> </text:span><text:span text:style-name="T1">переподготовки и</text:span><text:span text:style-name="T51"> </text:span><text:span text:style-name="T1">повышения</text:span><text:span text:style-name="T29"> </text:span><text:span text:style-name="T1">квалификации.</text:span></text:p>
            </text:list-item>
          </text:list>
        </text:list-item>
      </text:list>
      <text:p text:style-name="P52"/>
      <text:list xml:id="list123450765629093" text:continue-list="list123452152651417" text:style-name="WWNum8">
        <text:list-item>
          <text:h text:style-name="P8" text:outline-level="2">Цикл<text:span text:style-name="T95"> </text:span>базовой<text:span text:style-name="T98"> </text:span>деятельности</text:h>
        </text:list-item>
      </text:list>
      <text:list xml:id="list4216610833" text:style-name="WWNum2">
        <text:list-item>
          <text:list>
            <text:list-item>
              <text:p text:style-name="P29"><text:span text:style-name="T1">Формирование и</text:span><text:span text:style-name="T38"> </text:span><text:span text:style-name="T1">обеспечение заказа на все виды повышения</text:span><text:span text:style-name="T38"> </text:span><text:span text:style-name="T1">квалификации</text:span><text:span text:style-name="T38"> </text:span><text:span text:style-name="T1">и</text:span><text:span text:style-name="T38"> </text:span><text:span text:style-name="T1">профессиональной переподготовки по профилю отдела ПМ; организация и координация</text:span><text:span text:style-name="T38"> </text:span><text:span text:style-name="T1">плановых</text:span><text:span text:style-name="T51"> </text:span><text:span text:style-name="T1">и</text:span><text:span text:style-name="T38"> </text:span><text:span text:style-name="T1">дополнительных учебных</text:span><text:span text:style-name="T51"> </text:span><text:span text:style-name="T1">мероприятий.</text:span></text:p>
            </text:list-item>
            <text:list-item>
              <text:p text:style-name="P20"><text:span text:style-name="T1">Разработка,</text:span><text:span text:style-name="T26"> </text:span><text:span text:style-name="T1">оформление,</text:span><text:span text:style-name="T81"> </text:span><text:span text:style-name="T1">своевременное</text:span><text:span text:style-name="T57"> </text:span><text:span text:style-name="T1">предоставление</text:span><text:span text:style-name="T22"> </text:span><text:span text:style-name="T1">на</text:span><text:span text:style-name="T82"> </text:span><text:span text:style-name="T1">согласование</text:span><text:span text:style-name="T80"> </text:span><text:span text:style-name="T1">и</text:span><text:span text:style-name="T27"> </text:span><text:span text:style-name="T1">утверждение учебно-методической документации по учебным мероприятиям в соответствии</text:span><text:span text:style-name="T38"> </text:span><text:span text:style-name="T1">с</text:span><text:span text:style-name="T29"> </text:span><text:span text:style-name="T1">государственным</text:span><text:span text:style-name="T31"> </text:span><text:span text:style-name="T1">заданием</text:span><text:span text:style-name="T29"> </text:span><text:span text:style-name="T1">и</text:span><text:span text:style-name="T38"> </text:span><text:span text:style-name="T1">планом</text:span><text:span text:style-name="T18"> </text:span><text:span text:style-name="T1">работы</text:span><text:span text:style-name="T31"> </text:span><text:span text:style-name="T1">института.</text:span></text:p>
            </text:list-item>
            <text:list-item>
              <text:p text:style-name="P21"><text:span text:style-name="T1">Планирование</text:span><text:span text:style-name="T38"> </text:span><text:span text:style-name="T1">работы</text:span><text:span text:style-name="T38"> </text:span><text:span text:style-name="T1">отдела</text:span><text:span text:style-name="T38"> </text:span><text:span text:style-name="T1">на</text:span><text:span text:style-name="T38"> </text:span><text:span text:style-name="T1">год;</text:span><text:span text:style-name="T38"> </text:span><text:span text:style-name="T1">составление</text:span><text:span text:style-name="T38"> </text:span><text:span text:style-name="T40">годового </text:span><text:span text:style-name="T1">отчёта.</text:span></text:p>
            </text:list-item>
            <text:list-item>
              <text:p text:style-name="P40"><text:span text:style-name="T1">Мониторинг</text:span><text:span text:style-name="T83"> </text:span><text:span text:style-name="T1">и</text:span><text:span text:style-name="T76"> </text:span><text:span text:style-name="T1">анализ</text:span><text:span text:style-name="T74"> </text:span><text:span text:style-name="T1">результативности</text:span><text:span text:style-name="T84"> </text:span><text:span text:style-name="T1">реализации</text:span><text:span text:style-name="T85"> </text:span><text:span text:style-name="T1">программ</text:span><text:span text:style-name="T85"> </text:span><text:span text:style-name="T1">повышения</text:span><text:span text:style-name="T27"> </text:span><text:span text:style-name="T1">квалификации и</text:span><text:span text:style-name="T38"> </text:span><text:span text:style-name="T1">профессиональной переподготовки.</text:span></text:p>
            </text:list-item>
          </text:list>
        </text:list-item>
      </text:list>
      <text:p text:style-name="P52"/>
      <text:list xml:id="list123451399634778" text:continue-list="list123450765629093" text:style-name="WWNum8">
        <text:list-item>
          <text:h text:style-name="P3" text:outline-level="2">Руководство<text:span text:style-name="T90"> </text:span>и<text:span text:style-name="T94"> </text:span>контроль<text:span text:style-name="T99"> </text:span>за<text:span text:style-name="T99"> </text:span>деятельностью<text:span text:style-name="T90"> </text:span>отдела</text:h>
        </text:list-item>
      </text:list>
      <text:list xml:id="list3104539920" text:style-name="WWNum1">
        <text:list-item>
          <text:list>
            <text:list-item>
              <text:p text:style-name="P41"><text:span text:style-name="T1">Отдел</text:span><text:span text:style-name="T81"> </text:span><text:span text:style-name="T1">ПМ</text:span><text:span text:style-name="T71"> </text:span><text:span text:style-name="T1">возглавляет</text:span><text:span text:style-name="T71"> </text:span><text:span text:style-name="T1">заведующий</text:span><text:span text:style-name="T80"> </text:span><text:span text:style-name="T1">отделом,</text:span><text:span text:style-name="T69"> </text:span><text:span text:style-name="T1">который</text:span><text:span text:style-name="T80"> </text:span><text:span text:style-name="T1">обеспечивает</text:span><text:span text:style-name="T71"> </text:span><text:span text:style-name="T1">управление</text:span><text:span text:style-name="T27"> </text:span><text:span text:style-name="T1">деятельностью</text:span><text:span text:style-name="T38"> </text:span><text:span text:style-name="T1">отдела.</text:span><text:span text:style-name="T38"> </text:span><text:span text:style-name="T1">Заведующий</text:span><text:span text:style-name="T38"> </text:span><text:span text:style-name="T1">отделом</text:span><text:span text:style-name="T38"> </text:span><text:span text:style-name="T1">должен</text:span><text:span text:style-name="T38"> </text:span><text:span text:style-name="T1">иметь</text:span><text:span text:style-name="T38"> </text:span><text:span text:style-name="T1">высшее</text:span><text:span text:style-name="T38"> </text:span><text:span text:style-name="T1">профессиональное</text:span><text:span text:style-name="T27"> </text:span><text:span text:style-name="T1">образование<text:tab/>по<text:tab/>специальности<text:tab/>«Государственное<text:tab/>и<text:tab/>муниципальное<text:tab/>управление»,</text:span></text:p>
            </text:list-item>
          </text:list>
        </text:list-item>
      </text:list>
      <text:p text:style-name="P53">«Менеджмент»,<text:span text:style-name="T100"> </text:span>«Управление<text:span text:style-name="T100"> </text:span>персоналом»<text:span text:style-name="T100"> </text:span>и<text:span text:style-name="T100"> </text:span>стаж<text:span text:style-name="T100"> </text:span>работы<text:span text:style-name="T100"> </text:span>не<text:span text:style-name="T100"> </text:span>менее<text:span text:style-name="T100"> </text:span>3<text:span text:style-name="T100"> </text:span>лет<text:span text:style-name="T100"> </text:span>или<text:span text:style-name="T100"> </text:span>высшее<text:span text:style-name="T100"> </text:span>профессиональное<text:span text:style-name="T101"> </text:span>образование<text:span text:style-name="T102"> </text:span>в<text:span text:style-name="T103"> </text:span>области<text:span text:style-name="T104"> </text:span>государственного<text:span text:style-name="T103"> </text:span>и<text:span text:style-name="T104"> </text:span>муниципального<text:span text:style-name="T103"> </text:span>управления,<text:span text:style-name="T105"> </text:span>менеджмента<text:span text:style-name="T106"> </text:span>и экономики и<text:span text:style-name="T100"> </text:span>стаж<text:span text:style-name="T96"> </text:span>работы<text:span text:style-name="T96"> </text:span>не<text:span text:style-name="T107"> </text:span>менее<text:span text:style-name="T96"> </text:span>3<text:span text:style-name="T96"> </text:span>лет.</text:p>
      <text:list xml:id="list123450667759395" text:continue-numbering="true" text:style-name="WWNum1">
        <text:list-item>
          <text:list>
            <text:list-item>
              <text:p text:style-name="P30"><text:span text:style-name="T29">Заведующий отделом ПМ назначается приказом </text:span><text:span text:style-name="T51">ректора </text:span><text:span text:style-name="T52">ИРО ЕАО</text:span><text:span text:style-name="T51">, подчиняется</text:span><text:span text:style-name="T27"> </text:span><text:span text:style-name="T1">непосредственно</text:span><text:span text:style-name="T20"> </text:span><text:span text:style-name="T1">ректору</text:span><text:span text:style-name="T53"> </text:span><text:span text:style-name="T54">ИРО ЕАО</text:span><text:span text:style-name="T29"> </text:span><text:span text:style-name="T1">и</text:span><text:span text:style-name="T29"> </text:span><text:span text:style-name="T1">проректору</text:span><text:span text:style-name="T53"> </text:span><text:span text:style-name="T1">по</text:span><text:span text:style-name="T18"> </text:span><text:span text:style-name="T1">учебно-методической</text:span><text:span text:style-name="T31"> </text:span><text:span text:style-name="T1">работе.</text:span></text:p>
            </text:list-item>
            <text:list-item>
              <text:p text:style-name="P22"><text:span text:style-name="T1">Контроль</text:span><text:span text:style-name="T38"> </text:span><text:span text:style-name="T1">за</text:span><text:span text:style-name="T86"> </text:span><text:span text:style-name="T1">деятельностью</text:span><text:span text:style-name="T12"> </text:span><text:span text:style-name="T1">отдела</text:span><text:span text:style-name="T14"> </text:span><text:span text:style-name="T1">ПМ</text:span><text:span text:style-name="T12"> </text:span><text:span text:style-name="T1">осуществляет</text:span><text:span text:style-name="T43"> </text:span><text:span text:style-name="T1">ректор</text:span><text:span text:style-name="T14"> </text:span><text:span text:style-name="T15">ИРО ЕАО</text:span><text:span text:style-name="T14"> </text:span><text:span text:style-name="T1">и</text:span><text:span text:style-name="T27"> </text:span><text:span text:style-name="T1">проректор</text:span><text:span text:style-name="T51"> </text:span><text:span text:style-name="T1">по</text:span><text:span text:style-name="T29"> </text:span><text:span text:style-name="T1">УМР.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 Black" svg:font-family="'Arial Black'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roman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Noto Sans CJK SC" svg:font-family="'Noto Sans CJK SC'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Symbol" svg:font-family="Symbol" style:font-charset="x-symbol"/>
    <style:font-face style:name="Symbol1" svg:font-family="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Times New Roman2" svg:font-family="'Times New Roman'" style:font-family-generic="system" style:font-pitch="variable"/>
    <style:font-face style:name="宋体" svg:font-family="宋体" style:font-family-generic="system" style:font-pitch="variable"/>
    <style:font-face style:name="微软雅黑" svg:font-family="微软雅黑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0cm" style:auto-text-indent="false" style:writing-mode="lr-tb"/>
      <style:text-properties style:use-window-font-color="true" loext:opacity="0%" style:font-name="Times New Roman" fo:font-family="'Times New Roman'" style:font-family-generic="roman" style:font-pitch="variable" fo:font-size="11pt" fo:language="ru" fo:country="RU" style:letter-kerning="false" style:font-name-asian="Times New Roman2" style:font-family-asian="'Times New Roman'" style:font-family-generic-asian="system" style:font-pitch-asian="variable" style:font-size-asian="11pt" style:language-asian="en" style:country-asian="US" style:font-name-complex="Times New Roman2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.45cm" fo:margin-right="0cm" fo:text-indent="1.252cm" style:auto-text-indent="false"/>
      <style:text-properties style:font-name="Times New Roman" fo:font-family="'Times New Roman'" style:font-family-generic="roman" style:font-pitch="variable" fo:font-size="12pt" fo:language="ru" fo:country="RU" style:font-name-asian="Times New Roman2" style:font-family-asian="'Times New Roman'" style:font-family-generic-asian="system" style:font-pitch-asian="variable" style:font-size-asian="12pt" style:language-asian="en" style:country-asian="US" style:font-name-complex="Times New Roman2" style:font-family-complex="'Times New Roman'" style:font-family-generic-complex="system" style:font-pitch-complex="variable" style:font-size-complex="12pt" style:language-complex="ar" style:country-complex="SA"/>
    </style:style>
    <style:style style:name="List" style:family="paragraph" style:parent-style-name="Text_20_body" style:class="list">
      <style:text-properties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Devanagari" style:font-family-complex="'Lohit Devanagari'" style:font-family-generic-complex="system" style:font-pitch-complex="variable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2.357cm" fo:margin-right="0cm" fo:text-align="justify" style:justify-single-word="false" fo:text-indent="-0.423cm" style:auto-text-indent="false"/>
      <style:text-properties style:font-name="Times New Roman" fo:font-family="'Times New Roman'" style:font-family-generic="roman" style:font-pitch="variable" fo:font-size="12pt" fo:language="ru" fo:country="RU" fo:font-weight="bold" style:font-name-asian="Times New Roman2" style:font-family-asian="'Times New Roman'" style:font-family-generic-asian="system" style:font-pitch-asian="variable" style:font-size-asian="12pt" style:language-asian="en" style:country-asian="US" style:font-weight-asian="bold" style:font-name-complex="Times New Roman2" style:font-family-complex="'Times New Roman'" style:font-family-generic-complex="system" style:font-pitch-complex="variable" style:font-size-complex="12pt" style:language-complex="ar" style:country-complex="SA" style:font-weight-complex="bold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paragraph-properties fo:margin-left="0cm" fo:margin-right="0cm" fo:text-indent="0cm" style:auto-text-indent="false"/>
      <style:text-properties style:font-name="Times New Roman1" fo:font-family="'Times New Roman'" style:font-family-generic="swiss" style:font-pitch="variable" fo:font-size="18pt" fo:font-weight="bold" style:font-name-asian="宋体" style:font-family-asian="宋体" style:font-family-generic-asian="system" style:font-pitch-asian="variable" style:font-size-asian="18pt" style:font-weight-asian="bold" style:font-name-complex="Lohit Hindi" style:font-family-complex="'Lohit Hindi'" style:font-family-generic-complex="system" style:font-pitch-complex="variable" style:font-size-complex="18pt" style:font-weight-complex="bold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 Black" fo:font-family="'Arial Black'" style:font-family-generic="roman" style:font-pitch="variable" fo:font-size="14pt" style:font-name-asian="微软雅黑" style:font-family-asian="微软雅黑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List_20_Paragraph" style:display-name="List Paragraph" style:family="paragraph" style:parent-style-name="Standard">
      <style:paragraph-properties fo:margin-left="0.45cm" fo:margin-right="0cm" fo:text-indent="1.252cm" style:auto-text-indent="false"/>
      <style:text-properties style:font-name="Times New Roman" fo:font-family="'Times New Roman'" style:font-family-generic="roman" style:font-pitch="variable" fo:language="ru" fo:country="RU" style:font-name-asian="Times New Roman2" style:font-family-asian="'Times New Roman'" style:font-family-generic-asian="system" style:font-pitch-asian="variable" style:language-asian="en" style:country-asian="US" style:font-name-complex="Times New Roman2" style:font-family-complex="'Times New Roman'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>
      <style:text-properties fo:language="ru" fo:country="RU" style:language-asian="en" style:country-asian="US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language="ru" fo:country="RU" style:language-asian="en" style:country-asian="US" style:language-complex="ar" style:country-complex="SA"/>
    </style:style>
    <style:style style:name="ListLabel_20_2" style:display-name="ListLabel 2" style:family="text">
      <style:text-properties style:font-name="Times New Roman" fo:font-family="'Times New Roman'" style:font-family-generic="roman" style:font-pitch="variable" fo:font-size="12pt" fo:language="ru" fo:country="RU" style:font-name-asian="Times New Roman2" style:font-family-asian="'Times New Roman'" style:font-family-generic-asian="system" style:font-pitch-asian="variable" style:font-size-asian="12pt" style:language-asian="en" style:country-asian="US" style:font-name-complex="Times New Roman2" style:font-family-complex="'Times New Roman'" style:font-family-generic-complex="system" style:font-pitch-complex="variable" style:font-size-complex="12pt" style:language-complex="ar" style:country-complex="SA" style:text-scale="100%"/>
    </style:style>
    <style:style style:name="ListLabel_20_3" style:display-name="ListLabel 3" style:family="text">
      <style:text-properties fo:language="ru" fo:country="RU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4" style:display-name="ListLabel 4" style:family="text">
      <style:text-properties fo:language="ru" fo:country="RU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5" style:display-name="ListLabel 5" style:family="text">
      <style:text-properties fo:language="ru" fo:country="RU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6" style:display-name="ListLabel 6" style:family="text">
      <style:text-properties fo:language="ru" fo:country="RU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7" style:display-name="ListLabel 7" style:family="text">
      <style:text-properties fo:language="ru" fo:country="RU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8" style:display-name="ListLabel 8" style:family="text">
      <style:text-properties fo:language="ru" fo:country="RU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9" style:display-name="ListLabel 9" style:family="text">
      <style:text-properties fo:language="ru" fo:country="RU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0" style:display-name="ListLabel 10" style:family="text">
      <style:text-properties fo:language="ru" fo:country="RU" style:language-asian="en" style:country-asian="US" style:language-complex="ar" style:country-complex="SA"/>
    </style:style>
    <style:style style:name="ListLabel_20_11" style:display-name="ListLabel 11" style:family="text">
      <style:text-properties style:font-name="Times New Roman" fo:font-family="'Times New Roman'" style:font-family-generic="roman" style:font-pitch="variable" fo:font-size="12pt" fo:language="ru" fo:country="RU" style:font-name-asian="Times New Roman2" style:font-family-asian="'Times New Roman'" style:font-family-generic-asian="system" style:font-pitch-asian="variable" style:font-size-asian="12pt" style:language-asian="en" style:country-asian="US" style:font-name-complex="Times New Roman2" style:font-family-complex="'Times New Roman'" style:font-family-generic-complex="system" style:font-pitch-complex="variable" style:font-size-complex="12pt" style:language-complex="ar" style:country-complex="SA" style:text-scale="100%"/>
    </style:style>
    <style:style style:name="ListLabel_20_12" style:display-name="ListLabel 12" style:family="text">
      <style:text-properties fo:language="ru" fo:country="RU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3" style:display-name="ListLabel 13" style:family="text">
      <style:text-properties fo:language="ru" fo:country="RU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4" style:display-name="ListLabel 14" style:family="text">
      <style:text-properties fo:language="ru" fo:country="RU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5" style:display-name="ListLabel 15" style:family="text">
      <style:text-properties fo:language="ru" fo:country="RU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6" style:display-name="ListLabel 16" style:family="text">
      <style:text-properties fo:language="ru" fo:country="RU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7" style:display-name="ListLabel 17" style:family="text">
      <style:text-properties fo:language="ru" fo:country="RU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8" style:display-name="ListLabel 18" style:family="text">
      <style:text-properties fo:language="ru" fo:country="RU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9" style:display-name="ListLabel 19" style:family="text">
      <style:text-properties fo:language="ru" fo:country="RU" style:language-asian="en" style:country-asian="US" style:language-complex="ar" style:country-complex="SA"/>
    </style:style>
    <style:style style:name="ListLabel_20_20" style:display-name="ListLabel 20" style:family="text">
      <style:text-properties style:font-name="Times New Roman" fo:font-family="'Times New Roman'" style:font-family-generic="roman" style:font-pitch="variable" fo:font-size="12pt" fo:language="ru" fo:country="RU" style:font-name-asian="Times New Roman2" style:font-family-asian="'Times New Roman'" style:font-family-generic-asian="system" style:font-pitch-asian="variable" style:font-size-asian="12pt" style:language-asian="en" style:country-asian="US" style:font-name-complex="Times New Roman2" style:font-family-complex="'Times New Roman'" style:font-family-generic-complex="system" style:font-pitch-complex="variable" style:font-size-complex="12pt" style:language-complex="ar" style:country-complex="SA" style:text-scale="100%"/>
    </style:style>
    <style:style style:name="ListLabel_20_21" style:display-name="ListLabel 21" style:family="text">
      <style:text-properties fo:language="ru" fo:country="RU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22" style:display-name="ListLabel 22" style:family="text">
      <style:text-properties fo:language="ru" fo:country="RU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23" style:display-name="ListLabel 23" style:family="text">
      <style:text-properties fo:language="ru" fo:country="RU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24" style:display-name="ListLabel 24" style:family="text">
      <style:text-properties fo:language="ru" fo:country="RU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25" style:display-name="ListLabel 25" style:family="text">
      <style:text-properties fo:language="ru" fo:country="RU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26" style:display-name="ListLabel 26" style:family="text">
      <style:text-properties fo:language="ru" fo:country="RU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27" style:display-name="ListLabel 27" style:family="text">
      <style:text-properties fo:language="ru" fo:country="RU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28" style:display-name="ListLabel 28" style:family="text">
      <style:text-properties fo:language="ru" fo:country="RU" style:language-asian="en" style:country-asian="US" style:language-complex="ar" style:country-complex="SA"/>
    </style:style>
    <style:style style:name="ListLabel_20_29" style:display-name="ListLabel 29" style:family="text">
      <style:text-properties style:font-name="Times New Roman" fo:font-family="'Times New Roman'" style:font-family-generic="roman" style:font-pitch="variable" fo:font-size="12pt" fo:language="ru" fo:country="RU" style:font-name-asian="Times New Roman2" style:font-family-asian="'Times New Roman'" style:font-family-generic-asian="system" style:font-pitch-asian="variable" style:font-size-asian="12pt" style:language-asian="en" style:country-asian="US" style:font-name-complex="Times New Roman2" style:font-family-complex="'Times New Roman'" style:font-family-generic-complex="system" style:font-pitch-complex="variable" style:font-size-complex="12pt" style:language-complex="ar" style:country-complex="SA" style:text-scale="100%"/>
    </style:style>
    <style:style style:name="ListLabel_20_30" style:display-name="ListLabel 30" style:family="text">
      <style:text-properties fo:language="ru" fo:country="RU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31" style:display-name="ListLabel 31" style:family="text">
      <style:text-properties fo:language="ru" fo:country="RU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32" style:display-name="ListLabel 32" style:family="text">
      <style:text-properties fo:language="ru" fo:country="RU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33" style:display-name="ListLabel 33" style:family="text">
      <style:text-properties fo:language="ru" fo:country="RU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34" style:display-name="ListLabel 34" style:family="text">
      <style:text-properties fo:language="ru" fo:country="RU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35" style:display-name="ListLabel 35" style:family="text">
      <style:text-properties fo:language="ru" fo:country="RU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36" style:display-name="ListLabel 36" style:family="text">
      <style:text-properties fo:language="ru" fo:country="RU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37" style:display-name="ListLabel 37" style:family="text">
      <style:text-properties fo:language="ru" fo:country="RU" style:language-asian="en" style:country-asian="US" style:language-complex="ar" style:country-complex="SA"/>
    </style:style>
    <style:style style:name="ListLabel_20_38" style:display-name="ListLabel 38" style:family="text">
      <style:text-properties style:font-name="Times New Roman" fo:font-family="'Times New Roman'" style:font-family-generic="roman" style:font-pitch="variable" fo:font-size="12pt" fo:language="ru" fo:country="RU" style:font-name-asian="Times New Roman2" style:font-family-asian="'Times New Roman'" style:font-family-generic-asian="system" style:font-pitch-asian="variable" style:font-size-asian="12pt" style:language-asian="en" style:country-asian="US" style:font-name-complex="Times New Roman2" style:font-family-complex="'Times New Roman'" style:font-family-generic-complex="system" style:font-pitch-complex="variable" style:font-size-complex="12pt" style:language-complex="ar" style:country-complex="SA" style:text-scale="100%"/>
    </style:style>
    <style:style style:name="ListLabel_20_39" style:display-name="ListLabel 39" style:family="text">
      <style:text-properties fo:language="ru" fo:country="RU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40" style:display-name="ListLabel 40" style:family="text">
      <style:text-properties fo:language="ru" fo:country="RU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41" style:display-name="ListLabel 41" style:family="text">
      <style:text-properties fo:language="ru" fo:country="RU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42" style:display-name="ListLabel 42" style:family="text">
      <style:text-properties fo:language="ru" fo:country="RU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43" style:display-name="ListLabel 43" style:family="text">
      <style:text-properties fo:language="ru" fo:country="RU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44" style:display-name="ListLabel 44" style:family="text">
      <style:text-properties fo:language="ru" fo:country="RU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45" style:display-name="ListLabel 45" style:family="text">
      <style:text-properties fo:language="ru" fo:country="RU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46" style:display-name="ListLabel 46" style:family="text">
      <style:text-properties fo:language="ru" fo:country="RU" style:language-asian="en" style:country-asian="US" style:language-complex="ar" style:country-complex="SA"/>
    </style:style>
    <style:style style:name="ListLabel_20_47" style:display-name="ListLabel 47" style:family="text">
      <style:text-properties style:font-name="Times New Roman" fo:font-family="'Times New Roman'" style:font-family-generic="roman" style:font-pitch="variable" fo:font-size="12pt" fo:language="ru" fo:country="RU" style:font-name-asian="Times New Roman2" style:font-family-asian="'Times New Roman'" style:font-family-generic-asian="system" style:font-pitch-asian="variable" style:font-size-asian="12pt" style:language-asian="en" style:country-asian="US" style:font-name-complex="Times New Roman2" style:font-family-complex="'Times New Roman'" style:font-family-generic-complex="system" style:font-pitch-complex="variable" style:font-size-complex="12pt" style:language-complex="ar" style:country-complex="SA" style:text-scale="100%"/>
    </style:style>
    <style:style style:name="ListLabel_20_48" style:display-name="ListLabel 48" style:family="text">
      <style:text-properties fo:language="ru" fo:country="RU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49" style:display-name="ListLabel 49" style:family="text">
      <style:text-properties fo:language="ru" fo:country="RU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50" style:display-name="ListLabel 50" style:family="text">
      <style:text-properties fo:language="ru" fo:country="RU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51" style:display-name="ListLabel 51" style:family="text">
      <style:text-properties fo:language="ru" fo:country="RU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52" style:display-name="ListLabel 52" style:family="text">
      <style:text-properties fo:language="ru" fo:country="RU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53" style:display-name="ListLabel 53" style:family="text">
      <style:text-properties fo:language="ru" fo:country="RU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54" style:display-name="ListLabel 54" style:family="text">
      <style:text-properties fo:language="ru" fo:country="RU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55" style:display-name="ListLabel 55" style:family="text">
      <style:text-properties fo:language="ru" fo:country="RU" style:language-asian="en" style:country-asian="US" style:language-complex="ar" style:country-complex="SA"/>
    </style:style>
    <style:style style:name="ListLabel_20_56" style:display-name="ListLabel 56" style:family="text">
      <style:text-properties style:font-name="Times New Roman" fo:font-family="'Times New Roman'" style:font-family-generic="roman" style:font-pitch="variable" fo:font-size="12pt" fo:language="ru" fo:country="RU" style:font-name-asian="Times New Roman2" style:font-family-asian="'Times New Roman'" style:font-family-generic-asian="system" style:font-pitch-asian="variable" style:font-size-asian="12pt" style:language-asian="en" style:country-asian="US" style:font-name-complex="Times New Roman2" style:font-family-complex="'Times New Roman'" style:font-family-generic-complex="system" style:font-pitch-complex="variable" style:font-size-complex="12pt" style:language-complex="ar" style:country-complex="SA" style:text-scale="100%"/>
    </style:style>
    <style:style style:name="ListLabel_20_57" style:display-name="ListLabel 57" style:family="text">
      <style:text-properties fo:language="ru" fo:country="RU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58" style:display-name="ListLabel 58" style:family="text">
      <style:text-properties fo:language="ru" fo:country="RU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59" style:display-name="ListLabel 59" style:family="text">
      <style:text-properties fo:language="ru" fo:country="RU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60" style:display-name="ListLabel 60" style:family="text">
      <style:text-properties fo:language="ru" fo:country="RU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61" style:display-name="ListLabel 61" style:family="text">
      <style:text-properties fo:language="ru" fo:country="RU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62" style:display-name="ListLabel 62" style:family="text">
      <style:text-properties fo:language="ru" fo:country="RU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63" style:display-name="ListLabel 63" style:family="text">
      <style:text-properties fo:language="ru" fo:country="RU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64" style:display-name="ListLabel 64" style:family="text">
      <style:text-properties style:font-name="Times New Roman" fo:font-family="'Times New Roman'" style:font-family-generic="roman" style:font-pitch="variable" fo:font-size="12pt" fo:language="ru" fo:country="RU" fo:font-weight="bold" style:font-name-asian="Times New Roman2" style:font-family-asian="'Times New Roman'" style:font-family-generic-asian="system" style:font-pitch-asian="variable" style:font-size-asian="12pt" style:language-asian="en" style:country-asian="US" style:font-weight-asian="bold" style:font-name-complex="Times New Roman2" style:font-family-complex="'Times New Roman'" style:font-family-generic-complex="system" style:font-pitch-complex="variable" style:font-size-complex="12pt" style:language-complex="ar" style:country-complex="SA" style:font-weight-complex="bold" style:text-scale="100%"/>
    </style:style>
    <style:style style:name="ListLabel_20_65" style:display-name="ListLabel 65" style:family="text">
      <style:text-properties fo:language="ru" fo:country="RU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66" style:display-name="ListLabel 66" style:family="text">
      <style:text-properties fo:language="ru" fo:country="RU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67" style:display-name="ListLabel 67" style:family="text">
      <style:text-properties fo:language="ru" fo:country="RU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68" style:display-name="ListLabel 68" style:family="text">
      <style:text-properties fo:language="ru" fo:country="RU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69" style:display-name="ListLabel 69" style:family="text">
      <style:text-properties fo:language="ru" fo:country="RU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70" style:display-name="ListLabel 70" style:family="text">
      <style:text-properties fo:language="ru" fo:country="RU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71" style:display-name="ListLabel 71" style:family="text">
      <style:text-properties fo:language="ru" fo:country="RU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72" style:display-name="ListLabel 72" style:family="text">
      <style:text-properties fo:language="ru" fo:country="RU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" style:num-format="1" text:start-value="7">
        <style:list-level-properties text:list-level-position-and-space-mode="label-alignment">
          <style:list-level-label-alignment text:label-followed-by="listtab" fo:text-indent="-0.741cm" fo:margin-left="0.452cm"/>
        </style:list-level-properties>
      </text:list-level-style-number>
      <text:list-level-style-number text:level="2" text:style-name="ListLabel_20_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41cm" fo:margin-left="0.452cm"/>
        </style:list-level-properties>
      </text:list-level-style-number>
      <text:list-level-style-bullet text:level="3" text:style-name="ListLabel_20_3" loext:num-list-format="" style:num-suffix="" text:bullet-char="">
        <style:list-level-properties text:list-level-position-and-space-mode="label-alignment">
          <style:list-level-label-alignment text:label-followed-by="listtab" fo:text-indent="-0.741cm" fo:margin-left="3.958cm"/>
        </style:list-level-properties>
        <style:text-properties style:font-name="Symbol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fo:text-indent="-0.741cm" fo:margin-left="5.708cm"/>
        </style:list-level-properties>
        <style:text-properties style:font-name="Symbol"/>
      </text:list-level-style-bullet>
      <text:list-level-style-bullet text:level="5" text:style-name="ListLabel_20_5" loext:num-list-format="" style:num-suffix="" text:bullet-char="">
        <style:list-level-properties text:list-level-position-and-space-mode="label-alignment">
          <style:list-level-label-alignment text:label-followed-by="listtab" fo:text-indent="-0.741cm" fo:margin-left="7.458cm"/>
        </style:list-level-properties>
        <style:text-properties style:font-name="Symbol"/>
      </text:list-level-style-bullet>
      <text:list-level-style-bullet text:level="6" text:style-name="ListLabel_20_6" loext:num-list-format="" style:num-suffix="" text:bullet-char="">
        <style:list-level-properties text:list-level-position-and-space-mode="label-alignment">
          <style:list-level-label-alignment text:label-followed-by="listtab" fo:text-indent="-0.741cm" fo:margin-left="9.208cm"/>
        </style:list-level-properties>
        <style:text-properties style:font-name="Symbol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fo:text-indent="-0.741cm" fo:margin-left="10.957cm"/>
        </style:list-level-properties>
        <style:text-properties style:font-name="Symbol"/>
      </text:list-level-style-bullet>
      <text:list-level-style-bullet text:level="8" text:style-name="ListLabel_20_8" loext:num-list-format="" style:num-suffix="" text:bullet-char="">
        <style:list-level-properties text:list-level-position-and-space-mode="label-alignment">
          <style:list-level-label-alignment text:label-followed-by="listtab" fo:text-indent="-0.741cm" fo:margin-left="12.707cm"/>
        </style:list-level-properties>
        <style:text-properties style:font-name="Symbol"/>
      </text:list-level-style-bullet>
      <text:list-level-style-bullet text:level="9" text:style-name="ListLabel_20_9" loext:num-list-format="" style:num-suffix="" text:bullet-char="">
        <style:list-level-properties text:list-level-position-and-space-mode="label-alignment">
          <style:list-level-label-alignment text:label-followed-by="listtab" fo:text-indent="-0.741cm" fo:margin-left="14.457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" style:num-format="1" text:start-value="6">
        <style:list-level-properties text:list-level-position-and-space-mode="label-alignment">
          <style:list-level-label-alignment text:label-followed-by="listtab" fo:text-indent="-0.741cm" fo:margin-left="0.452cm"/>
        </style:list-level-properties>
      </text:list-level-style-number>
      <text:list-level-style-number text:level="2" text:style-name="ListLabel_20_11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41cm" fo:margin-left="0.452cm"/>
        </style:list-level-properties>
      </text:list-level-style-number>
      <text:list-level-style-bullet text:level="3" text:style-name="ListLabel_20_12" loext:num-list-format="" style:num-suffix="" text:bullet-char="">
        <style:list-level-properties text:list-level-position-and-space-mode="label-alignment">
          <style:list-level-label-alignment text:label-followed-by="listtab" fo:text-indent="-0.741cm" fo:margin-left="3.958cm"/>
        </style:list-level-properties>
        <style:text-properties style:font-name="Symbol"/>
      </text:list-level-style-bullet>
      <text:list-level-style-bullet text:level="4" text:style-name="ListLabel_20_13" loext:num-list-format="" style:num-suffix="" text:bullet-char="">
        <style:list-level-properties text:list-level-position-and-space-mode="label-alignment">
          <style:list-level-label-alignment text:label-followed-by="listtab" fo:text-indent="-0.741cm" fo:margin-left="5.708cm"/>
        </style:list-level-properties>
        <style:text-properties style:font-name="Symbol"/>
      </text:list-level-style-bullet>
      <text:list-level-style-bullet text:level="5" text:style-name="ListLabel_20_14" loext:num-list-format="" style:num-suffix="" text:bullet-char="">
        <style:list-level-properties text:list-level-position-and-space-mode="label-alignment">
          <style:list-level-label-alignment text:label-followed-by="listtab" fo:text-indent="-0.741cm" fo:margin-left="7.458cm"/>
        </style:list-level-properties>
        <style:text-properties style:font-name="Symbol"/>
      </text:list-level-style-bullet>
      <text:list-level-style-bullet text:level="6" text:style-name="ListLabel_20_15" loext:num-list-format="" style:num-suffix="" text:bullet-char="">
        <style:list-level-properties text:list-level-position-and-space-mode="label-alignment">
          <style:list-level-label-alignment text:label-followed-by="listtab" fo:text-indent="-0.741cm" fo:margin-left="9.208cm"/>
        </style:list-level-properties>
        <style:text-properties style:font-name="Symbol"/>
      </text:list-level-style-bullet>
      <text:list-level-style-bullet text:level="7" text:style-name="ListLabel_20_16" loext:num-list-format="" style:num-suffix="" text:bullet-char="">
        <style:list-level-properties text:list-level-position-and-space-mode="label-alignment">
          <style:list-level-label-alignment text:label-followed-by="listtab" fo:text-indent="-0.741cm" fo:margin-left="10.957cm"/>
        </style:list-level-properties>
        <style:text-properties style:font-name="Symbol"/>
      </text:list-level-style-bullet>
      <text:list-level-style-bullet text:level="8" text:style-name="ListLabel_20_17" loext:num-list-format="" style:num-suffix="" text:bullet-char="">
        <style:list-level-properties text:list-level-position-and-space-mode="label-alignment">
          <style:list-level-label-alignment text:label-followed-by="listtab" fo:text-indent="-0.741cm" fo:margin-left="12.707cm"/>
        </style:list-level-properties>
        <style:text-properties style:font-name="Symbol"/>
      </text:list-level-style-bullet>
      <text:list-level-style-bullet text:level="9" text:style-name="ListLabel_20_18" loext:num-list-format="" style:num-suffix="" text:bullet-char="">
        <style:list-level-properties text:list-level-position-and-space-mode="label-alignment">
          <style:list-level-label-alignment text:label-followed-by="listtab" fo:text-indent="-0.741cm" fo:margin-left="14.457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" style:num-format="1" text:start-value="5">
        <style:list-level-properties text:list-level-position-and-space-mode="label-alignment">
          <style:list-level-label-alignment text:label-followed-by="listtab" fo:text-indent="-0.847cm" fo:margin-left="0.452cm"/>
        </style:list-level-properties>
      </text:list-level-style-number>
      <text:list-level-style-number text:level="2" text:style-name="ListLabel_20_20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0.452cm"/>
        </style:list-level-properties>
      </text:list-level-style-number>
      <text:list-level-style-bullet text:level="3" text:style-name="ListLabel_20_21" loext:num-list-format="" style:num-suffix="" text:bullet-char="">
        <style:list-level-properties text:list-level-position-and-space-mode="label-alignment">
          <style:list-level-label-alignment text:label-followed-by="listtab" fo:text-indent="-0.847cm" fo:margin-left="3.958cm"/>
        </style:list-level-properties>
        <style:text-properties style:font-name="Symbol"/>
      </text:list-level-style-bullet>
      <text:list-level-style-bullet text:level="4" text:style-name="ListLabel_20_22" loext:num-list-format="" style:num-suffix="" text:bullet-char="">
        <style:list-level-properties text:list-level-position-and-space-mode="label-alignment">
          <style:list-level-label-alignment text:label-followed-by="listtab" fo:text-indent="-0.847cm" fo:margin-left="5.708cm"/>
        </style:list-level-properties>
        <style:text-properties style:font-name="Symbol"/>
      </text:list-level-style-bullet>
      <text:list-level-style-bullet text:level="5" text:style-name="ListLabel_20_23" loext:num-list-format="" style:num-suffix="" text:bullet-char="">
        <style:list-level-properties text:list-level-position-and-space-mode="label-alignment">
          <style:list-level-label-alignment text:label-followed-by="listtab" fo:text-indent="-0.847cm" fo:margin-left="7.458cm"/>
        </style:list-level-properties>
        <style:text-properties style:font-name="Symbol"/>
      </text:list-level-style-bullet>
      <text:list-level-style-bullet text:level="6" text:style-name="ListLabel_20_24" loext:num-list-format="" style:num-suffix="" text:bullet-char="">
        <style:list-level-properties text:list-level-position-and-space-mode="label-alignment">
          <style:list-level-label-alignment text:label-followed-by="listtab" fo:text-indent="-0.847cm" fo:margin-left="9.208cm"/>
        </style:list-level-properties>
        <style:text-properties style:font-name="Symbol"/>
      </text:list-level-style-bullet>
      <text:list-level-style-bullet text:level="7" text:style-name="ListLabel_20_25" loext:num-list-format="" style:num-suffix="" text:bullet-char="">
        <style:list-level-properties text:list-level-position-and-space-mode="label-alignment">
          <style:list-level-label-alignment text:label-followed-by="listtab" fo:text-indent="-0.847cm" fo:margin-left="10.957cm"/>
        </style:list-level-properties>
        <style:text-properties style:font-name="Symbol"/>
      </text:list-level-style-bullet>
      <text:list-level-style-bullet text:level="8" text:style-name="ListLabel_20_26" loext:num-list-format="" style:num-suffix="" text:bullet-char="">
        <style:list-level-properties text:list-level-position-and-space-mode="label-alignment">
          <style:list-level-label-alignment text:label-followed-by="listtab" fo:text-indent="-0.847cm" fo:margin-left="12.707cm"/>
        </style:list-level-properties>
        <style:text-properties style:font-name="Symbol"/>
      </text:list-level-style-bullet>
      <text:list-level-style-bullet text:level="9" text:style-name="ListLabel_20_27" loext:num-list-format="" style:num-suffix="" text:bullet-char="">
        <style:list-level-properties text:list-level-position-and-space-mode="label-alignment">
          <style:list-level-label-alignment text:label-followed-by="listtab" fo:text-indent="-0.847cm" fo:margin-left="14.457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" style:num-format="1" text:start-value="4">
        <style:list-level-properties text:list-level-position-and-space-mode="label-alignment">
          <style:list-level-label-alignment text:label-followed-by="listtab" fo:text-indent="-1.196cm" fo:margin-left="0.452cm"/>
        </style:list-level-properties>
      </text:list-level-style-number>
      <text:list-level-style-number text:level="2" text:style-name="ListLabel_20_29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1.196cm" fo:margin-left="0.452cm"/>
        </style:list-level-properties>
      </text:list-level-style-number>
      <text:list-level-style-bullet text:level="3" text:style-name="ListLabel_20_30" loext:num-list-format="" style:num-suffix="" text:bullet-char="">
        <style:list-level-properties text:list-level-position-and-space-mode="label-alignment">
          <style:list-level-label-alignment text:label-followed-by="listtab" fo:text-indent="-1.196cm" fo:margin-left="3.958cm"/>
        </style:list-level-properties>
        <style:text-properties style:font-name="Symbol"/>
      </text:list-level-style-bullet>
      <text:list-level-style-bullet text:level="4" text:style-name="ListLabel_20_31" loext:num-list-format="" style:num-suffix="" text:bullet-char="">
        <style:list-level-properties text:list-level-position-and-space-mode="label-alignment">
          <style:list-level-label-alignment text:label-followed-by="listtab" fo:text-indent="-1.196cm" fo:margin-left="5.708cm"/>
        </style:list-level-properties>
        <style:text-properties style:font-name="Symbol"/>
      </text:list-level-style-bullet>
      <text:list-level-style-bullet text:level="5" text:style-name="ListLabel_20_32" loext:num-list-format="" style:num-suffix="" text:bullet-char="">
        <style:list-level-properties text:list-level-position-and-space-mode="label-alignment">
          <style:list-level-label-alignment text:label-followed-by="listtab" fo:text-indent="-1.196cm" fo:margin-left="7.458cm"/>
        </style:list-level-properties>
        <style:text-properties style:font-name="Symbol"/>
      </text:list-level-style-bullet>
      <text:list-level-style-bullet text:level="6" text:style-name="ListLabel_20_33" loext:num-list-format="" style:num-suffix="" text:bullet-char="">
        <style:list-level-properties text:list-level-position-and-space-mode="label-alignment">
          <style:list-level-label-alignment text:label-followed-by="listtab" fo:text-indent="-1.196cm" fo:margin-left="9.208cm"/>
        </style:list-level-properties>
        <style:text-properties style:font-name="Symbol"/>
      </text:list-level-style-bullet>
      <text:list-level-style-bullet text:level="7" text:style-name="ListLabel_20_34" loext:num-list-format="" style:num-suffix="" text:bullet-char="">
        <style:list-level-properties text:list-level-position-and-space-mode="label-alignment">
          <style:list-level-label-alignment text:label-followed-by="listtab" fo:text-indent="-1.196cm" fo:margin-left="10.957cm"/>
        </style:list-level-properties>
        <style:text-properties style:font-name="Symbol"/>
      </text:list-level-style-bullet>
      <text:list-level-style-bullet text:level="8" text:style-name="ListLabel_20_35" loext:num-list-format="" style:num-suffix="" text:bullet-char="">
        <style:list-level-properties text:list-level-position-and-space-mode="label-alignment">
          <style:list-level-label-alignment text:label-followed-by="listtab" fo:text-indent="-1.196cm" fo:margin-left="12.707cm"/>
        </style:list-level-properties>
        <style:text-properties style:font-name="Symbol"/>
      </text:list-level-style-bullet>
      <text:list-level-style-bullet text:level="9" text:style-name="ListLabel_20_36" loext:num-list-format="" style:num-suffix="" text:bullet-char="">
        <style:list-level-properties text:list-level-position-and-space-mode="label-alignment">
          <style:list-level-label-alignment text:label-followed-by="listtab" fo:text-indent="-1.196cm" fo:margin-left="14.457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" style:num-format="1" text:start-value="3">
        <style:list-level-properties text:list-level-position-and-space-mode="label-alignment">
          <style:list-level-label-alignment text:label-followed-by="listtab" fo:text-indent="-0.953cm" fo:margin-left="0.452cm"/>
        </style:list-level-properties>
      </text:list-level-style-number>
      <text:list-level-style-number text:level="2" text:style-name="ListLabel_20_38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953cm" fo:margin-left="0.452cm"/>
        </style:list-level-properties>
      </text:list-level-style-number>
      <text:list-level-style-bullet text:level="3" text:style-name="ListLabel_20_39" loext:num-list-format="" style:num-suffix="" text:bullet-char="">
        <style:list-level-properties text:list-level-position-and-space-mode="label-alignment">
          <style:list-level-label-alignment text:label-followed-by="listtab" fo:text-indent="-0.953cm" fo:margin-left="3.958cm"/>
        </style:list-level-properties>
        <style:text-properties style:font-name="Symbol"/>
      </text:list-level-style-bullet>
      <text:list-level-style-bullet text:level="4" text:style-name="ListLabel_20_40" loext:num-list-format="" style:num-suffix="" text:bullet-char="">
        <style:list-level-properties text:list-level-position-and-space-mode="label-alignment">
          <style:list-level-label-alignment text:label-followed-by="listtab" fo:text-indent="-0.953cm" fo:margin-left="5.708cm"/>
        </style:list-level-properties>
        <style:text-properties style:font-name="Symbol"/>
      </text:list-level-style-bullet>
      <text:list-level-style-bullet text:level="5" text:style-name="ListLabel_20_41" loext:num-list-format="" style:num-suffix="" text:bullet-char="">
        <style:list-level-properties text:list-level-position-and-space-mode="label-alignment">
          <style:list-level-label-alignment text:label-followed-by="listtab" fo:text-indent="-0.953cm" fo:margin-left="7.458cm"/>
        </style:list-level-properties>
        <style:text-properties style:font-name="Symbol"/>
      </text:list-level-style-bullet>
      <text:list-level-style-bullet text:level="6" text:style-name="ListLabel_20_42" loext:num-list-format="" style:num-suffix="" text:bullet-char="">
        <style:list-level-properties text:list-level-position-and-space-mode="label-alignment">
          <style:list-level-label-alignment text:label-followed-by="listtab" fo:text-indent="-0.953cm" fo:margin-left="9.208cm"/>
        </style:list-level-properties>
        <style:text-properties style:font-name="Symbol"/>
      </text:list-level-style-bullet>
      <text:list-level-style-bullet text:level="7" text:style-name="ListLabel_20_43" loext:num-list-format="" style:num-suffix="" text:bullet-char="">
        <style:list-level-properties text:list-level-position-and-space-mode="label-alignment">
          <style:list-level-label-alignment text:label-followed-by="listtab" fo:text-indent="-0.953cm" fo:margin-left="10.957cm"/>
        </style:list-level-properties>
        <style:text-properties style:font-name="Symbol"/>
      </text:list-level-style-bullet>
      <text:list-level-style-bullet text:level="8" text:style-name="ListLabel_20_44" loext:num-list-format="" style:num-suffix="" text:bullet-char="">
        <style:list-level-properties text:list-level-position-and-space-mode="label-alignment">
          <style:list-level-label-alignment text:label-followed-by="listtab" fo:text-indent="-0.953cm" fo:margin-left="12.707cm"/>
        </style:list-level-properties>
        <style:text-properties style:font-name="Symbol"/>
      </text:list-level-style-bullet>
      <text:list-level-style-bullet text:level="9" text:style-name="ListLabel_20_45" loext:num-list-format="" style:num-suffix="" text:bullet-char="">
        <style:list-level-properties text:list-level-position-and-space-mode="label-alignment">
          <style:list-level-label-alignment text:label-followed-by="listtab" fo:text-indent="-0.953cm" fo:margin-left="14.457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" style:num-format="1" text:start-value="2">
        <style:list-level-properties text:list-level-position-and-space-mode="label-alignment">
          <style:list-level-label-alignment text:label-followed-by="listtab" fo:text-indent="-0.953cm" fo:margin-left="0.452cm"/>
        </style:list-level-properties>
      </text:list-level-style-number>
      <text:list-level-style-number text:level="2" text:style-name="ListLabel_20_47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953cm" fo:margin-left="0.452cm"/>
        </style:list-level-properties>
      </text:list-level-style-number>
      <text:list-level-style-bullet text:level="3" text:style-name="ListLabel_20_48" loext:num-list-format="" style:num-suffix="" text:bullet-char="">
        <style:list-level-properties text:list-level-position-and-space-mode="label-alignment">
          <style:list-level-label-alignment text:label-followed-by="listtab" fo:text-indent="-0.953cm" fo:margin-left="3.958cm"/>
        </style:list-level-properties>
        <style:text-properties style:font-name="Symbol"/>
      </text:list-level-style-bullet>
      <text:list-level-style-bullet text:level="4" text:style-name="ListLabel_20_49" loext:num-list-format="" style:num-suffix="" text:bullet-char="">
        <style:list-level-properties text:list-level-position-and-space-mode="label-alignment">
          <style:list-level-label-alignment text:label-followed-by="listtab" fo:text-indent="-0.953cm" fo:margin-left="5.708cm"/>
        </style:list-level-properties>
        <style:text-properties style:font-name="Symbol"/>
      </text:list-level-style-bullet>
      <text:list-level-style-bullet text:level="5" text:style-name="ListLabel_20_50" loext:num-list-format="" style:num-suffix="" text:bullet-char="">
        <style:list-level-properties text:list-level-position-and-space-mode="label-alignment">
          <style:list-level-label-alignment text:label-followed-by="listtab" fo:text-indent="-0.953cm" fo:margin-left="7.458cm"/>
        </style:list-level-properties>
        <style:text-properties style:font-name="Symbol"/>
      </text:list-level-style-bullet>
      <text:list-level-style-bullet text:level="6" text:style-name="ListLabel_20_51" loext:num-list-format="" style:num-suffix="" text:bullet-char="">
        <style:list-level-properties text:list-level-position-and-space-mode="label-alignment">
          <style:list-level-label-alignment text:label-followed-by="listtab" fo:text-indent="-0.953cm" fo:margin-left="9.208cm"/>
        </style:list-level-properties>
        <style:text-properties style:font-name="Symbol"/>
      </text:list-level-style-bullet>
      <text:list-level-style-bullet text:level="7" text:style-name="ListLabel_20_52" loext:num-list-format="" style:num-suffix="" text:bullet-char="">
        <style:list-level-properties text:list-level-position-and-space-mode="label-alignment">
          <style:list-level-label-alignment text:label-followed-by="listtab" fo:text-indent="-0.953cm" fo:margin-left="10.957cm"/>
        </style:list-level-properties>
        <style:text-properties style:font-name="Symbol"/>
      </text:list-level-style-bullet>
      <text:list-level-style-bullet text:level="8" text:style-name="ListLabel_20_53" loext:num-list-format="" style:num-suffix="" text:bullet-char="">
        <style:list-level-properties text:list-level-position-and-space-mode="label-alignment">
          <style:list-level-label-alignment text:label-followed-by="listtab" fo:text-indent="-0.953cm" fo:margin-left="12.707cm"/>
        </style:list-level-properties>
        <style:text-properties style:font-name="Symbol"/>
      </text:list-level-style-bullet>
      <text:list-level-style-bullet text:level="9" text:style-name="ListLabel_20_54" loext:num-list-format="" style:num-suffix="" text:bullet-char="">
        <style:list-level-properties text:list-level-position-and-space-mode="label-alignment">
          <style:list-level-label-alignment text:label-followed-by="listtab" fo:text-indent="-0.953cm" fo:margin-left="14.457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" style:num-format="1">
        <style:list-level-properties text:list-level-position-and-space-mode="label-alignment">
          <style:list-level-label-alignment text:label-followed-by="listtab" fo:text-indent="-0.953cm" fo:margin-left="0.452cm"/>
        </style:list-level-properties>
      </text:list-level-style-number>
      <text:list-level-style-number text:level="2" text:style-name="ListLabel_20_56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953cm" fo:margin-left="0.452cm"/>
        </style:list-level-properties>
      </text:list-level-style-number>
      <text:list-level-style-bullet text:level="3" text:style-name="ListLabel_20_57" loext:num-list-format="" style:num-suffix="" text:bullet-char="">
        <style:list-level-properties text:list-level-position-and-space-mode="label-alignment">
          <style:list-level-label-alignment text:label-followed-by="listtab" fo:text-indent="-0.953cm" fo:margin-left="3.958cm"/>
        </style:list-level-properties>
        <style:text-properties style:font-name="Symbol"/>
      </text:list-level-style-bullet>
      <text:list-level-style-bullet text:level="4" text:style-name="ListLabel_20_58" loext:num-list-format="" style:num-suffix="" text:bullet-char="">
        <style:list-level-properties text:list-level-position-and-space-mode="label-alignment">
          <style:list-level-label-alignment text:label-followed-by="listtab" fo:text-indent="-0.953cm" fo:margin-left="5.708cm"/>
        </style:list-level-properties>
        <style:text-properties style:font-name="Symbol"/>
      </text:list-level-style-bullet>
      <text:list-level-style-bullet text:level="5" text:style-name="ListLabel_20_59" loext:num-list-format="" style:num-suffix="" text:bullet-char="">
        <style:list-level-properties text:list-level-position-and-space-mode="label-alignment">
          <style:list-level-label-alignment text:label-followed-by="listtab" fo:text-indent="-0.953cm" fo:margin-left="7.458cm"/>
        </style:list-level-properties>
        <style:text-properties style:font-name="Symbol"/>
      </text:list-level-style-bullet>
      <text:list-level-style-bullet text:level="6" text:style-name="ListLabel_20_60" loext:num-list-format="" style:num-suffix="" text:bullet-char="">
        <style:list-level-properties text:list-level-position-and-space-mode="label-alignment">
          <style:list-level-label-alignment text:label-followed-by="listtab" fo:text-indent="-0.953cm" fo:margin-left="9.208cm"/>
        </style:list-level-properties>
        <style:text-properties style:font-name="Symbol"/>
      </text:list-level-style-bullet>
      <text:list-level-style-bullet text:level="7" text:style-name="ListLabel_20_61" loext:num-list-format="" style:num-suffix="" text:bullet-char="">
        <style:list-level-properties text:list-level-position-and-space-mode="label-alignment">
          <style:list-level-label-alignment text:label-followed-by="listtab" fo:text-indent="-0.953cm" fo:margin-left="10.957cm"/>
        </style:list-level-properties>
        <style:text-properties style:font-name="Symbol"/>
      </text:list-level-style-bullet>
      <text:list-level-style-bullet text:level="8" text:style-name="ListLabel_20_62" loext:num-list-format="" style:num-suffix="" text:bullet-char="">
        <style:list-level-properties text:list-level-position-and-space-mode="label-alignment">
          <style:list-level-label-alignment text:label-followed-by="listtab" fo:text-indent="-0.953cm" fo:margin-left="12.707cm"/>
        </style:list-level-properties>
        <style:text-properties style:font-name="Symbol"/>
      </text:list-level-style-bullet>
      <text:list-level-style-bullet text:level="9" text:style-name="ListLabel_20_63" loext:num-list-format="" style:num-suffix="" text:bullet-char="">
        <style:list-level-properties text:list-level-position-and-space-mode="label-alignment">
          <style:list-level-label-alignment text:label-followed-by="listtab" fo:text-indent="-0.953cm" fo:margin-left="14.457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." style:num-suffix="." style:num-format="1">
        <style:list-level-properties text:list-level-position-and-space-mode="label-alignment">
          <style:list-level-label-alignment text:label-followed-by="listtab" fo:text-indent="-0.423cm" fo:margin-left="7.401cm"/>
        </style:list-level-properties>
      </text:list-level-style-number>
      <text:list-level-style-bullet text:level="2" text:style-name="ListLabel_20_65" loext:num-list-format="" style:num-suffix="" text:bullet-char="">
        <style:list-level-properties text:list-level-position-and-space-mode="label-alignment">
          <style:list-level-label-alignment text:label-followed-by="listtab" fo:text-indent="-0.423cm" fo:margin-left="8.463cm"/>
        </style:list-level-properties>
        <style:text-properties style:font-name="Symbol"/>
      </text:list-level-style-bullet>
      <text:list-level-style-bullet text:level="3" text:style-name="ListLabel_20_66" loext:num-list-format="" style:num-suffix="" text:bullet-char="">
        <style:list-level-properties text:list-level-position-and-space-mode="label-alignment">
          <style:list-level-label-alignment text:label-followed-by="listtab" fo:text-indent="-0.423cm" fo:margin-left="9.518cm"/>
        </style:list-level-properties>
        <style:text-properties style:font-name="Symbol"/>
      </text:list-level-style-bullet>
      <text:list-level-style-bullet text:level="4" text:style-name="ListLabel_20_67" loext:num-list-format="" style:num-suffix="" text:bullet-char="">
        <style:list-level-properties text:list-level-position-and-space-mode="label-alignment">
          <style:list-level-label-alignment text:label-followed-by="listtab" fo:text-indent="-0.423cm" fo:margin-left="10.573cm"/>
        </style:list-level-properties>
        <style:text-properties style:font-name="Symbol"/>
      </text:list-level-style-bullet>
      <text:list-level-style-bullet text:level="5" text:style-name="ListLabel_20_68" loext:num-list-format="" style:num-suffix="" text:bullet-char="">
        <style:list-level-properties text:list-level-position-and-space-mode="label-alignment">
          <style:list-level-label-alignment text:label-followed-by="listtab" fo:text-indent="-0.423cm" fo:margin-left="11.628cm"/>
        </style:list-level-properties>
        <style:text-properties style:font-name="Symbol"/>
      </text:list-level-style-bullet>
      <text:list-level-style-bullet text:level="6" text:style-name="ListLabel_20_69" loext:num-list-format="" style:num-suffix="" text:bullet-char="">
        <style:list-level-properties text:list-level-position-and-space-mode="label-alignment">
          <style:list-level-label-alignment text:label-followed-by="listtab" fo:text-indent="-0.423cm" fo:margin-left="12.682cm"/>
        </style:list-level-properties>
        <style:text-properties style:font-name="Symbol"/>
      </text:list-level-style-bullet>
      <text:list-level-style-bullet text:level="7" text:style-name="ListLabel_20_70" loext:num-list-format="" style:num-suffix="" text:bullet-char="">
        <style:list-level-properties text:list-level-position-and-space-mode="label-alignment">
          <style:list-level-label-alignment text:label-followed-by="listtab" fo:text-indent="-0.423cm" fo:margin-left="13.737cm"/>
        </style:list-level-properties>
        <style:text-properties style:font-name="Symbol"/>
      </text:list-level-style-bullet>
      <text:list-level-style-bullet text:level="8" text:style-name="ListLabel_20_71" loext:num-list-format="" style:num-suffix="" text:bullet-char="">
        <style:list-level-properties text:list-level-position-and-space-mode="label-alignment">
          <style:list-level-label-alignment text:label-followed-by="listtab" fo:text-indent="-0.423cm" fo:margin-left="14.792cm"/>
        </style:list-level-properties>
        <style:text-properties style:font-name="Symbol"/>
      </text:list-level-style-bullet>
      <text:list-level-style-bullet text:level="9" text:style-name="ListLabel_20_72" loext:num-list-format="" style:num-suffix="" text:bullet-char="">
        <style:list-level-properties text:list-level-position-and-space-mode="label-alignment">
          <style:list-level-label-alignment text:label-followed-by="listtab" fo:text-indent="-0.423cm" fo:margin-left="15.847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7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7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7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7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7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8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11cm" fo:margin-bottom="0.494cm" fo:margin-left="1.552cm" fo:margin-right="1.48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87cm" fo:margin-bottom="0.494cm" fo:margin-left="1.552cm" fo:margin-right="1.482cm" style:writing-mode="lr-tb" style:layout-grid-color="#c0c0c0" style:layout-grid-lines="155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  <style:master-page style:name="Converted1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5-19T01:44:09</meta:creation-date>
    <dc:language>ru-RU</dc:language>
    <dc:date>2022-07-04T12:22:19</dc:date>
    <meta:editing-cycles>4</meta:editing-cycles>
    <meta:editing-duration>PT9M</meta:editing-duration>
    <meta:generator>LibreOffice/7.3.5.2$Linux_X86_64 LibreOffice_project/30$Build-2</meta:generator>
    <meta:document-statistic meta:table-count="1" meta:image-count="0" meta:object-count="0" meta:page-count="3" meta:paragraph-count="54" meta:word-count="883" meta:character-count="8226" meta:non-whitespace-character-count="7419"/>
    <meta:user-defined meta:name="AppVersion">15.0000</meta:user-defined>
    <meta:user-defined meta:name="Created" meta:value-type="date">2016-12-19T00:00:00</meta:user-defined>
    <meta:user-defined meta:name="Creator">Draw</meta:user-defined>
    <meta:user-defined meta:name="LastSaved" meta:value-type="date">2016-12-19T00:00:00</meta:user-defined>
    <meta:template xlink:type="simple" xlink:actuate="onRequest" xlink:title="Normal" xlink:href=""/>
  </office:meta>
</office:document-meta>
</file>

<file path=META-INF/documentsignatures.xml><?xml version="1.0" encoding="utf-8"?>
<document-signatures xmlns="urn:oasis:names:tc:opendocument:xmlns:digitalsignature:1.0">
  <Signature xmlns="http://www.w3.org/2000/09/xmldsig#" Id="ID_009d00c7003d00bd009d00cb0049005a0086002300b800e700690042002100f2">
    <SignedInfo>
      <CanonicalizationMethod Algorithm="http://www.w3.org/TR/2001/REC-xml-c14n-20010315"/>
      <SignatureMethod Algorithm="http://www.w3.org/2001/04/xmldsig-more#rsa-sha512"/>
      <Reference URI="META-INF/manifest.xml">
        <Transforms>
          <Transform Algorithm="http://www.w3.org/TR/2001/REC-xml-c14n-20010315"/>
        </Transforms>
        <DigestMethod Algorithm="http://www.w3.org/2001/04/xmlenc#sha512"/>
        <DigestValue>ddNQkFP6f8KIth9Fgs4H09yFSBUEcAegOChU//obr+MlOjIjAdbQFh/KhBaGG3mc
j7vci7pELh7g7e9oflZALQ==</DigestValue>
      </Reference>
      <Reference URI="manifest.rdf">
        <DigestMethod Algorithm="http://www.w3.org/2001/04/xmlenc#sha512"/>
        <DigestValue>tJ6+ATPKqQlsNAMU2+6xOmrzOV4pI+T6UfkLrbqhZuTQ2TyGxhoEIKltpXehUvLH
9h8ibOGv8B9X0Zvr0zdoRw==</DigestValue>
      </Reference>
      <Reference URI="meta.xml">
        <Transforms>
          <Transform Algorithm="http://www.w3.org/TR/2001/REC-xml-c14n-20010315"/>
        </Transforms>
        <DigestMethod Algorithm="http://www.w3.org/2001/04/xmlenc#sha512"/>
        <DigestValue>hvptRMPX8ACtrWHx/dx7QB4olLjS+prBPmutSGX5o+HA/PE2pJew52I/kQm03AW7
zVMy/yx8dqVTZw4jRHn7Zw==</DigestValue>
      </Reference>
      <Reference URI="styles.xml">
        <Transforms>
          <Transform Algorithm="http://www.w3.org/TR/2001/REC-xml-c14n-20010315"/>
        </Transforms>
        <DigestMethod Algorithm="http://www.w3.org/2001/04/xmlenc#sha512"/>
        <DigestValue>SXG6yz0SUgqqemI8ZLMQNExvoQ26wCPKT4ND8c2vC3fLbK2XmR5GwVGnvsjhkiQ7
UKX8/Poxzhc+a6O/gWybkg==</DigestValue>
      </Reference>
      <Reference URI="Thumbnails/thumbnail.png">
        <DigestMethod Algorithm="http://www.w3.org/2001/04/xmlenc#sha512"/>
        <DigestValue>8OaCx4YAFjKfLS3ggz0BdUhrcKmyeYdbXy9hbtWzX7bnF64JjCmi5hm25ITnBKtI
z1Lpmur1uqlnbORN2n/isg==</DigestValue>
      </Reference>
      <Reference URI="settings.xml">
        <Transforms>
          <Transform Algorithm="http://www.w3.org/TR/2001/REC-xml-c14n-20010315"/>
        </Transforms>
        <DigestMethod Algorithm="http://www.w3.org/2001/04/xmlenc#sha512"/>
        <DigestValue>2q+KV5I1fapyYk01CRKojt3at6ZFi7PqXGR5Ht3mg56UWGS5MWWfqyWo8HS/2V5M
dwrHtGLCCEFOjlqK4DR02Q==</DigestValue>
      </Reference>
      <Reference URI="mimetype">
        <DigestMethod Algorithm="http://www.w3.org/2001/04/xmlenc#sha512"/>
        <DigestValue>aEX/NyyN4g5kkBcTtd2wXjoqbrHYzro/tZcyjOOBsmGx4XMfKx5/QE94JnhEj1QI
7BJF5vX2ft3NT/Kxsm0xFg==</DigestValue>
      </Reference>
      <Reference URI="content.xml">
        <Transforms>
          <Transform Algorithm="http://www.w3.org/TR/2001/REC-xml-c14n-20010315"/>
        </Transforms>
        <DigestMethod Algorithm="http://www.w3.org/2001/04/xmlenc#sha512"/>
        <DigestValue>evLfHMWTlILLow7lubC+r1kFSUfs7LcDExHQ5UL7EWKxxaG2/MUU+MP2p1H7a7H2
ZaxJ+2OUCXFqmxibJ1RjTA==</DigestValue>
      </Reference>
      <Reference URI="#ID_004b005c00cd00b200af00ee0043003500bc006200bd005300b800c1000100bd">
        <DigestMethod Algorithm="http://www.w3.org/2001/04/xmlenc#sha512"/>
        <DigestValue>j3GsI61coKlKJqU9FV4o7DTK9z5Or6ZWiJ8/syQiG2DqKFeomg7jsRieHNsiUyh5
2dRsA33CrO61sV1781XmVg==</DigestValue>
      </Reference>
      <Reference URI="#idSignedProperties_ID_009d00c7003d00bd009d00cb0049005a0086002300b800e700690042002100f2" Type="http://uri.etsi.org/01903#SignedProperties">
        <DigestMethod Algorithm="http://www.w3.org/2001/04/xmlenc#sha512"/>
        <DigestValue>uydQ0G77JupizQlKYuOlm+hriRkQ+JzxYRfeyENr6zbGw+UjjNrUPNlApg9jrIUo
b05xXMBJHzNAWT2TAiePDA==</DigestValue>
      </Reference>
    </SignedInfo>
    <SignatureValue>iQGzBAABCgAdFiEE5pmHiXe5q2qZ6wAtH5FRifi2vLsFAmMOyNMACgkQH5FRifi2vLvlCwv/Wh1svZi
hh0B1GsVmiOrV0dUAUM01F0GFsPk3/wN6r6rThpCDxN3/FjSQg6zpwYK8aKJPOb+E4hjTu26fp7FjVO
fXURzKD3ch8th55+l7WDg6TlKFV3Z3Ez4nNsoC1R1F6ixiwryESHQWiz74t25T7O3CrYcN0GIUSmJn3
dKt1wqyH9yeXCEMpafxEv3DFcOVRihl+gI2EV7C+0FYYdWcczuwYwvjGGRF+a4Gv2N88PUI+k9lYW+u
cgkKVC9Unl8uLa4s81vq5XTX36Z8gjuCtoxDhG7tEqyrGhC93y4CgqbhNGpaeqhnkS5VgU9lVTH59RM
plWOjONRztoeEugWzcu6ZvTjvtcjKXEPaR9XqTqM4iMEnQI+L0Uuwwa3FxPM6pchKc/EWlz5RR+b+HV
MKsawPAJTXg28coWFXXaBTJJdXJ1AvsxMZPRxBB/1vezYhvzIa3ApGp6Q0/CwqfWXRjZMLCLKmquz1B
w7CwmmH0T/7I3dIcfPO6ENVw0g3yLUi</SignatureValue>
    <KeyInfo>
      <PGPData xmlns:loext="urn:org:documentfoundation:names:experimental:office:xmlns:loext:1.0">
        <PGPKeyID>RTY5OTg3ODk3N0I5QUI2QTk5RUIwMDJEMUY5MTUxODlGOEI2QkNCQgA=</PGPKeyID>
        <PGPKeyPacket>mQGNBGKUSNcBDACdRkHUmizuw6tiVONJZZ4JpkckW1Eo3cY/+pqsR7BpMISygSYu03vi4qyd2QjopJ/cN6iSPxhdt6ylHLb8foAUE8KZsqkLmvcqtSxkAd2QVi0Y+WuqiOPbxQ8BVp9sLobeiuMc2snt1+trldFRjCNb187V+7nZvem3llh7OBbLV7yCsN76lPRU9yh0HRVekZ5/dU9YivxLIrUDuyLiXHRcQ9+TA80mW53jI8UBD7M90iFNaxxvUPLf8ZtxziBNz3wFadYzeFW4GpLuq2dVThP4PEKAV3w0jA6I1SmnWCcAPISyFADBM73qEXKfRTThB0+u70hf5LS70mHR1mLJsCB56Fwm4lBZMZSFncOTVx/LSYY10B43UsRTjKd9vqxVtIsNT+uckTMKccdbENgsGSG1vAFKPUO8Q31BDtLxoicGnW5qokOnCEqBuIVaJ1eYFO5hCWWLDdbujJu5h1YZxLPLdlGiBP5ZtNKAXBOJbq2m2HSYSkyj9WBQvcFAdN1+iDUAEQEAAbRJ0JrRg9C30YzQvNC40L3QsCDQndCw0YLQsNC70YzRjyDQk9C10L3QvdCw0LTRjNC10LLQvdCwIDxrdXptaW5hQGlwa3ByLnJ1PokB1AQTAQoAPhYhBOaZh4l3uatqmesALR+RUYn4try7BQJilEjXAhsDBQkDw5TJBQsJCAcCBhUKCQgLAgQWAgMBAh4BAheAAAoJEB+RUYn4try72L8L/2mCLBuOeaIPNS3SR0zkLAWZwOvdAS2gv38PpnMdT+S17KowX13r4MmrBXqhR/eWoxTraV3wRb8+Ln/ZXCE3viSrhs8ojmXD3GtCB9z22luwOvLF4L2rwb2rok+8uW08cLnKPxATORnaqvjMy9BXWcFnzxyivaf1ewt+EW53KPUZ/g+Qx/WCn1RT4JBOtjbL+Eb4387O5dYR1wiajIG+rjYngyZwZ7AAUgoBqbqhDx6NQcT3kgK/ygUy3Y+cMY1t1LEZM6ZFjmVd7aaZsDKkECeOwfwS7QO7//4IxjlvG5aQYgzoEPVXKByQNSVmPZRhs1+iRCnmO6JUCmOPUB4VTQ9vP5zCDH0+WqRsAdCw4ZAeoYNgwM/mrI5wlgSefkhwzIUmzzntB2KqW7I2xsdF7HEkUedunhTX3HHMhBgOlDxFE8DzhsPNNxfhOOUwRcO+fNyDd1eHVNzhGprOjBDxHp35SVC2BhJ/glXT7a2FglPRCz0QRuzbwklvYDZKJVBhLLkBjQRilEjXAQwAp57yCUp6AEvP0OOEih4nZC5urJKBMBDtQMFS677Rqs3bqmcN0POKGKMO6lyPcHrk0fSFWIzl1LAiQB0EU/JL0bbEsJ6jQAuPzMEAIVv4UsDkZwvfU0bA42yUGQ9Ni2IGWKoyXP7UB8h9rI7Y+jQSctasVRWpeDnCGY0eRC8RTXWP6SDu+03Pe0A0UqSR/cTb8XbbAvM07Ro4UmrxwF3gEvjBLYthk7uFyuvo4Oh1kYjL3tuM5zr1BPC9BADDEfmiA6ZUGWtH1QfG+QQZMHQKJY4JJe4i3UNrn2iIXvgEqCLHXxcB5Gf8MMfDa08WfUg/6Eh1X2EJazYZWEqObGCRRBU0/M+8UBbE9PErJt5ivtxZ0Z6lao9KXz7MJaFKEQ1oXv5GTOn4T9ODuTc3wVlnimjQDrjfsaArTKkMLPs1EsCdA4pFFBoriYAyCHg8E/oloYYN5TU4xhFhtgvBoTCJuy2R5bEY7/dcv5CWlDvBsqzkx8ePGttQ8NPkRc41pLa1ABEBAAGJAbwEGAEKACYWIQTmmYeJd7mrapnrAC0fkVGJ+La8uwUCYpRI1wIbDAUJA8OUyQAKCRAfkVGJ+La8u0BkC/4jeB78VU2crO9PMyGX7BhNQABWx8ZByasQV6Rla8nO9yVz9RpGALQFvS+bDvwrBUzW7xBNhnrwk2dpKD7dw5RzGC+jokHUtUsfJsx0w57NTD9wQX/AAV599IVlK+T9j7HCnrt55lbzG1vT0QmxGHYQZ4PttYOB0Z+Zrv0QgyAcEbHHjkFzW7Synsp5QkRJCecoQpu00VRHWRykSVTd1URI9HJuIT+7fI9NCo8mSGTswz6eN5OzueAuCX6YpvwI2+jGAUp1WGTs319908iblJPEqDKkV4HiQvuPTsIUNQmr713BsywZea/aSWYsBlbQ+fFiqRUiHphByax41WCIo0/n2YxMx3UppfRN7tPoSnZJKs2z4+MceaXD0eNkpdzEV5PcMCIR0g62XpTY+1bSliLKSTEbZQNFkw5TQI0E+TjGvZVWS7NGpB02LQbewFlojGPxTvBeWQ5lmP7eXbDV1pwi6Io1twByxFzObrLEVG6vOcwHxm7QxpHUJH3a1bp80v0=</PGPKeyPacket>
        <loext:PGPOwner>Кузьмина Наталья Геннадьевна &lt;kuzmina@ipkpr.ru&gt;</loext:PGPOwner>
      </PGPData>
    </KeyInfo>
    <Object>
      <SignatureProperties>
        <SignatureProperty Id="ID_004b005c00cd00b200af00ee0043003500bc006200bd005300b800c1000100bd" Target="#ID_009d00c7003d00bd009d00cb0049005a0086002300b800e700690042002100f2">
          <dc:date xmlns:dc="http://purl.org/dc/elements/1.1/">2022-08-31T12:34:59.235914449</dc:date>
        </SignatureProperty>
      </SignatureProperties>
    </Object>
    <Object xmlns:xd="http://uri.etsi.org/01903/v1.3.2#">
      <xd:QualifyingProperties Target="#ID_009d00c7003d00bd009d00cb0049005a0086002300b800e700690042002100f2">
        <xd:SignedProperties Id="idSignedProperties_ID_009d00c7003d00bd009d00cb0049005a0086002300b800e700690042002100f2">
          <xd:SignedSignatureProperties>
            <xd:SigningTime>2022-08-31T12:34:59.235914449</xd:SigningTime>
            <xd:SigningCertificate>
              <xd:Cert>
                <xd:CertDigest>
                  <DigestMethod Algorithm="http://www.w3.org/2001/04/xmlenc#sha256"/>
                  <DigestValue>RTY5OTg3ODk3N0I5QUI2QTk5RUIwMDJEMUY5MTUxODlGOEI2QkNCQgA=</DigestValue>
                </xd:CertDigest>
                <xd:IssuerSerial>
                  <X509IssuerName/>
                  <X509SerialNumber/>
                </xd:IssuerSerial>
              </xd:Cert>
            </xd:SigningCertificate>
            <xd:SignaturePolicyIdentifier>
              <xd:SignaturePolicyImplied/>
            </xd:SignaturePolicyIdentifier>
          </xd:SignedSignatureProperties>
        </xd:SignedProperties>
        <xd:UnsignedProperties Id="idUnsignedProperties_ID_009d00c7003d00bd009d00cb0049005a0086002300b800e700690042002100f2">
          <xd:UnsignedSignatureProperties>
            <xd:CertificateValues/>
          </xd:UnsignedSignatureProperties>
        </xd:UnsignedProperties>
      </xd:QualifyingProperties>
    </Object>
  </Signature>
</document-signatures>
</file>