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05cm" fo:margin-left="-0.044cm" fo:margin-top="0cm" fo:margin-bottom="0cm" style:page-number="auto" table:align="left" style:writing-mode="lr-tb"/>
    </style:style>
    <style:style style:name="Таблица1.A" style:family="table-column">
      <style:table-column-properties style:column-width="8.093cm"/>
    </style:style>
    <style:style style:name="Таблица1.B" style:family="table-column">
      <style:table-column-properties style:column-width="8.955cm"/>
    </style:style>
    <style:style style:name="Таблица1.1" style:family="table-row">
      <style:table-row-properties style:min-row-height="2.91cm" fo:keep-together="auto"/>
    </style:style>
    <style:style style:name="Таблица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Heading_20_1" style:list-style-name="WWNum7">
      <style:paragraph-properties fo:margin-left="8.336cm" fo:margin-right="0cm" fo:margin-top="0cm" fo:margin-bottom="0cm" style:contextual-spacing="false" fo:line-height="100%" fo:text-align="start" style:justify-single-word="false" fo:hyphenation-ladder-count="no-limit" fo:text-indent="-0.423cm" style:auto-text-indent="false">
        <style:tab-stops>
          <style:tab-stop style:position="8.336cm"/>
        </style:tab-stops>
      </style:paragraph-properties>
      <style:text-properties fo:hyphenate="true" fo:hyphenation-remain-char-count="2" fo:hyphenation-push-char-count="2" loext:hyphenation-no-caps="false"/>
    </style:style>
    <style:style style:name="P2" style:family="paragraph" style:parent-style-name="Heading_20_1">
      <style:paragraph-properties fo:margin-left="7.119cm" fo:margin-right="0cm" fo:margin-top="0cm" fo:margin-bottom="0cm" style:contextual-spacing="false" fo:line-height="100%" fo:text-align="start" style:justify-single-word="false" fo:hyphenation-ladder-count="no-limit" fo:text-indent="-0.423cm" style:auto-text-indent="false">
        <style:tab-stops>
          <style:tab-stop style:position="7.119cm"/>
        </style:tab-stops>
      </style:paragraph-properties>
      <style:text-properties fo:hyphenate="true" fo:hyphenation-remain-char-count="2" fo:hyphenation-push-char-count="2" loext:hyphenation-no-caps="false"/>
    </style:style>
    <style:style style:name="P3" style:family="paragraph" style:parent-style-name="Heading_20_1">
      <style:paragraph-properties fo:margin-left="6.689cm" fo:margin-right="0cm" fo:margin-top="0cm" fo:margin-bottom="0cm" style:contextual-spacing="false" fo:line-height="100%" fo:text-align="start" style:justify-single-word="false" fo:hyphenation-ladder-count="no-limit" fo:text-indent="-0.423cm" style:auto-text-indent="false">
        <style:tab-stops>
          <style:tab-stop style:position="6.689cm"/>
        </style:tab-stops>
      </style:paragraph-properties>
      <style:text-properties fo:hyphenate="true" fo:hyphenation-remain-char-count="2" fo:hyphenation-push-char-count="2" loext:hyphenation-no-caps="false"/>
    </style:style>
    <style:style style:name="P4" style:family="paragraph" style:parent-style-name="Heading_20_1">
      <style:paragraph-properties fo:margin-left="4.029cm" fo:margin-right="0cm" fo:margin-top="0cm" fo:margin-bottom="0cm" style:contextual-spacing="false" fo:line-height="100%" fo:text-align="start" style:justify-single-word="false" fo:hyphenation-ladder-count="no-limit" fo:text-indent="-0.425cm" style:auto-text-indent="false">
        <style:tab-stops>
          <style:tab-stop style:position="4.029cm"/>
        </style:tab-stops>
      </style:paragraph-properties>
      <style:text-properties fo:hyphenate="true" fo:hyphenation-remain-char-count="2" fo:hyphenation-push-char-count="2" loext:hyphenation-no-caps="false"/>
    </style:style>
    <style:style style:name="P5" style:family="paragraph" style:parent-style-name="Heading_20_1" style:list-style-name="">
      <style:paragraph-properties fo:margin-left="0cm" fo:margin-right="0cm" fo:margin-top="0.159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hyphenate="true" fo:hyphenation-remain-char-count="2" fo:hyphenation-push-char-count="2" loext:hyphenation-no-caps="false"/>
    </style:style>
    <style:style style:name="P6" style:family="paragraph" style:parent-style-name="Heading_20_1" style:list-styl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>
        <style:tab-stops>
          <style:tab-stop style:position="6.336cm"/>
        </style:tab-stops>
      </style:paragraph-properties>
      <style:text-properties fo:hyphenate="true" fo:hyphenation-remain-char-count="2" fo:hyphenation-push-char-count="2" loext:hyphenation-no-caps="false"/>
    </style:style>
    <style:style style:name="P7" style:family="paragraph" style:parent-style-name="Heading_20_1" style:list-style-name="WWNum7">
      <style:paragraph-properties fo:margin-left="8.1cm" fo:margin-right="0cm" fo:margin-top="0cm" fo:margin-bottom="0cm" style:contextual-spacing="false" fo:line-height="100%" fo:text-align="justify" style:justify-single-word="false" fo:hyphenation-ladder-count="no-limit" fo:text-indent="-0.423cm" style:auto-text-indent="false">
        <style:tab-stops>
          <style:tab-stop style:position="8.1cm"/>
        </style:tab-stops>
      </style:paragraph-properties>
      <style:text-properties fo:hyphenate="true" fo:hyphenation-remain-char-count="2" fo:hyphenation-push-char-count="2" loext:hyphenation-no-caps="false"/>
    </style:style>
    <style:style style:name="P8" style:family="paragraph" style:parent-style-name="Heading_20_1" style:list-style-name="">
      <style:paragraph-properties fo:margin-left="0cm" fo:margin-right="0cm" fo:margin-top="0.159cm" fo:margin-bottom="0cm" style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fo:font-weight="normal" style:font-weight-asian="normal" style:font-weight-complex="normal" fo:hyphenate="true" fo:hyphenation-remain-char-count="2" fo:hyphenation-push-char-count="2" loext:hyphenation-no-caps="false"/>
    </style:style>
    <style:style style:name="P9" style:family="paragraph" style:parent-style-name="List_20_Paragraph" style:list-style-name="WWNum7">
      <style:paragraph-properties fo:margin-left="7.232cm" fo:margin-right="0cm" fo:margin-top="0cm" fo:margin-bottom="0cm" style:contextual-spacing="false" fo:line-height="100%" fo:text-align="start" style:justify-single-word="false" fo:hyphenation-ladder-count="no-limit" fo:text-indent="-0.423cm" style:auto-text-indent="false">
        <style:tab-stops>
          <style:tab-stop style:position="7.232cm"/>
        </style:tab-stops>
      </style:paragraph-properties>
      <style:text-properties fo:hyphenate="true" fo:hyphenation-remain-char-count="2" fo:hyphenation-push-char-count="2" loext:hyphenation-no-caps="false"/>
    </style:style>
    <style:style style:name="P10" style:family="paragraph" style:parent-style-name="List_20_Paragraph" style:list-style-name="WWNum6">
      <style:paragraph-properties fo:margin-left="0.536cm" fo:margin-right="0.855cm" fo:margin-top="0cm" fo:margin-bottom="0cm" style:contextual-spacing="false" fo:line-height="100%" fo:text-align="justify" style:justify-single-word="false" fo:hyphenation-ladder-count="no-limit" fo:text-indent="1.249cm" style:auto-text-indent="false">
        <style:tab-stops>
          <style:tab-stop style:position="2.738cm"/>
          <style:tab-stop style:position="4.856cm"/>
          <style:tab-stop style:position="7.177cm"/>
          <style:tab-stop style:position="7.618cm"/>
          <style:tab-stop style:position="12.144cm"/>
          <style:tab-stop style:position="12.801cm"/>
        </style:tab-stops>
      </style:paragraph-properties>
      <style:text-properties fo:hyphenate="true" fo:hyphenation-remain-char-count="2" fo:hyphenation-push-char-count="2" loext:hyphenation-no-caps="false"/>
    </style:style>
    <style:style style:name="P11" style:family="paragraph" style:parent-style-name="List_20_Paragraph" style:list-style-name="WWNum6">
      <style:paragraph-properties fo:margin-left="0.536cm" fo:margin-right="0.938cm" fo:margin-top="0.002cm" fo:margin-bottom="0cm" style:contextual-spacing="false" fo:line-height="100%" fo:text-align="justify" style:justify-single-word="false" fo:hyphenation-ladder-count="no-limit" fo:text-indent="1.249cm" style:auto-text-indent="false">
        <style:tab-stops>
          <style:tab-stop style:position="2.526cm"/>
        </style:tab-stops>
      </style:paragraph-properties>
      <style:text-properties fo:hyphenate="true" fo:hyphenation-remain-char-count="2" fo:hyphenation-push-char-count="2" loext:hyphenation-no-caps="false"/>
    </style:style>
    <style:style style:name="P12" style:family="paragraph" style:parent-style-name="List_20_Paragraph" style:list-style-name="WWNum5">
      <style:paragraph-properties fo:margin-left="0.536cm" fo:margin-right="1.016cm" fo:margin-top="0cm" fo:margin-bottom="0cm" style:contextual-spacing="false" fo:line-height="100%" fo:text-align="justify" style:justify-single-word="false" fo:hyphenation-ladder-count="no-limit" fo:text-indent="1.249cm" style:auto-text-indent="false">
        <style:tab-stops>
          <style:tab-stop style:position="2.526cm"/>
        </style:tab-stops>
      </style:paragraph-properties>
      <style:text-properties fo:hyphenate="true" fo:hyphenation-remain-char-count="2" fo:hyphenation-push-char-count="2" loext:hyphenation-no-caps="false"/>
    </style:style>
    <style:style style:name="P13" style:family="paragraph" style:parent-style-name="List_20_Paragraph" style:list-style-name="WWNum5">
      <style:paragraph-properties fo:margin-left="0.536cm" fo:margin-right="0.968cm" fo:margin-top="0cm" fo:margin-bottom="0cm" style:contextual-spacing="false" fo:line-height="100%" fo:text-align="justify" style:justify-single-word="false" fo:hyphenation-ladder-count="no-limit" fo:text-indent="1.249cm" style:auto-text-indent="false">
        <style:tab-stops>
          <style:tab-stop style:position="2.526cm"/>
        </style:tab-stops>
      </style:paragraph-properties>
      <style:text-properties fo:hyphenate="true" fo:hyphenation-remain-char-count="2" fo:hyphenation-push-char-count="2" loext:hyphenation-no-caps="false"/>
    </style:style>
    <style:style style:name="P14" style:family="paragraph" style:parent-style-name="List_20_Paragraph" style:list-style-name="WWNum4">
      <style:paragraph-properties fo:margin-left="0.536cm" fo:margin-right="1.275cm" fo:margin-top="0cm" fo:margin-bottom="0cm" style:contextual-spacing="false" fo:line-height="100%" fo:text-align="justify" style:justify-single-word="false" fo:hyphenation-ladder-count="no-limit" fo:text-indent="1.249cm" style:auto-text-indent="false">
        <style:tab-stops>
          <style:tab-stop style:position="2.526cm"/>
        </style:tab-stops>
      </style:paragraph-properties>
      <style:text-properties fo:hyphenate="true" fo:hyphenation-remain-char-count="2" fo:hyphenation-push-char-count="2" loext:hyphenation-no-caps="false"/>
    </style:style>
    <style:style style:name="P15" style:family="paragraph" style:parent-style-name="List_20_Paragraph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526cm"/>
        </style:tab-stops>
      </style:paragraph-properties>
      <style:text-properties fo:hyphenate="true" fo:hyphenation-remain-char-count="2" fo:hyphenation-push-char-count="2" loext:hyphenation-no-caps="false"/>
    </style:style>
    <style:style style:name="P16" style:family="paragraph" style:parent-style-name="List_20_Paragraph" style:list-style-name="WWNum3">
      <style:paragraph-properties fo:margin-left="0.536cm" fo:margin-right="1.106cm" fo:margin-top="0cm" fo:margin-bottom="0cm" style:contextual-spacing="false" fo:line-height="100%" fo:text-align="justify" style:justify-single-word="false" fo:hyphenation-ladder-count="no-limit" fo:text-indent="1.249cm" style:auto-text-indent="false">
        <style:tab-stops>
          <style:tab-stop style:position="2.526cm"/>
        </style:tab-stops>
      </style:paragraph-properties>
      <style:text-properties fo:hyphenate="true" fo:hyphenation-remain-char-count="2" fo:hyphenation-push-char-count="2" loext:hyphenation-no-caps="false"/>
    </style:style>
    <style:style style:name="P17" style:family="paragraph" style:parent-style-name="List_20_Paragraph" style:list-style-name="WWNum3">
      <style:paragraph-properties fo:margin-left="0.536cm" fo:margin-right="1.535cm" fo:margin-top="0cm" fo:margin-bottom="0cm" style:contextual-spacing="false" fo:line-height="100%" fo:text-align="justify" style:justify-single-word="false" fo:hyphenation-ladder-count="no-limit" fo:text-indent="1.249cm" style:auto-text-indent="false">
        <style:tab-stops>
          <style:tab-stop style:position="2.526cm"/>
        </style:tab-stops>
      </style:paragraph-properties>
      <style:text-properties fo:hyphenate="true" fo:hyphenation-remain-char-count="2" fo:hyphenation-push-char-count="2" loext:hyphenation-no-caps="false"/>
    </style:style>
    <style:style style:name="P18" style:family="paragraph" style:parent-style-name="List_20_Paragraph" style:list-style-name="WWNum3">
      <style:paragraph-properties fo:margin-left="0.536cm" fo:margin-right="1.072cm" fo:margin-top="0cm" fo:margin-bottom="0cm" style:contextual-spacing="false" fo:line-height="100%" fo:text-align="justify" style:justify-single-word="false" fo:hyphenation-ladder-count="no-limit" fo:text-indent="1.249cm" style:auto-text-indent="false">
        <style:tab-stops>
          <style:tab-stop style:position="2.526cm"/>
        </style:tab-stops>
      </style:paragraph-properties>
      <style:text-properties fo:hyphenate="true" fo:hyphenation-remain-char-count="2" fo:hyphenation-push-char-count="2" loext:hyphenation-no-caps="false"/>
    </style:style>
    <style:style style:name="P19" style:family="paragraph" style:parent-style-name="List_20_Paragraph" style:list-style-name="WWNum3">
      <style:paragraph-properties fo:margin-left="2.526cm" fo:margin-right="0cm" fo:margin-top="0cm" fo:margin-bottom="0cm" style:contextual-spacing="false" fo:line-height="100%" fo:text-align="justify" style:justify-single-word="false" fo:hyphenation-ladder-count="no-limit" fo:text-indent="-0.743cm" style:auto-text-indent="false">
        <style:tab-stops>
          <style:tab-stop style:position="2.526cm"/>
        </style:tab-stops>
      </style:paragraph-properties>
      <style:text-properties fo:hyphenate="true" fo:hyphenation-remain-char-count="2" fo:hyphenation-push-char-count="2" loext:hyphenation-no-caps="false"/>
    </style:style>
    <style:style style:name="P20" style:family="paragraph" style:parent-style-name="List_20_Paragraph" style:list-style-name="WWNum2">
      <style:paragraph-properties fo:margin-left="2.526cm" fo:margin-right="0cm" fo:margin-top="0cm" fo:margin-bottom="0cm" style:contextual-spacing="false" fo:line-height="100%" fo:text-align="justify" style:justify-single-word="false" fo:hyphenation-ladder-count="no-limit" fo:text-indent="-0.743cm" style:auto-text-indent="false">
        <style:tab-stops>
          <style:tab-stop style:position="2.526cm"/>
        </style:tab-stops>
      </style:paragraph-properties>
      <style:text-properties fo:hyphenate="true" fo:hyphenation-remain-char-count="2" fo:hyphenation-push-char-count="2" loext:hyphenation-no-caps="false"/>
    </style:style>
    <style:style style:name="P21" style:family="paragraph" style:parent-style-name="List_20_Paragraph" style:list-style-name="WWNum1">
      <style:paragraph-properties fo:margin-left="0.536cm" fo:margin-right="1.187cm" fo:margin-top="0cm" fo:margin-bottom="0cm" style:contextual-spacing="false" fo:line-height="100%" fo:text-align="justify" style:justify-single-word="false" fo:hyphenation-ladder-count="no-limit" fo:text-indent="1.249cm" style:auto-text-indent="false">
        <style:tab-stops>
          <style:tab-stop style:position="2.526cm"/>
        </style:tab-stops>
      </style:paragraph-properties>
      <style:text-properties fo:hyphenate="true" fo:hyphenation-remain-char-count="2" fo:hyphenation-push-char-count="2" loext:hyphenation-no-caps="false"/>
    </style:style>
    <style:style style:name="P22" style:family="paragraph" style:parent-style-name="List_20_Paragraph" style:list-style-name="">
      <style:paragraph-properties fo:margin-left="1.072cm" fo:margin-right="0.339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2.526cm"/>
        </style:tab-stops>
      </style:paragraph-properties>
      <style:text-properties fo:hyphenate="true" fo:hyphenation-remain-char-count="2" fo:hyphenation-push-char-count="2" loext:hyphenation-no-caps="false"/>
    </style:style>
    <style:style style:name="P23" style:family="paragraph" style:parent-style-name="List_20_Paragraph" style:list-style-name="WWNum6">
      <style:paragraph-properties fo:margin-left="0.536cm" fo:margin-right="1.242cm" fo:margin-top="0cm" fo:margin-bottom="0cm" style:contextual-spacing="false" fo:line-height="100%" fo:text-align="justify" style:justify-single-word="false" fo:hyphenation-ladder-count="no-limit" fo:text-indent="1.249cm" style:auto-text-indent="false">
        <style:tab-stops>
          <style:tab-stop style:position="2.738cm"/>
        </style:tab-stops>
      </style:paragraph-properties>
      <style:text-properties fo:hyphenate="true" fo:hyphenation-remain-char-count="2" fo:hyphenation-push-char-count="2" loext:hyphenation-no-caps="false"/>
    </style:style>
    <style:style style:name="P24" style:family="paragraph" style:parent-style-name="List_20_Paragraph" style:list-style-name="WWNum5">
      <style:paragraph-properties fo:margin-left="0.536cm" fo:margin-right="0.527cm" fo:margin-top="0cm" fo:margin-bottom="0cm" style:contextual-spacing="false" fo:line-height="100%" fo:text-align="justify" style:justify-single-word="false" fo:hyphenation-ladder-count="no-limit" fo:text-indent="1.249cm" style:auto-text-indent="false">
        <style:tab-stops>
          <style:tab-stop style:position="2.738cm"/>
        </style:tab-stops>
      </style:paragraph-properties>
      <style:text-properties fo:hyphenate="true" fo:hyphenation-remain-char-count="2" fo:hyphenation-push-char-count="2" loext:hyphenation-no-caps="false"/>
    </style:style>
    <style:style style:name="P25" style:family="paragraph" style:parent-style-name="List_20_Paragraph" style:list-style-name="WWNum5">
      <style:paragraph-properties fo:margin-left="0.536cm" fo:margin-right="0.848cm" fo:margin-top="0cm" fo:margin-bottom="0cm" style:contextual-spacing="false" fo:line-height="100%" fo:text-align="justify" style:justify-single-word="false" fo:hyphenation-ladder-count="no-limit" fo:text-indent="1.249cm" style:auto-text-indent="false">
        <style:tab-stops>
          <style:tab-stop style:position="2.738cm"/>
        </style:tab-stops>
      </style:paragraph-properties>
      <style:text-properties fo:hyphenate="true" fo:hyphenation-remain-char-count="2" fo:hyphenation-push-char-count="2" loext:hyphenation-no-caps="false"/>
    </style:style>
    <style:style style:name="P26" style:family="paragraph" style:parent-style-name="List_20_Paragraph" style:list-style-name="WWNum5">
      <style:paragraph-properties fo:margin-left="0.536cm" fo:margin-right="0.489cm" fo:margin-top="0cm" fo:margin-bottom="0cm" style:contextual-spacing="false" fo:line-height="100%" fo:text-align="justify" style:justify-single-word="false" fo:hyphenation-ladder-count="no-limit" fo:text-indent="1.249cm" style:auto-text-indent="false">
        <style:tab-stops>
          <style:tab-stop style:position="2.738cm"/>
        </style:tab-stops>
      </style:paragraph-properties>
      <style:text-properties fo:hyphenate="true" fo:hyphenation-remain-char-count="2" fo:hyphenation-push-char-count="2" loext:hyphenation-no-caps="false"/>
    </style:style>
    <style:style style:name="P27" style:family="paragraph" style:parent-style-name="List_20_Paragraph" style:list-style-name="">
      <style:paragraph-properties fo:margin-left="1.072cm" fo:margin-right="0.489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2.738cm"/>
        </style:tab-stops>
      </style:paragraph-properties>
      <style:text-properties fo:hyphenate="true" fo:hyphenation-remain-char-count="2" fo:hyphenation-push-char-count="2" loext:hyphenation-no-caps="false"/>
    </style:style>
    <style:style style:name="P28" style:family="paragraph" style:parent-style-name="List_20_Paragraph">
      <style:paragraph-properties fo:margin-left="0.536cm" fo:margin-right="0.931cm" fo:margin-top="0cm" fo:margin-bottom="0cm" style:contextual-spacing="false" fo:line-height="100%" fo:text-align="justify" style:justify-single-word="false" fo:hyphenation-ladder-count="no-limit" fo:text-indent="1.249cm" style:auto-text-indent="false">
        <style:tab-stops>
          <style:tab-stop style:position="2.738cm"/>
        </style:tab-stops>
      </style:paragraph-properties>
      <style:text-properties fo:hyphenate="true" fo:hyphenation-remain-char-count="2" fo:hyphenation-push-char-count="2" loext:hyphenation-no-caps="false"/>
    </style:style>
    <style:style style:name="P29" style:family="paragraph" style:parent-style-name="List_20_Paragraph" style:list-style-name="WWNum3">
      <style:paragraph-properties fo:margin-left="0.536cm" fo:margin-right="0.459cm" fo:margin-top="0cm" fo:margin-bottom="0cm" style:contextual-spacing="false" fo:line-height="100%" fo:text-align="justify" style:justify-single-word="false" fo:hyphenation-ladder-count="no-limit" fo:text-indent="1.249cm" style:auto-text-indent="false">
        <style:tab-stops>
          <style:tab-stop style:position="2.738cm"/>
        </style:tab-stops>
      </style:paragraph-properties>
      <style:text-properties fo:hyphenate="true" fo:hyphenation-remain-char-count="2" fo:hyphenation-push-char-count="2" loext:hyphenation-no-caps="false"/>
    </style:style>
    <style:style style:name="P30" style:family="paragraph" style:parent-style-name="List_20_Paragraph" style:list-style-name="WWNum2">
      <style:paragraph-properties fo:margin-left="0.536cm" fo:margin-right="0.318cm" fo:margin-top="0cm" fo:margin-bottom="0cm" style:contextual-spacing="false" fo:line-height="100%" fo:text-align="justify" style:justify-single-word="false" fo:hyphenation-ladder-count="no-limit" fo:text-indent="1.249cm" style:auto-text-indent="false">
        <style:tab-stops>
          <style:tab-stop style:position="2.738cm"/>
        </style:tab-stops>
      </style:paragraph-properties>
      <style:text-properties fo:hyphenate="true" fo:hyphenation-remain-char-count="2" fo:hyphenation-push-char-count="2" loext:hyphenation-no-caps="false"/>
    </style:style>
    <style:style style:name="P31" style:family="paragraph" style:parent-style-name="List_20_Paragraph" style:list-style-name="WWNum5">
      <style:paragraph-properties fo:margin-left="0.536cm" fo:margin-right="0.866cm" fo:margin-top="0cm" fo:margin-bottom="0cm" style:contextual-spacing="false" fo:line-height="100%" fo:text-align="justify" style:justify-single-word="false" fo:hyphenation-ladder-count="no-limit" fo:text-indent="1.249cm" style:auto-text-indent="false">
        <style:tab-stops>
          <style:tab-stop style:position="2.947cm"/>
          <style:tab-stop style:position="2.949cm"/>
          <style:tab-stop style:position="5.456cm"/>
          <style:tab-stop style:position="6.207cm"/>
          <style:tab-stop style:position="8.768cm"/>
          <style:tab-stop style:position="11.054cm"/>
          <style:tab-stop style:position="13.665cm"/>
          <style:tab-stop style:position="16.787cm"/>
        </style:tab-stops>
      </style:paragraph-properties>
      <style:text-properties fo:hyphenate="true" fo:hyphenation-remain-char-count="2" fo:hyphenation-push-char-count="2" loext:hyphenation-no-caps="false"/>
    </style:style>
    <style:style style:name="P32" style:family="paragraph" style:parent-style-name="List_20_Paragraph" style:list-style-name="WWNum5">
      <style:paragraph-properties fo:margin-left="0.536cm" fo:margin-right="0.854cm" fo:margin-top="0cm" fo:margin-bottom="0cm" style:contextual-spacing="false" fo:line-height="100%" fo:text-align="justify" style:justify-single-word="false" fo:hyphenation-ladder-count="no-limit" fo:text-indent="1.249cm" style:auto-text-indent="false">
        <style:tab-stops>
          <style:tab-stop style:position="2.842cm"/>
          <style:tab-stop style:position="2.843cm"/>
          <style:tab-stop style:position="7.198cm"/>
          <style:tab-stop style:position="10.86cm"/>
          <style:tab-stop style:position="14.113cm"/>
          <style:tab-stop style:position="16.586cm"/>
        </style:tab-stops>
      </style:paragraph-properties>
      <style:text-properties fo:hyphenate="true" fo:hyphenation-remain-char-count="2" fo:hyphenation-push-char-count="2" loext:hyphenation-no-caps="false"/>
    </style:style>
    <style:style style:name="P33" style:family="paragraph" style:parent-style-name="List_20_Paragraph" style:list-style-name="WWNum4">
      <style:paragraph-properties fo:margin-left="0.536cm" fo:margin-right="0.827cm" fo:margin-top="0cm" fo:margin-bottom="0cm" style:contextual-spacing="false" fo:line-height="100%" fo:text-align="justify" style:justify-single-word="false" fo:hyphenation-ladder-count="no-limit" fo:text-indent="1.249cm" style:auto-text-indent="false">
        <style:tab-stops>
          <style:tab-stop style:position="2.935cm"/>
        </style:tab-stops>
      </style:paragraph-properties>
      <style:text-properties fo:hyphenate="true" fo:hyphenation-remain-char-count="2" fo:hyphenation-push-char-count="2" loext:hyphenation-no-caps="false"/>
    </style:style>
    <style:style style:name="P34" style:family="paragraph" style:parent-style-name="List_20_Paragraph">
      <style:paragraph-properties fo:margin-top="0.131cm" fo:margin-bottom="0cm" style:contextual-spacing="false" fo:line-height="100%" fo:text-align="justify" style:justify-single-word="false" fo:hyphenation-ladder-count="no-limit">
        <style:tab-stops>
          <style:tab-stop style:position="2.632cm"/>
          <style:tab-stop style:position="4.059cm"/>
          <style:tab-stop style:position="6.295cm"/>
          <style:tab-stop style:position="6.99cm"/>
          <style:tab-stop style:position="9.88cm"/>
          <style:tab-stop style:position="10.557cm"/>
          <style:tab-stop style:position="14.409cm"/>
          <style:tab-stop style:position="16.79cm"/>
        </style:tab-stops>
      </style:paragraph-properties>
      <style:text-properties fo:hyphenate="true" fo:hyphenation-remain-char-count="2" fo:hyphenation-push-char-count="2" loext:hyphenation-no-caps="false"/>
    </style:style>
    <style:style style:name="P35" style:family="paragraph" style:parent-style-name="List_20_Paragraph">
      <style:paragraph-properties fo:margin-left="0.536cm" fo:margin-right="0.725cm" fo:margin-top="0cm" fo:margin-bottom="0cm" style:contextual-spacing="false" fo:line-height="100%" fo:text-align="justify" style:justify-single-word="false" fo:hyphenation-ladder-count="no-limit" fo:text-indent="1.249cm" style:auto-text-indent="false">
        <style:tab-stops>
          <style:tab-stop style:position="2.738cm"/>
          <style:tab-stop style:position="2.849cm"/>
          <style:tab-stop style:position="5.149cm"/>
          <style:tab-stop style:position="8.027cm"/>
          <style:tab-stop style:position="8.888cm"/>
          <style:tab-stop style:position="10.963cm"/>
          <style:tab-stop style:position="15.619cm"/>
        </style:tab-stops>
      </style:paragraph-properties>
      <style:text-properties fo:hyphenate="true" fo:hyphenation-remain-char-count="2" fo:hyphenation-push-char-count="2" loext:hyphenation-no-caps="false"/>
    </style:style>
    <style:style style:name="P36" style:family="paragraph" style:parent-style-name="List_20_Paragraph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526cm"/>
          <style:tab-stop style:position="3.082cm"/>
          <style:tab-stop style:position="3.586cm"/>
          <style:tab-stop style:position="4.228cm"/>
          <style:tab-stop style:position="5.392cm"/>
          <style:tab-stop style:position="6.316cm"/>
          <style:tab-stop style:position="7.033cm"/>
          <style:tab-stop style:position="7.95cm"/>
          <style:tab-stop style:position="8.303cm"/>
          <style:tab-stop style:position="10.081cm"/>
          <style:tab-stop style:position="10.44cm"/>
          <style:tab-stop style:position="10.723cm"/>
          <style:tab-stop style:position="13.203cm"/>
          <style:tab-stop style:position="13.958cm"/>
          <style:tab-stop style:position="14.173cm"/>
          <style:tab-stop style:position="14.61cm"/>
        </style:tab-stops>
      </style:paragraph-properties>
      <style:text-properties fo:hyphenate="true" fo:hyphenation-remain-char-count="2" fo:hyphenation-push-char-count="2" loext:hyphenation-no-caps="false"/>
    </style:style>
    <style:style style:name="P37" style:family="paragraph" style:parent-style-name="List_20_Paragraph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916cm"/>
          <style:tab-stop style:position="2.917cm"/>
          <style:tab-stop style:position="3.865cm"/>
          <style:tab-stop style:position="7.407cm"/>
          <style:tab-stop style:position="7.498cm"/>
          <style:tab-stop style:position="9.312cm"/>
          <style:tab-stop style:position="10.493cm"/>
          <style:tab-stop style:position="11.019cm"/>
          <style:tab-stop style:position="13.115cm"/>
          <style:tab-stop style:position="13.936cm"/>
          <style:tab-stop style:position="14.871cm"/>
          <style:tab-stop style:position="15.753cm"/>
        </style:tab-stops>
      </style:paragraph-properties>
      <style:text-properties fo:hyphenate="true" fo:hyphenation-remain-char-count="2" fo:hyphenation-push-char-count="2" loext:hyphenation-no-caps="false"/>
    </style:style>
    <style:style style:name="P38" style:family="paragraph" style:parent-style-name="List_20_Paragraph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831cm"/>
          <style:tab-stop style:position="2.833cm"/>
          <style:tab-stop style:position="7.191cm"/>
          <style:tab-stop style:position="8.924cm"/>
          <style:tab-stop style:position="11.294cm"/>
          <style:tab-stop style:position="12.744cm"/>
          <style:tab-stop style:position="13.566cm"/>
          <style:tab-stop style:position="15.528cm"/>
        </style:tab-stops>
      </style:paragraph-properties>
      <style:text-properties fo:hyphenate="true" fo:hyphenation-remain-char-count="2" fo:hyphenation-push-char-count="2" loext:hyphenation-no-caps="false"/>
    </style:style>
    <style:style style:name="P39" style:family="paragraph" style:parent-style-name="List_20_Paragraph">
      <style:paragraph-properties fo:margin-top="0.002cm" fo:margin-bottom="0cm" style:contextual-spacing="false" fo:line-height="100%" fo:text-align="justify" style:justify-single-word="false" fo:hyphenation-ladder-count="no-limit">
        <style:tab-stops>
          <style:tab-stop style:position="2.738cm"/>
          <style:tab-stop style:position="3.593cm"/>
          <style:tab-stop style:position="5.858cm"/>
          <style:tab-stop style:position="6.179cm"/>
          <style:tab-stop style:position="9.407cm"/>
          <style:tab-stop style:position="12.042cm"/>
          <style:tab-stop style:position="14.081cm"/>
        </style:tab-stops>
      </style:paragraph-properties>
      <style:text-properties fo:hyphenate="true" fo:hyphenation-remain-char-count="2" fo:hyphenation-push-char-count="2" loext:hyphenation-no-caps="false"/>
    </style:style>
    <style:style style:name="P40" style:family="paragraph" style:parent-style-name="List_20_Paragraph" style:list-style-name="WWNum1">
      <style:paragraph-properties fo:margin-left="0.536cm" fo:margin-right="0.87cm" fo:margin-top="0cm" fo:margin-bottom="0cm" style:contextual-spacing="false" fo:line-height="100%" fo:text-align="justify" style:justify-single-word="false" fo:hyphenation-ladder-count="no-limit" fo:text-indent="1.249cm" style:auto-text-indent="false">
        <style:tab-stops>
          <style:tab-stop style:position="2.819cm"/>
        </style:tab-stops>
      </style:paragraph-properties>
      <style:text-properties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text-align="justify" style:justify-single-word="false" fo:orphans="0" fo:widows="0"/>
    </style:style>
    <style:style style:name="P4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43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font-size="12pt" style:font-size-asian="12pt" style:font-name-complex="Times New Roman1" style:font-size-complex="12pt"/>
    </style:style>
    <style:style style:name="P44" style:family="paragraph" style:parent-style-name="Standard">
      <style:paragraph-properties fo:margin-top="0cm" fo:margin-bottom="0cm" style:contextual-spacing="false" fo:text-align="end" style:justify-single-word="false" fo:orphans="0" fo:widows="0"/>
    </style:style>
    <style:style style:name="P45" style:family="paragraph" style:parent-style-name="Standard">
      <style:paragraph-properties fo:hyphenation-ladder-count="no-limit"/>
      <style:text-properties fo:font-size="12pt" style:font-size-asian="12pt" fo:hyphenate="true" fo:hyphenation-remain-char-count="2" fo:hyphenation-push-char-count="2" loext:hyphenation-no-caps="false"/>
    </style:style>
    <style:style style:name="P46" style:family="paragraph" style:parent-style-name="Text_20_body">
      <style:paragraph-properties fo:margin-left="0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47" style:family="paragraph" style:parent-style-name="Text_20_body">
      <style:paragraph-properties fo:margin-left="0.536cm" fo:margin-right="0.605cm" fo:margin-top="0.131cm" fo:margin-bottom="0cm" style:contextual-spacing="false" fo:line-height="100%" fo:text-align="justify" style:justify-single-word="false" fo:hyphenation-ladder-count="no-limit" fo:text-indent="1.249cm" style:auto-text-indent="false">
        <style:tab-stops>
          <style:tab-stop style:position="2.632cm"/>
          <style:tab-stop style:position="4.059cm"/>
          <style:tab-stop style:position="6.295cm"/>
          <style:tab-stop style:position="6.99cm"/>
          <style:tab-stop style:position="9.88cm"/>
          <style:tab-stop style:position="10.557cm"/>
          <style:tab-stop style:position="14.409cm"/>
          <style:tab-stop style:position="16.79cm"/>
        </style:tab-stops>
      </style:paragraph-properties>
      <style:text-properties fo:hyphenate="true" fo:hyphenation-remain-char-count="2" fo:hyphenation-push-char-count="2" loext:hyphenation-no-caps="false"/>
    </style:style>
    <style:style style:name="P48" style:family="paragraph" style:parent-style-name="Text_20_body">
      <style:paragraph-properties fo:margin-left="0.536cm" fo:margin-right="0.605cm" fo:margin-top="0.131cm" fo:margin-bottom="0cm" style:contextual-spacing="false" fo:line-height="100%" fo:text-align="justify" style:justify-single-word="false" fo:hyphenation-ladder-count="no-limit" fo:text-indent="1.249cm" style:auto-text-indent="false">
        <style:tab-stops>
          <style:tab-stop style:position="2.632cm"/>
          <style:tab-stop style:position="4.059cm"/>
          <style:tab-stop style:position="6.295cm"/>
          <style:tab-stop style:position="6.99cm"/>
          <style:tab-stop style:position="9.88cm"/>
          <style:tab-stop style:position="10.557cm"/>
          <style:tab-stop style:position="14.409cm"/>
          <style:tab-stop style:position="16.79cm"/>
        </style:tab-stops>
      </style:paragraph-properties>
      <style:text-properties fo:font-size="12pt" style:font-size-asian="12pt" fo:hyphenate="true" fo:hyphenation-remain-char-count="2" fo:hyphenation-push-char-count="2" loext:hyphenation-no-caps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name-complex="Times New Roman1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ru" fo:country="RU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T5" style:family="text">
      <style:text-properties fo:font-size="12pt" fo:language="ru" fo:country="RU" style:font-name-asian="Times New Roman1" style:font-size-asian="12pt" style:language-asian="en" style:country-asian="US" style:font-name-complex="Times New Roman1" style:language-complex="ar" style:country-complex="SA"/>
    </style:style>
    <style:style style:name="T6" style:family="text">
      <style:text-properties fo:font-size="12pt" fo:letter-spacing="-0.016cm" style:font-size-asian="12pt"/>
    </style:style>
    <style:style style:name="T7" style:family="text">
      <style:text-properties fo:font-size="12pt" fo:letter-spacing="-0.016cm" style:font-size-asian="12pt" style:font-name-complex="Times New Roman1" style:font-size-complex="12pt"/>
    </style:style>
    <style:style style:name="T8" style:family="text">
      <style:text-properties fo:font-size="12pt" fo:letter-spacing="-0.016cm" style:font-size-asian="12pt" style:font-size-complex="12pt"/>
    </style:style>
    <style:style style:name="T9" style:family="text">
      <style:text-properties fo:font-size="12pt" fo:letter-spacing="-0.016cm" fo:font-weight="bold" style:font-size-asian="12pt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letter-spacing="0.002cm" style:font-size-asian="12pt"/>
    </style:style>
    <style:style style:name="T12" style:family="text">
      <style:text-properties fo:font-size="12pt" fo:letter-spacing="0.002cm" style:font-size-asian="12pt" style:font-name-complex="Times New Roman1" style:font-size-complex="12pt"/>
    </style:style>
    <style:style style:name="T13" style:family="text">
      <style:text-properties fo:font-size="12pt" fo:letter-spacing="0.002cm" style:font-size-asian="12pt" style:font-size-complex="12pt"/>
    </style:style>
    <style:style style:name="T14" style:family="text">
      <style:text-properties fo:font-size="12pt" fo:letter-spacing="0.002cm" fo:language="ru" fo:country="RU" style:font-name-asian="Times New Roman1" style:font-size-asian="12pt" style:language-asian="en" style:country-asian="US" style:font-name-complex="Times New Roman1" style:language-complex="ar" style:country-complex="SA"/>
    </style:style>
    <style:style style:name="T15" style:family="text">
      <style:text-properties fo:font-size="12pt" fo:letter-spacing="-0.002cm" style:font-size-asian="12pt"/>
    </style:style>
    <style:style style:name="T16" style:family="text">
      <style:text-properties fo:font-size="12pt" fo:letter-spacing="-0.002cm" style:font-size-asian="12pt" style:font-size-complex="12pt"/>
    </style:style>
    <style:style style:name="T17" style:family="text">
      <style:text-properties fo:font-size="12pt" fo:letter-spacing="-0.101cm" style:font-size-asian="12pt"/>
    </style:style>
    <style:style style:name="T18" style:family="text">
      <style:text-properties fo:font-size="12pt" fo:letter-spacing="-0.101cm" style:font-size-asian="12pt" style:font-size-complex="12pt"/>
    </style:style>
    <style:style style:name="T19" style:family="text">
      <style:text-properties fo:font-size="12pt" fo:letter-spacing="-0.004cm" style:font-size-asian="12pt"/>
    </style:style>
    <style:style style:name="T20" style:family="text">
      <style:text-properties fo:font-size="12pt" fo:letter-spacing="-0.004cm" style:font-size-asian="12pt" style:font-size-complex="12pt"/>
    </style:style>
    <style:style style:name="T21" style:family="text">
      <style:text-properties fo:font-size="12pt" fo:letter-spacing="-0.005cm" style:font-size-asian="12pt"/>
    </style:style>
    <style:style style:name="T22" style:family="text">
      <style:text-properties fo:font-size="12pt" fo:letter-spacing="-0.005cm" style:font-size-asian="12pt" style:font-size-complex="12pt"/>
    </style:style>
    <style:style style:name="T23" style:family="text">
      <style:text-properties fo:font-size="12pt" fo:letter-spacing="-0.007cm" style:font-size-asian="12pt"/>
    </style:style>
    <style:style style:name="T24" style:family="text">
      <style:text-properties fo:font-size="12pt" fo:letter-spacing="-0.007cm" style:font-size-asian="12pt" style:font-size-complex="12pt"/>
    </style:style>
    <style:style style:name="T25" style:family="text">
      <style:text-properties fo:font-size="12pt" fo:letter-spacing="-0.011cm" style:font-size-asian="12pt"/>
    </style:style>
    <style:style style:name="T26" style:family="text">
      <style:text-properties fo:font-size="12pt" fo:letter-spacing="-0.011cm" style:font-size-asian="12pt" style:font-size-complex="12pt"/>
    </style:style>
    <style:style style:name="T27" style:family="text">
      <style:text-properties fo:font-size="12pt" fo:letter-spacing="0.081cm" style:font-size-asian="12pt"/>
    </style:style>
    <style:style style:name="T28" style:family="text">
      <style:text-properties fo:font-size="12pt" fo:letter-spacing="0.081cm" style:font-size-asian="12pt" style:font-size-complex="12pt"/>
    </style:style>
    <style:style style:name="T29" style:family="text">
      <style:text-properties fo:font-size="12pt" fo:letter-spacing="0.085cm" style:font-size-asian="12pt"/>
    </style:style>
    <style:style style:name="T30" style:family="text">
      <style:text-properties fo:font-size="12pt" fo:letter-spacing="0.085cm" style:font-size-asian="12pt" style:font-size-complex="12pt"/>
    </style:style>
    <style:style style:name="T31" style:family="text">
      <style:text-properties fo:font-size="12pt" fo:letter-spacing="0.083cm" style:font-size-asian="12pt"/>
    </style:style>
    <style:style style:name="T32" style:family="text">
      <style:text-properties fo:font-size="12pt" fo:letter-spacing="0.083cm" style:font-size-asian="12pt" style:font-size-complex="12pt"/>
    </style:style>
    <style:style style:name="T33" style:family="text">
      <style:text-properties fo:font-size="12pt" fo:letter-spacing="-0.012cm" style:font-size-asian="12pt"/>
    </style:style>
    <style:style style:name="T34" style:family="text">
      <style:text-properties fo:font-size="12pt" fo:letter-spacing="-0.012cm" style:font-size-asian="12pt" style:font-size-complex="12pt"/>
    </style:style>
    <style:style style:name="T35" style:family="text">
      <style:text-properties fo:font-size="12pt" fo:letter-spacing="-0.009cm" style:font-size-asian="12pt"/>
    </style:style>
    <style:style style:name="T36" style:family="text">
      <style:text-properties fo:font-size="12pt" fo:letter-spacing="-0.009cm" style:font-size-asian="12pt" style:font-size-complex="12pt"/>
    </style:style>
    <style:style style:name="T37" style:family="text">
      <style:text-properties fo:font-size="12pt" fo:letter-spacing="0.088cm" style:font-size-asian="12pt"/>
    </style:style>
    <style:style style:name="T38" style:family="text">
      <style:text-properties fo:font-size="12pt" fo:letter-spacing="0.088cm" style:font-size-asian="12pt" style:font-size-complex="12pt"/>
    </style:style>
    <style:style style:name="T39" style:family="text">
      <style:text-properties fo:font-size="12pt" fo:letter-spacing="0.086cm" style:font-size-asian="12pt"/>
    </style:style>
    <style:style style:name="T40" style:family="text">
      <style:text-properties fo:font-size="12pt" fo:letter-spacing="0.086cm" style:font-size-asian="12pt" style:font-size-complex="12pt"/>
    </style:style>
    <style:style style:name="T41" style:family="text">
      <style:text-properties fo:font-size="12pt" fo:letter-spacing="0.078cm" style:font-size-asian="12pt"/>
    </style:style>
    <style:style style:name="T42" style:family="text">
      <style:text-properties fo:font-size="12pt" fo:letter-spacing="-0.023cm" style:font-size-asian="12pt"/>
    </style:style>
    <style:style style:name="T43" style:family="text">
      <style:text-properties fo:font-size="12pt" fo:letter-spacing="-0.019cm" style:font-size-asian="12pt"/>
    </style:style>
    <style:style style:name="T44" style:family="text">
      <style:text-properties fo:font-size="12pt" fo:letter-spacing="-0.021cm" style:font-size-asian="12pt"/>
    </style:style>
    <style:style style:name="T45" style:family="text">
      <style:text-properties fo:font-size="12pt" fo:letter-spacing="-0.025cm" style:font-size-asian="12pt"/>
    </style:style>
    <style:style style:name="T46" style:family="text">
      <style:text-properties fo:font-size="12pt" fo:letter-spacing="-0.018cm" style:font-size-asian="12pt"/>
    </style:style>
    <style:style style:name="T47" style:family="text">
      <style:text-properties fo:font-size="12pt" fo:letter-spacing="0.079cm" style:font-size-asian="12pt"/>
    </style:style>
    <style:style style:name="T48" style:family="text">
      <style:text-properties fo:font-size="12pt" fo:letter-spacing="-0.014cm" style:font-size-asian="12pt"/>
    </style:style>
    <style:style style:name="T49" style:family="text">
      <style:text-properties fo:font-size="12pt" fo:letter-spacing="-0.014cm" style:font-size-asian="12pt" style:font-size-complex="12pt"/>
    </style:style>
    <style:style style:name="T50" style:family="text">
      <style:text-properties fo:font-size="12pt" fo:letter-spacing="-0.102cm" style:font-size-asian="12pt"/>
    </style:style>
    <style:style style:name="T51" style:family="text">
      <style:text-properties fo:font-size="12pt" fo:letter-spacing="0.072cm" style:font-size-asian="12pt"/>
    </style:style>
    <style:style style:name="T52" style:family="text">
      <style:text-properties fo:font-size="12pt" fo:letter-spacing="0.071cm" style:font-size-asian="12pt"/>
    </style:style>
    <style:style style:name="T53" style:family="text">
      <style:text-properties fo:font-size="12pt" fo:letter-spacing="0.074cm" style:font-size-asian="12pt"/>
    </style:style>
    <style:style style:name="T54" style:family="text">
      <style:text-properties fo:font-size="12pt" fo:letter-spacing="0.069cm" style:font-size-asian="12pt"/>
    </style:style>
    <style:style style:name="T55" style:family="text">
      <style:text-properties fo:font-size="12pt" fo:letter-spacing="0.09cm" style:font-size-asian="12pt"/>
    </style:style>
    <style:style style:name="T56" style:family="text">
      <style:text-properties fo:font-size="12pt" fo:letter-spacing="0.093cm" style:font-size-asian="12pt"/>
    </style:style>
    <style:style style:name="T57" style:family="text">
      <style:text-properties fo:font-size="12pt" fo:letter-spacing="0.092cm" style:font-size-asian="12pt"/>
    </style:style>
    <style:style style:name="T58" style:family="text">
      <style:text-properties fo:font-size="12pt" fo:letter-spacing="0.095cm" style:font-size-asian="12pt"/>
    </style:style>
    <style:style style:name="T59" style:family="text">
      <style:text-properties fo:font-size="12pt" fo:letter-spacing="0.099cm" style:font-size-asian="12pt"/>
    </style:style>
    <style:style style:name="T60" style:family="text">
      <style:text-properties fo:font-size="12pt" fo:letter-spacing="0.097cm" style:font-size-asian="12pt"/>
    </style:style>
    <style:style style:name="T61" style:family="text">
      <style:text-properties fo:font-size="12pt" fo:letter-spacing="0.106cm" style:font-size-asian="12pt"/>
    </style:style>
    <style:style style:name="T62" style:family="text">
      <style:text-properties fo:font-size="12pt" fo:letter-spacing="0.108cm" style:font-size-asian="12pt"/>
    </style:style>
    <style:style style:name="T63" style:family="text">
      <style:text-properties fo:font-size="12pt" fo:letter-spacing="0.108cm" style:font-size-asian="12pt" style:font-size-complex="12pt"/>
    </style:style>
    <style:style style:name="T64" style:family="text">
      <style:text-properties fo:font-size="12pt" fo:letter-spacing="0.196cm" style:font-size-asian="12pt"/>
    </style:style>
    <style:style style:name="T65" style:family="text">
      <style:text-properties fo:font-size="12pt" fo:letter-spacing="0.199cm" style:font-size-asian="12pt"/>
    </style:style>
    <style:style style:name="T66" style:family="text">
      <style:text-properties fo:font-size="12pt" fo:letter-spacing="0.201cm" style:font-size-asian="12pt"/>
    </style:style>
    <style:style style:name="T67" style:family="text">
      <style:text-properties fo:font-size="12pt" fo:letter-spacing="0.191cm" style:font-size-asian="12pt"/>
    </style:style>
    <style:style style:name="T68" style:family="text">
      <style:text-properties fo:font-size="12pt" fo:letter-spacing="0.062cm" style:font-size-asian="12pt"/>
    </style:style>
    <style:style style:name="T69" style:family="text">
      <style:text-properties fo:font-size="12pt" fo:letter-spacing="0.004cm" style:font-size-asian="12pt"/>
    </style:style>
    <style:style style:name="T70" style:family="text">
      <style:text-properties style:font-name="Times New Roman" fo:font-size="12pt" style:font-size-asian="12pt" style:font-name-complex="Times New Roman1" style:font-size-complex="12pt"/>
    </style:style>
    <style:style style:name="T71" style:family="text">
      <style:text-properties fo:letter-spacing="-0.018cm"/>
    </style:style>
    <style:style style:name="T72" style:family="text">
      <style:text-properties fo:letter-spacing="-0.014cm"/>
    </style:style>
    <style:style style:name="T73" style:family="text">
      <style:text-properties fo:letter-spacing="-0.016cm"/>
    </style:style>
    <style:style style:name="T74" style:family="text">
      <style:text-properties fo:letter-spacing="-0.009cm"/>
    </style:style>
    <style:style style:name="T75" style:family="text">
      <style:text-properties fo:letter-spacing="-0.012cm"/>
    </style:style>
    <style:style style:name="T76" style:family="text">
      <style:text-properties fo:letter-spacing="-0.019cm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able:table table:name="Таблица1" table:style-name="Таблица1">
          <table:table-column table:style-name="Таблица1.A"/>
          <table:table-column table:style-name="Таблица1.B"/>
          <table:table-row table:style-name="Таблица1.1">
            <table:table-cell table:style-name="Таблица1.A1" office:value-type="string">
              <text:p text:style-name="P41"><text:span text:style-name="T2">РАССМОТРЕНО</text:span></text:p>
              <text:p text:style-name="P41"><text:span text:style-name="T2">На заседании ученого совета</text:span></text:p>
              <text:p text:style-name="P41"><text:span text:style-name="T2">«17» июня 2022 года</text:span></text:p>
              <text:p text:style-name="P41"><text:span text:style-name="T2">Протокол № 02 от 17.06.2022</text:span></text:p>
              <text:p text:style-name="P42"/>
            </table:table-cell>
            <table:table-cell table:style-name="Таблица1.A1" office:value-type="string">
              <text:p text:style-name="P44"><text:span text:style-name="T2">УТВЕРЖДАЮ</text:span></text:p>
              <text:p text:style-name="P44"><text:span text:style-name="T2">Ректор ОГАОУ ДПО «ИРО ЕАО»</text:span></text:p>
              <text:p text:style-name="P44"><text:span text:style-name="T2">Г. Кузьмина____________</text:span></text:p>
              <text:p text:style-name="P44"><text:span text:style-name="T2">«20» </text:span><text:span text:style-name="T4">июн</text:span><text:span text:style-name="T2">я 2022 года</text:span></text:p>
              <text:p text:style-name="P44"><text:span text:style-name="T2">Приказ № 28/од</text:span></text:p>
              <text:p text:style-name="P43"/>
            </table:table-cell>
          </table:table-row>
        </table:table>
        <text:p text:style-name="P45"/>
        <text:p text:style-name="Standard"/>
        <text:p text:style-name="Standard"/>
      </text:section>
      <text:section text:style-name="Sect1" text:name="Раздел1">
        <text:h text:style-name="P5" text:outline-level="2">ПОЛОЖЕНИЕ<text:span text:style-name="T71"> </text:span>о<text:span text:style-name="T72"> </text:span>кафедре<text:span text:style-name="T73"> </text:span></text:h>
        <text:h text:style-name="P5" text:outline-level="2"><text:span text:style-name="T7">ОГАОУ ДПО «ИРО ЕАО»</text:span></text:h>
        <text:h text:style-name="P8" text:outline-level="2"/>
        <text:list xml:id="list1061553375" text:style-name="WWNum7">
          <text:list-item>
            <text:p text:style-name="P9"><text:span text:style-name="T10">Общие</text:span><text:span text:style-name="T9"> </text:span><text:span text:style-name="T10">положения</text:span></text:p>
          </text:list-item>
        </text:list>
        <text:list xml:id="list1539476978" text:style-name="WWNum6">
          <text:list-item>
            <text:list>
              <text:list-item>
                <text:p text:style-name="P10"><text:span text:style-name="T1">Кафедра</text:span><text:span text:style-name="T11"> </text:span><text:span text:style-name="T1">является</text:span><text:span text:style-name="T11"> </text:span><text:span text:style-name="T1">основным</text:span><text:span text:style-name="T11"> </text:span><text:span text:style-name="T1">структурным</text:span><text:span text:style-name="T11"> </text:span><text:span text:style-name="T1">подразделением</text:span><text:span text:style-name="T11"> </text:span><text:span text:style-name="T12">ОГАОУ ДПО «ИРО ЕАО»</text:span><text:span text:style-name="T1">,</text:span><text:span text:style-name="T11"> </text:span><text:span text:style-name="T1">осуществляющим учебную, учебно-методическую, </text:span><text:span text:style-name="T15">аналитико-экспертную,</text:span><text:span text:style-name="T17"> </text:span><text:span text:style-name="T1">органи</text:span><text:span text:style-name="T10">з</text:span><text:span text:style-name="T1">ационно-методическую,<text:tab/>научно-методическую, </text:span><text:span text:style-name="T19">научно-исследовательскую</text:span><text:span text:style-name="T17"> </text:span><text:span text:style-name="T1">деятельность</text:span><text:span text:style-name="T21"> </text:span><text:span text:style-name="T1">в</text:span><text:span text:style-name="T21"> </text:span><text:span text:style-name="T1">соответствии</text:span><text:span text:style-name="T19"> </text:span><text:span text:style-name="T1">с</text:span><text:span text:style-name="T21"> </text:span><text:span text:style-name="T1">государственным</text:span><text:span text:style-name="T23"> </text:span><text:span text:style-name="T1">заданием</text:span><text:span text:style-name="T21"> </text:span><text:span text:style-name="T1">и</text:span><text:span text:style-name="T15"> </text:span><text:span text:style-name="T1">планом</text:span><text:span text:style-name="T25"> </text:span><text:span text:style-name="T1">института.</text:span></text:p>
              </text:list-item>
              <text:list-item>
                <text:p text:style-name="P11"><text:span text:style-name="T3">Кафедра строит свою работу на основе взаимодействия и сотрудничества со</text:span><text:span text:style-name="T13"> </text:span><text:span text:style-name="T3">всеми</text:span><text:span text:style-name="T28"> </text:span><text:span text:style-name="T3">структурными</text:span><text:span text:style-name="T28"> </text:span><text:span text:style-name="T3">подразделениями</text:span><text:span text:style-name="T30"> </text:span><text:span text:style-name="T3">института,</text:span><text:span text:style-name="T32"> </text:span><text:span text:style-name="T3">образовательными</text:span><text:span text:style-name="T30"> </text:span><text:span text:style-name="T3">организациями</text:span><text:span text:style-name="T18"> </text:span><text:span text:style-name="T3">(далее</text:span><text:span text:style-name="T34"> </text:span><text:span text:style-name="T3">ОО)</text:span><text:span text:style-name="T36"> </text:span><text:span text:style-name="T3">и</text:span><text:span text:style-name="T36"> </text:span><text:span text:style-name="T3">педагогическими</text:span><text:span text:style-name="T22"> </text:span><text:span text:style-name="T3">работниками</text:span><text:span text:style-name="T22"> </text:span><text:span text:style-name="T3">Еврейской</text:span><text:span text:style-name="T22"> </text:span><text:span text:style-name="T3">автономной</text:span><text:span text:style-name="T36"> </text:span><text:span text:style-name="T3">области,</text:span><text:span text:style-name="T24"> </text:span><text:span text:style-name="T3">а</text:span><text:span text:style-name="T36"> </text:span><text:span text:style-name="T3">также</text:span><text:span text:style-name="T34"> </text:span><text:span text:style-name="T3">с учреждениями</text:span><text:span text:style-name="T38"> </text:span><text:span text:style-name="T3">культуры,</text:span><text:span text:style-name="T40"> </text:span><text:span text:style-name="T3">науки,</text:span><text:span text:style-name="T40"> </text:span><text:span text:style-name="T3">высшего</text:span><text:span text:style-name="T32"> </text:span><text:span text:style-name="T3">и</text:span><text:span text:style-name="T38"> </text:span><text:span text:style-name="T3">среднего</text:span><text:span text:style-name="T32"> </text:span><text:span text:style-name="T3">профессионального</text:span><text:span text:style-name="T32"> </text:span><text:span text:style-name="T3">образования</text:span><text:span text:style-name="T18"> </text:span><text:span text:style-name="T3">соответствующего</text:span><text:span text:style-name="T22"> </text:span><text:span text:style-name="T3">профиля.</text:span></text:p>
              </text:list-item>
              <text:list-item>
                <text:p text:style-name="P23"><text:span text:style-name="T3">Кафедра</text:span><text:span text:style-name="T13"> </text:span><text:span text:style-name="T3">в</text:span><text:span text:style-name="T13"> </text:span><text:span text:style-name="T3">своей</text:span><text:span text:style-name="T13"> </text:span><text:span text:style-name="T3">деятельности</text:span><text:span text:style-name="T13"> </text:span><text:span text:style-name="T3">руководствуется:</text:span><text:span text:style-name="T13"> </text:span><text:span text:style-name="T3">Уставом,</text:span><text:span text:style-name="T13"> </text:span><text:span text:style-name="T3">локальными нормативными</text:span><text:span text:style-name="T22"> </text:span><text:span text:style-name="T3">актами Института, настоящим</text:span><text:span text:style-name="T22"> </text:span><text:span text:style-name="T3">Положением.</text:span></text:p>
              </text:list-item>
            </text:list>
          </text:list-item>
        </text:list>
        <text:p text:style-name="P46"/>
        <text:list xml:id="list122720026970401" text:continue-list="list1061553375" text:style-name="WWNum7">
          <text:list-item>
            <text:h text:style-name="P1" text:outline-level="2">Задачи</text:h>
          </text:list-item>
        </text:list>
        <text:list xml:id="list378236920" text:style-name="WWNum5">
          <text:list-item>
            <text:list>
              <text:list-item>
                <text:p text:style-name="P24"><text:span text:style-name="T1">Выявление</text:span><text:span text:style-name="T41"> </text:span><text:span text:style-name="T1">образовательных</text:span><text:span text:style-name="T31"> </text:span><text:span text:style-name="T1">потребностей,</text:span><text:span text:style-name="T31"> </text:span><text:span text:style-name="T1">профессиональных</text:span><text:span text:style-name="T31"> </text:span><text:span text:style-name="T1">затруднений</text:span><text:span text:style-name="T17"> </text:span><text:span text:style-name="T1">управленческих и педагогических работников, формирование предложений на повышение</text:span><text:span text:style-name="T11"> </text:span><text:span text:style-name="T1">квалификации и профессиональную</text:span><text:span text:style-name="T15"> </text:span><text:span text:style-name="T1">переподготовку.</text:span></text:p>
              </text:list-item>
              <text:list-item>
                <text:p text:style-name="P31"><text:span text:style-name="T1">Разработк</text:span><text:span text:style-name="T5">а </text:span><text:span text:style-name="T1">и реализация программ повышения квалификации </text:span><text:span text:style-name="T23">и</text:span><text:span text:style-name="T17"> </text:span><text:span text:style-name="T1">профессиональной</text:span><text:span text:style-name="T15"> </text:span><text:span text:style-name="T1">переподготовки</text:span><text:span text:style-name="T19"> </text:span><text:span text:style-name="T1">специалистов</text:span><text:span text:style-name="T15"> </text:span><text:span text:style-name="T1">сферы</text:span><text:span text:style-name="T15"> </text:span><text:span text:style-name="T1">образования.</text:span></text:p>
              </text:list-item>
              <text:list-item>
                <text:p text:style-name="P32"><text:span text:style-name="T1">Научно-методическое<text:tab/>консультирование<text:tab/>педагогических<text:tab/>работников<text:tab/></text:span><text:span text:style-name="T19">по</text:span><text:span text:style-name="T17"> </text:span><text:span text:style-name="T1">актуальным</text:span><text:span text:style-name="T19"> </text:span><text:span text:style-name="T1">проблемам</text:span><text:span text:style-name="T15"> </text:span><text:span text:style-name="T1">и</text:span><text:span text:style-name="T15"> </text:span><text:span text:style-name="T1">запросам.</text:span></text:p>
              </text:list-item>
              <text:list-item>
                <text:p text:style-name="P25"><text:span text:style-name="T1">Разработка</text:span><text:span text:style-name="T11"> </text:span><text:span text:style-name="T1">учебно-методических</text:span><text:span text:style-name="T11"> </text:span><text:span text:style-name="T1">и</text:span><text:span text:style-name="T11"> </text:span><text:span text:style-name="T1">научно-методических</text:span><text:span text:style-name="T11"> </text:span><text:span text:style-name="T1">материалов</text:span><text:span text:style-name="T11"> </text:span><text:span text:style-name="T1">для</text:span><text:span text:style-name="T17"> </text:span><text:span text:style-name="T1">педагогических</text:span><text:span text:style-name="T15"> </text:span><text:span text:style-name="T1">работников</text:span><text:span text:style-name="T15"> </text:span><text:span text:style-name="T1">и</text:span><text:span text:style-name="T19"> </text:span><text:span text:style-name="T1">УМК для</text:span><text:span text:style-name="T19"> </text:span><text:span text:style-name="T1">обучающихся.</text:span></text:p>
              </text:list-item>
              <text:list-item>
                <text:p text:style-name="P12"><text:span text:style-name="T1">Проведение</text:span><text:span text:style-name="T42"> </text:span><text:span text:style-name="T1">научно-методических</text:span><text:span text:style-name="T43"> </text:span><text:span text:style-name="T1">исследований</text:span><text:span text:style-name="T43"> </text:span><text:span text:style-name="T1">по</text:span><text:span text:style-name="T44"> </text:span><text:span text:style-name="T1">профилю</text:span><text:span text:style-name="T43"> </text:span><text:span text:style-name="T1">кафедры,</text:span><text:span text:style-name="T44"> </text:span><text:span text:style-name="T1">участие</text:span><text:span text:style-name="T17"> </text:span><text:span text:style-name="T1">в</text:span><text:span text:style-name="T15"> </text:span><text:span text:style-name="T1">мониторингах по</text:span><text:span text:style-name="T19"> </text:span><text:span text:style-name="T1">профилю кафедры.</text:span></text:p>
              </text:list-item>
              <text:list-item>
                <text:p text:style-name="P13"><text:span text:style-name="T1">Организация</text:span><text:span text:style-name="T44"> </text:span><text:span text:style-name="T1">и</text:span><text:span text:style-name="T43"> </text:span><text:span text:style-name="T1">проведение</text:span><text:span text:style-name="T45"> </text:span><text:span text:style-name="T1">научно-практических</text:span><text:span text:style-name="T43"> </text:span><text:span text:style-name="T1">конференций,</text:span><text:span text:style-name="T46"> </text:span><text:span text:style-name="T1">мастер-классов,</text:span><text:span text:style-name="T17"> </text:span><text:span text:style-name="T1">педагогических</text:span><text:span text:style-name="T15"> </text:span><text:span text:style-name="T1">и</text:span><text:span text:style-name="T15"> </text:span><text:span text:style-name="T1">научных</text:span><text:span text:style-name="T15"> </text:span><text:span text:style-name="T1">чтений, презентаций.</text:span></text:p>
              </text:list-item>
              <text:list-item>
                <text:p text:style-name="P26"><text:span text:style-name="T1">Выявление,</text:span><text:span text:style-name="T29"> </text:span><text:span text:style-name="T1">анализ</text:span><text:span text:style-name="T29"> </text:span><text:span text:style-name="T1">и</text:span><text:span text:style-name="T31"> </text:span><text:span text:style-name="T1">презентация</text:span><text:span text:style-name="T31"> </text:span><text:span text:style-name="T1">результативного</text:span><text:span text:style-name="T47"> </text:span><text:span text:style-name="T1">педагогического</text:span><text:span text:style-name="T27"> </text:span><text:span text:style-name="T1">опыта</text:span><text:span text:style-name="T17"> </text:span><text:span text:style-name="T1">педагогических</text:span><text:span text:style-name="T15"> </text:span><text:span text:style-name="T1">работников</text:span><text:span text:style-name="T15"> </text:span><text:span text:style-name="T1">по</text:span><text:span text:style-name="T11"> </text:span><text:span text:style-name="T1">профилю</text:span><text:span text:style-name="T15"> </text:span><text:span text:style-name="T1">кафедры.</text:span></text:p>
              </text:list-item>
            </text:list>
          </text:list-item>
        </text:list>
        <text:p text:style-name="P27"/>
        <text:list xml:id="list122718904162038" text:continue-list="list122720026970401" text:style-name="WWNum7">
          <text:list-item>
            <text:h text:style-name="P7" text:outline-level="2">Функции</text:h>
          </text:list-item>
        </text:list>
        <text:list xml:id="list1216910668" text:style-name="WWNum4">
          <text:list-item>
            <text:list>
              <text:list-item>
                <text:p text:style-name="P33"><text:span text:style-name="T1">Образовательная</text:span><text:span text:style-name="T11"> </text:span><text:span text:style-name="T1">–</text:span><text:span text:style-name="T11"> </text:span><text:span text:style-name="T1">повышение</text:span><text:span text:style-name="T11"> </text:span><text:span text:style-name="T1">квалификации</text:span><text:span text:style-name="T11"> </text:span><text:span text:style-name="T1">и</text:span><text:span text:style-name="T11"> </text:span><text:span text:style-name="T1">профессиональная</text:span><text:span text:style-name="T11"> </text:span><text:span text:style-name="T1">переподготовка</text:span><text:span text:style-name="T11"> </text:span><text:span text:style-name="T1">специалистов</text:span><text:span text:style-name="T11"> </text:span><text:span text:style-name="T1">с</text:span><text:span text:style-name="T11"> </text:span><text:span text:style-name="T1">целью</text:span><text:span text:style-name="T11"> </text:span><text:span text:style-name="T1">формирования</text:span><text:span text:style-name="T11"> </text:span><text:span text:style-name="T1">готовности</text:span><text:span text:style-name="T11"> </text:span><text:span text:style-name="T1">к</text:span><text:span text:style-name="T11"> </text:span><text:span text:style-name="T1">осуществлению</text:span><text:span text:style-name="T11"> </text:span><text:span text:style-name="T1">практической педагогической</text:span><text:span text:style-name="T19"> </text:span><text:span text:style-name="T1">деятельности.</text:span></text:p>
              </text:list-item>
              <text:list-item>
                <text:p text:style-name="P14"><text:span text:style-name="T1">Информационная</text:span><text:span text:style-name="T33"> </text:span><text:span text:style-name="T1">–</text:span><text:span text:style-name="T25"> </text:span><text:span text:style-name="T1">обеспечение</text:span><text:span text:style-name="T6"> </text:span><text:span text:style-name="T1">специалистов</text:span><text:span text:style-name="T48"> </text:span><text:span text:style-name="T1">актуальной</text:span><text:span text:style-name="T35"> </text:span><text:span text:style-name="T1">профессиональной</text:span><text:span text:style-name="T50"> </text:span><text:span text:style-name="T1">информацией.</text:span></text:p>
              </text:list-item>
            </text:list>
          </text:list-item>
        </text:list>
        <text:p text:style-name="P34"><text:span text:style-name="T1">3.3. Консультативная</text:span><text:span text:style-name="T51"> </text:span><text:span text:style-name="T1">–</text:span><text:span text:style-name="T31"> </text:span><text:span text:style-name="T1">обеспечение</text:span><text:span text:style-name="T51"> </text:span><text:span text:style-name="T1">специалистов</text:span><text:span text:style-name="T52"> </text:span><text:span text:style-name="T1">образовательных</text:span><text:span text:style-name="T31"> </text:span><text:span text:style-name="T1">организаций</text:span><text:span text:style-name="T17"> </text:span><text:span text:style-name="T1">консультативной<text:tab/>помощью<text:tab/>в<text:tab/>соответствии<text:tab/>с<text:tab/>образовательными<text:tab/>запросами<text:tab/>и</text:span><text:span text:style-name="T11"> </text:span><text:span text:style-name="T1">профессиональными затруднениями.</text:span></text:p>
        <text:p text:style-name="P35"><text:span text:style-name="T1">3.4. Научно-исследовательская</text:span><text:span text:style-name="T51"> </text:span><text:span text:style-name="T1">–</text:span><text:span text:style-name="T53"> </text:span><text:span text:style-name="T1">разработка</text:span><text:span text:style-name="T54"> </text:span><text:span text:style-name="T1">научно-методических</text:span><text:span text:style-name="T53"> </text:span><text:span text:style-name="T1">проблем</text:span><text:span text:style-name="T51"> </text:span><text:span text:style-name="T1">по</text:span><text:span text:style-name="T17"> </text:span><text:span text:style-name="T1">профилю<text:tab/>кафедры,<text:tab/>презентация<text:tab/>и<text:tab/>издание<text:tab/>научно-методических,<text:tab/>научно-</text:span><text:span text:style-name="T11"> </text:span><text:span text:style-name="T1">исследовательских материалов.</text:span></text:p>
        <text:p text:style-name="P28"><text:span text:style-name="T1">3.5. Проектировочная</text:span><text:span text:style-name="T11"> </text:span><text:span text:style-name="T1">–</text:span><text:span text:style-name="T11"> </text:span><text:span text:style-name="T1">проектирование</text:span><text:span text:style-name="T11"> </text:span><text:span text:style-name="T1">и</text:span><text:span text:style-name="T11"> </text:span><text:span text:style-name="T1">моделирование</text:span><text:span text:style-name="T11"> </text:span><text:span text:style-name="T1">образовательных</text:span><text:span text:style-name="T11"> </text:span><text:span text:style-name="T1">программ</text:span><text:span text:style-name="T55"> </text:span><text:span text:style-name="T1">повышения</text:span><text:span text:style-name="T55"> </text:span><text:span text:style-name="T1">квалификации</text:span><text:span text:style-name="T56"> </text:span><text:span text:style-name="T1">и</text:span><text:span text:style-name="T56"> </text:span><text:span text:style-name="T1">профессиональной</text:span><text:span text:style-name="T56"> </text:span><text:span text:style-name="T1">переподготовки,</text:span><text:span text:style-name="T57"> </text:span><text:span text:style-name="T1">рабочих</text:span><text:span text:style-name="T17"> </text:span><text:soft-page-break/><text:span text:style-name="T1">образовательных</text:span><text:span text:style-name="T11"> </text:span><text:span text:style-name="T1">программ</text:span><text:span text:style-name="T11"> </text:span><text:span text:style-name="T1">по</text:span><text:span text:style-name="T11"> </text:span><text:span text:style-name="T1">предметам</text:span><text:span text:style-name="T11"> </text:span><text:span text:style-name="T1">БУПа,</text:span><text:span text:style-name="T11"> </text:span><text:span text:style-name="T1">дополнительных</text:span><text:span text:style-name="T11"> </text:span><text:span text:style-name="T1">образовательных</text:span><text:span text:style-name="T17"> </text:span><text:span text:style-name="T1">программ</text:span><text:span text:style-name="T19"> </text:span><text:span text:style-name="T1">для</text:span><text:span text:style-name="T11"> </text:span><text:span text:style-name="T1">школьников</text:span><text:span text:style-name="T21"> </text:span><text:span text:style-name="T1">и</text:span><text:span text:style-name="T11"> </text:span><text:span text:style-name="T1">иных</text:span><text:span text:style-name="T15"> </text:span><text:span text:style-name="T1">граждан.</text:span></text:p>
        <text:p text:style-name="P47"><text:span text:style-name="T1">3.6. Аналитико-экспертная</text:span><text:span text:style-name="T48"> </text:span><text:span text:style-name="T1">–</text:span><text:span text:style-name="T33"> </text:span><text:span text:style-name="T1">анализ</text:span><text:span text:style-name="T33"> </text:span><text:span text:style-name="T1">деятельности</text:span><text:span text:style-name="T25"> </text:span><text:span text:style-name="T1">ОО</text:span><text:span text:style-name="T48"> </text:span><text:span text:style-name="T1">и</text:span><text:span text:style-name="T25"> </text:span><text:span text:style-name="T1">педагогических</text:span><text:span text:style-name="T33"> </text:span><text:span text:style-name="T1">работников</text:span><text:span text:style-name="T17"> </text:span><text:span text:style-name="T1">по</text:span><text:span text:style-name="T19"> </text:span><text:span text:style-name="T1">актуальным</text:span><text:span text:style-name="T35"> </text:span><text:span text:style-name="T1">направлениям</text:span><text:span text:style-name="T23"> </text:span><text:span text:style-name="T1">комплексной</text:span><text:span text:style-name="T15"> </text:span><text:span text:style-name="T1">модернизации</text:span><text:span text:style-name="T21"> </text:span><text:span text:style-name="T1">образования.</text:span></text:p>
        <text:p text:style-name="P48"/>
        <text:p text:style-name="P48"/>
        <text:p text:style-name="P48"/>
        <text:h text:style-name="P2" text:outline-level="2">4. Виды<text:span text:style-name="T74"> </text:span>деятельности</text:h>
        <text:p text:style-name="P36"><text:span text:style-name="T1">4.1. Учебная работа: организация и проведение курсов повышения квалификации,</text:span><text:span text:style-name="T11"> </text:span><text:span text:style-name="T1">областных,<text:tab/>районных<text:tab/>семинаров;<text:tab/>проблемных<text:tab/><text:tab/>групповых<text:tab/>и<text:tab/>индивидуальных</text:span><text:span text:style-name="T11"> </text:span><text:span text:style-name="T1">консультаций;<text:tab/>организация<text:tab/>учебной<text:tab/><text:tab/>работы<text:tab/>с<text:tab/><text:tab/>использованием<text:tab/><text:tab/>дистанционных</text:span><text:span text:style-name="T11"> </text:span><text:span text:style-name="T1">образовательных<text:tab/>технологий;<text:tab/>сопровождение<text:tab/><text:tab/>экспериментальной<text:tab/><text:tab/>деятельности</text:span><text:span text:style-name="T11"> </text:span><text:span text:style-name="T1">учреждения,</text:span><text:span text:style-name="T56"> </text:span><text:span text:style-name="T1">анализ</text:span><text:span text:style-name="T57"> </text:span><text:span text:style-name="T1">и</text:span><text:span text:style-name="T56"> </text:span><text:span text:style-name="T1">обобщение</text:span><text:span text:style-name="T55"> </text:span><text:span text:style-name="T1">результатов</text:span><text:span text:style-name="T57"> </text:span><text:span text:style-name="T1">экспериментальной</text:span><text:span text:style-name="T55"> </text:span><text:span text:style-name="T1">работы</text:span><text:span text:style-name="T37"> </text:span><text:span text:style-name="T1">учреждений;</text:span><text:span text:style-name="T17"> </text:span><text:span text:style-name="T1">координация</text:span><text:span text:style-name="T35"> </text:span><text:span text:style-name="T1">работы</text:span><text:span text:style-name="T33"> </text:span><text:span text:style-name="T1">базовых</text:span><text:span text:style-name="T35"> </text:span><text:span text:style-name="T1">школ,</text:span><text:span text:style-name="T25"> </text:span><text:span text:style-name="T1">творческих</text:span><text:span text:style-name="T35"> </text:span><text:span text:style-name="T1">лабораторий,</text:span><text:span text:style-name="T35"> </text:span><text:span text:style-name="T1">стажировочных</text:span><text:span text:style-name="T33"> </text:span><text:span text:style-name="T1">площадок.</text:span></text:p>
        <text:p text:style-name="P37"><text:span text:style-name="T1">4.2. Аналитико-экспертная<text:tab/><text:tab/>работа:<text:tab/>анализ<text:tab/>деятельности<text:tab/>по<text:tab/></text:span><text:span text:style-name="T15">актуальным</text:span><text:span text:style-name="T17"> </text:span><text:span text:style-name="T1">направлениям; подготовка аналитических справок</text:span><text:span text:style-name="T11"> </text:span><text:span text:style-name="T1">по профилю кафедры; методическое</text:span><text:span text:style-name="T11"> </text:span><text:span text:style-name="T1">сопровождение<text:tab/>мониторинговой<text:tab/>деятельности;<text:tab/>проведение<text:tab/>экспертных<text:tab/></text:span><text:span text:style-name="T15">оценок</text:span><text:span text:style-name="T17"> </text:span><text:span text:style-name="T1">эффективного</text:span><text:span text:style-name="T21"> </text:span><text:span text:style-name="T1">педагогического</text:span><text:span text:style-name="T35"> </text:span><text:span text:style-name="T1">опыта.</text:span></text:p>
        <text:p text:style-name="P38"><text:span text:style-name="T1">4.3. Учебно-методическая<text:tab/>работа:<text:tab/>разработка<text:tab/>программ,<text:tab/>учебных<text:tab/>модулей</text:span><text:span text:style-name="T11"> </text:span><text:span text:style-name="T1">повышения</text:span><text:span text:style-name="T11"> </text:span><text:span text:style-name="T1">квалификации;</text:span><text:span text:style-name="T11"> </text:span><text:span text:style-name="T1">разработка</text:span><text:span text:style-name="T11"> </text:span><text:span text:style-name="T1">программ</text:span><text:span text:style-name="T11"> </text:span><text:span text:style-name="T1">профессиональной</text:span><text:span text:style-name="T11"> </text:span><text:span text:style-name="T1">переподготовки;</text:span><text:span text:style-name="T11"> </text:span><text:span text:style-name="T1">составление учебных программ, учебных и учебно-тематических планов; подготовка к</text:span><text:span text:style-name="T11"> </text:span><text:span text:style-name="T1">изданию учебных и учебно-методических пособий для слушателей курсов повышения</text:span><text:span text:style-name="T11"> </text:span><text:span text:style-name="T1">квалификации; подготовка методических материалов по выполнению зачетных и итоговых</text:span><text:span text:style-name="T11"> </text:span><text:span text:style-name="T1">работ слушателей курсов; анализ результатов входной и итоговой диагностик; разработка</text:span><text:span text:style-name="T11"> </text:span><text:span text:style-name="T1">мультимедийного</text:span><text:span text:style-name="T37"> </text:span><text:span text:style-name="T1">сопровождения</text:span><text:span text:style-name="T58"> </text:span><text:span text:style-name="T1">к</text:span><text:span text:style-name="T59"> </text:span><text:span text:style-name="T1">лекционным</text:span><text:span text:style-name="T58"> </text:span><text:span text:style-name="T1">и</text:span><text:span text:style-name="T58"> </text:span><text:span text:style-name="T1">практическим</text:span><text:span text:style-name="T56"> </text:span><text:span text:style-name="T1">занятиям</text:span><text:span text:style-name="T57"> </text:span><text:span text:style-name="T1">в</text:span><text:span text:style-name="T60"> </text:span><text:span text:style-name="T1">системе</text:span><text:span text:style-name="T17"> </text:span><text:span text:style-name="T1">повышения квалификации; разработка и оформление лекционных материалов согласно</text:span><text:span text:style-name="T11"> </text:span><text:span text:style-name="T1">обновленному перечню</text:span><text:span text:style-name="T61"> </text:span><text:span text:style-name="T1">читаемых кафедрой</text:span><text:span text:style-name="T62"> </text:span><text:span text:style-name="T1">лекций;</text:span><text:span text:style-name="T62"> </text:span><text:span text:style-name="T1">разработка расписания учебных</text:span><text:span text:style-name="T11"> </text:span><text:span text:style-name="T1">занятий</text:span><text:span text:style-name="T64"> </text:span><text:span text:style-name="T1">курсов</text:span><text:span text:style-name="T65"> </text:span><text:span text:style-name="T1">ПК</text:span><text:span text:style-name="T65"> </text:span><text:span text:style-name="T1">и</text:span><text:span text:style-name="T66"> </text:span><text:span text:style-name="T1">подготовка</text:span><text:span text:style-name="T67"> </text:span><text:span text:style-name="T1">отчётной</text:span><text:span text:style-name="T65"> </text:span><text:span text:style-name="T1">документации; разработка</text:span><text:span text:style-name="T68"> </text:span><text:span text:style-name="T1">методических,</text:span><text:span text:style-name="T17"> </text:span><text:span text:style-name="T1">инструктивных и информационных материалов;</text:span><text:span text:style-name="T11"> </text:span><text:span text:style-name="T1">подготовка методических пособий для</text:span><text:span text:style-name="T11"> </text:span><text:span text:style-name="T1">учителей и учащихся;</text:span><text:span text:style-name="T11"> </text:span><text:span text:style-name="T1">апробация и внедрение электронных методических пособий для</text:span><text:span text:style-name="T11"> </text:span><text:span text:style-name="T1">учителей и учащихся; участие в деятельности методических объединений педагогических</text:span><text:span text:style-name="T11"> </text:span><text:span text:style-name="T1">работников,</text:span><text:span text:style-name="T19"> </text:span><text:span text:style-name="T1">методических</text:span><text:span text:style-name="T19"> </text:span><text:span text:style-name="T1">днях</text:span><text:span text:style-name="T19"> </text:span><text:span text:style-name="T1">и</text:span><text:span text:style-name="T15"> </text:span><text:span text:style-name="T1">других</text:span><text:span text:style-name="T19"> </text:span><text:span text:style-name="T1">формах</text:span><text:span text:style-name="T19"> </text:span><text:span text:style-name="T1">методической</text:span><text:span text:style-name="T15"> </text:span><text:span text:style-name="T1">работы.</text:span></text:p>
        <text:p text:style-name="P39"><text:span text:style-name="T1">4.4. Организационно-методическая</text:span><text:span text:style-name="T11"> </text:span><text:span text:style-name="T1">работа:</text:span><text:span text:style-name="T11"> </text:span><text:span text:style-name="T1">подготовка</text:span><text:span text:style-name="T11"> </text:span><text:span text:style-name="T1">и</text:span><text:span text:style-name="T11"> </text:span><text:span text:style-name="T1">участие</text:span><text:span text:style-name="T11"> </text:span><text:span text:style-name="T1">в</text:span><text:span text:style-name="T11"> </text:span><text:span text:style-name="T1">работе</text:span><text:span text:style-name="T11"> </text:span><text:span text:style-name="T1">конференций, семинаров,<text:tab/>совещаний; проведение опросов (анкетирования)</text:span><text:span text:style-name="T11"> </text:span><text:span text:style-name="T1">общественного мнения; работа в инновационных советах, рабочих и творческих группах</text:span><text:span text:style-name="T11"> </text:span><text:span text:style-name="T1">различного</text:span><text:span text:style-name="T11"> </text:span><text:span text:style-name="T1">уровня;</text:span><text:span text:style-name="T11"> </text:span><text:span text:style-name="T1">разработка</text:span><text:span text:style-name="T11"> </text:span><text:span text:style-name="T1">положений</text:span><text:span text:style-name="T62"> </text:span><text:span text:style-name="T1">о</text:span><text:span text:style-name="T62"> </text:span><text:span text:style-name="T1">конкурсе</text:span><text:span text:style-name="T62"> </text:span><text:span text:style-name="T1">(мероприятии),</text:span><text:span text:style-name="T62"> </text:span><text:span text:style-name="T1">проведение</text:span><text:span text:style-name="T11"> </text:span><text:span text:style-name="T1">конкурса</text:span><text:span text:style-name="T11"> </text:span><text:span text:style-name="T1">(мероприятия);</text:span><text:span text:style-name="T11"> </text:span><text:span text:style-name="T1">разработка</text:span><text:span text:style-name="T11"> </text:span><text:span text:style-name="T1">заданий</text:span><text:span text:style-name="T11"> </text:span><text:span text:style-name="T1">для</text:span><text:span text:style-name="T11"> </text:span><text:span text:style-name="T1">предметных</text:span><text:span text:style-name="T11"> </text:span><text:span text:style-name="T1">олимпиад;</text:span><text:span text:style-name="T11"> </text:span><text:span text:style-name="T1">тьюторское</text:span><text:span text:style-name="T17"> </text:span><text:span text:style-name="T1">сопровождение</text:span><text:span text:style-name="T55"> </text:span><text:span text:style-name="T1">деятельности</text:span><text:span text:style-name="T56"> </text:span><text:span text:style-name="T1">педагогических</text:span><text:span text:style-name="T57"> </text:span><text:span text:style-name="T1">работников</text:span><text:span text:style-name="T57"> </text:span><text:span text:style-name="T1">по</text:span><text:span text:style-name="T55"> </text:span><text:span text:style-name="T1">работе</text:span><text:span text:style-name="T55"> </text:span><text:span text:style-name="T1">с</text:span><text:span text:style-name="T55"> </text:span><text:span text:style-name="T1">одаренными</text:span><text:span text:style-name="T56"> </text:span><text:span text:style-name="T1">и</text:span><text:span text:style-name="T17"> </text:span><text:span text:style-name="T1">талантливыми детьми по подготовке к участию в предметных олимпиадах; координация</text:span><text:span text:style-name="T11"> </text:span><text:span text:style-name="T1">областных</text:span><text:span text:style-name="T65"> </text:span><text:span text:style-name="T1">мероприятий<text:tab/>и</text:span><text:span text:style-name="T11"> </text:span><text:span text:style-name="T1">программ;</text:span><text:span text:style-name="T11"> </text:span><text:span text:style-name="T1">организационное</text:span><text:span text:style-name="T11"> </text:span><text:span text:style-name="T1">сопровождение</text:span><text:span text:style-name="T11"> </text:span><text:span text:style-name="T1">массовых</text:span><text:span text:style-name="T11"> </text:span><text:span text:style-name="T1">областных</text:span><text:span text:style-name="T11"> </text:span><text:span text:style-name="T1">мероприятий</text:span><text:span text:style-name="T11"> </text:span><text:span text:style-name="T1">и</text:span><text:span text:style-name="T11"> </text:span><text:span text:style-name="T1">мероприятий</text:span><text:span text:style-name="T11"> </text:span><text:span text:style-name="T14">ИРО ЕАО</text:span><text:span text:style-name="T1">;</text:span><text:span text:style-name="T11"> </text:span><text:span text:style-name="T1">подготовка</text:span><text:span text:style-name="T11"> </text:span><text:span text:style-name="T1">и</text:span><text:span text:style-name="T11"> </text:span><text:span text:style-name="T1">представление</text:span><text:span text:style-name="T11"> </text:span><text:span text:style-name="T1">материалов</text:span><text:span text:style-name="T21"> </text:span><text:span text:style-name="T1">на</text:span><text:span text:style-name="T15"> </text:span><text:span text:style-name="T1">сайт института.</text:span></text:p>
        <text:p text:style-name="P15"><text:span text:style-name="T3">4.5. Научно-методическая и научно-исследовательская работа: написание научных</text:span><text:span text:style-name="T13"> </text:span><text:span text:style-name="T3">статей,</text:span><text:span text:style-name="T13"> </text:span><text:span text:style-name="T3">докладов</text:span><text:span text:style-name="T13"> </text:span><text:span text:style-name="T3">на</text:span><text:span text:style-name="T13"> </text:span><text:span text:style-name="T3">научно-практические</text:span><text:span text:style-name="T13"> </text:span><text:span text:style-name="T3">конференции,</text:span><text:span text:style-name="T13"> </text:span><text:span text:style-name="T3">монографий;</text:span><text:span text:style-name="T13"> </text:span><text:span text:style-name="T3">экспертиза</text:span><text:span text:style-name="T13"> </text:span><text:span text:style-name="T3">и</text:span><text:span text:style-name="T13"> </text:span><text:span text:style-name="T3">рецензирование</text:span><text:span text:style-name="T13"> </text:span><text:span text:style-name="T3">работ,</text:span><text:span text:style-name="T13"> </text:span><text:span text:style-name="T3">направляемых</text:span><text:span text:style-name="T13"> </text:span><text:span text:style-name="T3">сторонними</text:span><text:span text:style-name="T13"> </text:span><text:span text:style-name="T3">лицами</text:span><text:span text:style-name="T13"> </text:span><text:span text:style-name="T3">и</text:span><text:span text:style-name="T13"> </text:span><text:span text:style-name="T3">организациями;</text:span><text:span text:style-name="T13"> </text:span><text:span text:style-name="T3">научно-</text:span><text:span text:style-name="T18"> </text:span><text:span text:style-name="T3">методическое</text:span><text:span text:style-name="T49"> </text:span><text:span text:style-name="T3">сопровождение</text:span><text:span text:style-name="T8"> </text:span><text:span text:style-name="T3">нововведений</text:span><text:span text:style-name="T26"> </text:span><text:span text:style-name="T3">в</text:span><text:span text:style-name="T8"> </text:span><text:span text:style-name="T3">региональной</text:span><text:span text:style-name="T26"> </text:span><text:span text:style-name="T3">системе</text:span><text:span text:style-name="T34"> </text:span><text:span text:style-name="T3">образования;</text:span><text:span text:style-name="T49"> </text:span><text:span text:style-name="T3">участие в</text:span><text:span text:style-name="T32"> </text:span><text:span text:style-name="T3">разработке</text:span><text:span text:style-name="T30"> </text:span><text:span text:style-name="T3">положений,</text:span><text:span text:style-name="T40"> </text:span><text:span text:style-name="T3">руководств</text:span><text:span text:style-name="T28"> </text:span><text:span text:style-name="T3">и</text:span><text:span text:style-name="T40"> </text:span><text:span text:style-name="T3">других</text:span><text:span text:style-name="T30"> </text:span><text:span text:style-name="T3">официальных</text:span><text:span text:style-name="T32"> </text:span><text:span text:style-name="T3">нормативных</text:span><text:span text:style-name="T32"> </text:span><text:span text:style-name="T3">документов</text:span><text:span text:style-name="T18"> </text:span><text:span text:style-name="T3">научно-исследовательской</text:span><text:span text:style-name="T13"> </text:span><text:span text:style-name="T3">деятельности;</text:span><text:span text:style-name="T13"> </text:span><text:span text:style-name="T3">выявление,</text:span><text:span text:style-name="T63"> </text:span><text:span text:style-name="T3">обобщение</text:span><text:span text:style-name="T63"> </text:span><text:span text:style-name="T3">и</text:span><text:span text:style-name="T63"> </text:span><text:span text:style-name="T3">распространение</text:span><text:span text:style-name="T13"> </text:span><text:span text:style-name="T3">наиболее результативного опыта педагогических работников; проведение конференций;</text:span><text:span text:style-name="T13"> </text:span><text:span text:style-name="T3">выступление</text:span><text:span text:style-name="T20"> </text:span><text:span text:style-name="T3">на</text:span><text:span text:style-name="T16"> </text:span><text:span text:style-name="T3">конференции,</text:span><text:span text:style-name="T16"> </text:span><text:span text:style-name="T3">совете</text:span><text:span text:style-name="T16"> </text:span><text:span text:style-name="T3">и</text:span><text:span text:style-name="T13"> </text:span><text:span text:style-name="T3">др.</text:span></text:p>
        <text:h text:style-name="P3" text:outline-level="2"/>
        <text:h text:style-name="P6" text:outline-level="2">5. Цикл<text:span text:style-name="T75"> </text:span>базовой<text:span text:style-name="T75"> </text:span>деятельности</text:h>
        <text:list xml:id="list3509973702" text:style-name="WWNum3">
          <text:list-item>
            <text:list>
              <text:list-item>
                <text:p text:style-name="P16"><text:span text:style-name="T1">Формирование</text:span><text:span text:style-name="T25"> </text:span><text:span text:style-name="T1">и</text:span><text:span text:style-name="T23"> </text:span><text:span text:style-name="T1">обеспечение</text:span><text:span text:style-name="T35"> </text:span><text:span text:style-name="T1">заказа</text:span><text:span text:style-name="T25"> </text:span><text:span text:style-name="T1">на</text:span><text:span text:style-name="T25"> </text:span><text:span text:style-name="T1">все</text:span><text:span text:style-name="T33"> </text:span><text:span text:style-name="T1">виды</text:span><text:span text:style-name="T33"> </text:span><text:span text:style-name="T1">повышения</text:span><text:span text:style-name="T21"> </text:span><text:span text:style-name="T1">квалификации</text:span><text:span text:style-name="T23"> </text:span><text:span text:style-name="T1">по</text:span><text:span text:style-name="T17"> </text:span><text:span text:style-name="T1">профилю</text:span><text:span text:style-name="T15"> </text:span><text:span text:style-name="T1">кафедры.</text:span></text:p>
              </text:list-item>
              <text:list-item>
                <text:p text:style-name="P17"><text:span text:style-name="T1">Составление</text:span><text:span text:style-name="T6"> </text:span><text:span text:style-name="T1">программ</text:span><text:span text:style-name="T48"> </text:span><text:span text:style-name="T1">и</text:span><text:span text:style-name="T48"> </text:span><text:span text:style-name="T1">учебных</text:span><text:span text:style-name="T48"> </text:span><text:span text:style-name="T1">планов</text:span><text:span text:style-name="T6"> </text:span><text:span text:style-name="T1">в</text:span><text:span text:style-name="T48"> </text:span><text:span text:style-name="T1">соответствии</text:span><text:span text:style-name="T25"> </text:span><text:span text:style-name="T1">с</text:span><text:span text:style-name="T48"> </text:span><text:span text:style-name="T1">государственным</text:span><text:span text:style-name="T17"> </text:span><text:span text:style-name="T1">заданием</text:span><text:span text:style-name="T19"> </text:span><text:span text:style-name="T1">и</text:span><text:span text:style-name="T11"> </text:span><text:span text:style-name="T1">планом</text:span><text:span text:style-name="T23"> </text:span><text:span text:style-name="T1">работы</text:span><text:span text:style-name="T19"> </text:span><text:span text:style-name="T1">института.</text:span></text:p>
              </text:list-item>
              <text:list-item>
                <text:p text:style-name="P18"><text:span text:style-name="T1">Планирование</text:span><text:span text:style-name="T6"> </text:span><text:span text:style-name="T1">работы</text:span><text:span text:style-name="T33"> </text:span><text:span text:style-name="T1">кафедры</text:span><text:span text:style-name="T48"> </text:span><text:span text:style-name="T1">на</text:span><text:span text:style-name="T48"> </text:span><text:span text:style-name="T1">новый</text:span><text:span text:style-name="T33"> </text:span><text:span text:style-name="T1">календарный</text:span><text:span text:style-name="T25"> </text:span><text:span text:style-name="T1">год;</text:span><text:span text:style-name="T6"> </text:span><text:span text:style-name="T1">составление</text:span><text:span text:style-name="T17"> </text:span><text:span text:style-name="T1">отче</text:span><text:soft-page-break/><text:span text:style-name="T1">тов кафедры.</text:span></text:p>
              </text:list-item>
              <text:list-item>
                <text:p text:style-name="P19"><text:span text:style-name="T1">Комплектование</text:span><text:span text:style-name="T43"> </text:span><text:span text:style-name="T1">групп</text:span><text:span text:style-name="T33"> </text:span><text:span text:style-name="T1">слушателей</text:span><text:span text:style-name="T33"> </text:span><text:span text:style-name="T1">по</text:span><text:span text:style-name="T48"> </text:span><text:span text:style-name="T1">всем</text:span><text:span text:style-name="T46"> </text:span><text:span text:style-name="T1">видам</text:span><text:span text:style-name="T46"> </text:span><text:span text:style-name="T1">и</text:span><text:span text:style-name="T33"> </text:span><text:span text:style-name="T1">формам</text:span><text:span text:style-name="T46"> </text:span><text:span text:style-name="T1">учебной</text:span><text:span text:style-name="T33"> </text:span><text:span text:style-name="T1">работы.</text:span></text:p>
              </text:list-item>
              <text:list-item>
                <text:p text:style-name="P19"><text:span text:style-name="T1">Организация</text:span><text:span text:style-name="T35"> </text:span><text:span text:style-name="T1">текущего</text:span><text:span text:style-name="T25"> </text:span><text:span text:style-name="T1">учебного</text:span><text:span text:style-name="T48"> </text:span><text:span text:style-name="T1">процесса</text:span><text:span text:style-name="T23"> </text:span><text:span text:style-name="T1">по</text:span><text:span text:style-name="T23"> </text:span><text:span text:style-name="T1">профилю</text:span><text:span text:style-name="T23"> </text:span><text:span text:style-name="T1">кафедры.</text:span></text:p>
              </text:list-item>
              <text:list-item>
                <text:p text:style-name="P29"><text:span text:style-name="T1">Мониторинг</text:span><text:span text:style-name="T57"> </text:span><text:span text:style-name="T1">и</text:span><text:span text:style-name="T58"> </text:span><text:span text:style-name="T1">анализ</text:span><text:span text:style-name="T56"> </text:span><text:span text:style-name="T1">результативности</text:span><text:span text:style-name="T58"> </text:span><text:span text:style-name="T1">реализации</text:span><text:span text:style-name="T58"> </text:span><text:span text:style-name="T1">программ</text:span><text:span text:style-name="T57"> </text:span><text:span text:style-name="T1">повышения</text:span><text:span text:style-name="T17"> </text:span><text:span text:style-name="T1">квалификации и</text:span><text:span text:style-name="T11"> </text:span><text:span text:style-name="T1">профессиональной переподготовки.</text:span></text:p>
              </text:list-item>
            </text:list>
          </text:list-item>
        </text:list>
        <text:p text:style-name="P46"/>
        <text:h text:style-name="P4" text:outline-level="2">6. Руководство<text:span text:style-name="T76"> </text:span>и<text:span text:style-name="T73"> </text:span>контроль<text:span text:style-name="T73"> </text:span>за<text:span text:style-name="T73"> </text:span>деятельностью<text:span text:style-name="T76"> </text:span>кафедры</text:h>
        <text:list xml:id="list1309999648" text:style-name="WWNum2">
          <text:list-item>
            <text:list>
              <text:list-item>
                <text:p text:style-name="P30"><text:span text:style-name="T1">Кафедру</text:span><text:span text:style-name="T11"> </text:span><text:span text:style-name="T1">возглавляет</text:span><text:span text:style-name="T11"> </text:span><text:span text:style-name="T1">заведующий</text:span><text:span text:style-name="T11"> </text:span><text:span text:style-name="T1">кафедрой</text:span><text:span text:style-name="T11"> </text:span><text:span text:style-name="T1">—</text:span><text:span text:style-name="T11"> </text:span><text:span text:style-name="T1">кандидат</text:span><text:span text:style-name="T11"> </text:span><text:span text:style-name="T1">наук,</text:span><text:span text:style-name="T11"> </text:span><text:span text:style-name="T1">доцент.</text:span><text:span text:style-name="T11"> </text:span><text:span text:style-name="T1">Заведующий</text:span><text:span text:style-name="T37"> </text:span><text:span text:style-name="T1">кафедрой</text:span><text:span text:style-name="T29"> </text:span><text:span text:style-name="T1">назначается</text:span><text:span text:style-name="T29"> </text:span><text:span text:style-name="T1">приказом</text:span><text:span text:style-name="T31"> </text:span><text:span text:style-name="T1">ректора</text:span><text:span text:style-name="T29"> </text:span><text:span text:style-name="T14">ИРО ЕАО </text:span><text:span text:style-name="T1">по</text:span><text:span text:style-name="T39"> </text:span><text:span text:style-name="T1">согласованию</text:span><text:span text:style-name="T39"> </text:span><text:span text:style-name="T1">с начальником <text:s/></text:span><text:span text:style-name="T5">д</text:span><text:span text:style-name="T1">епартамента</text:span><text:span text:style-name="T17"> </text:span><text:span text:style-name="T1">образования</text:span><text:span text:style-name="T11"> </text:span><text:span text:style-name="T1">Еврейской</text:span><text:span text:style-name="T11"> </text:span><text:span text:style-name="T1">автономной</text:span><text:span text:style-name="T11"> </text:span><text:span text:style-name="T1">области.</text:span><text:span text:style-name="T11"> </text:span><text:span text:style-name="T1">Непосредственно</text:span><text:span text:style-name="T11"> </text:span><text:span text:style-name="T1">подчиняется</text:span><text:span text:style-name="T19"> </text:span><text:span text:style-name="T1">ректору</text:span><text:span text:style-name="T19"> </text:span><text:span text:style-name="T14">ИРО ЕАО</text:span><text:span text:style-name="T1">.</text:span></text:p>
              </text:list-item>
              <text:list-item>
                <text:p text:style-name="P20"><text:span text:style-name="T1">Заведующий</text:span><text:span text:style-name="T48"> </text:span><text:span text:style-name="T1">кафедрой</text:span><text:span text:style-name="T46"> </text:span><text:span text:style-name="T1">осуществляет</text:span><text:span text:style-name="T6"> </text:span><text:span text:style-name="T1">управление</text:span><text:span text:style-name="T6"> </text:span><text:span text:style-name="T1">деятельностью</text:span><text:span text:style-name="T6"> </text:span><text:span text:style-name="T1">кафедры.</text:span></text:p>
              </text:list-item>
              <text:list-item>
                <text:p text:style-name="P20"><text:span text:style-name="T1">Контроль</text:span><text:span text:style-name="T33"> </text:span><text:span text:style-name="T1">за</text:span><text:span text:style-name="T33"> </text:span><text:span text:style-name="T1">деятельностью</text:span><text:span text:style-name="T6"> </text:span><text:span text:style-name="T1">кафедры</text:span><text:span text:style-name="T25"> </text:span><text:span text:style-name="T1">осуществляет</text:span><text:span text:style-name="T33"> </text:span><text:span text:style-name="T1">ректор</text:span><text:span text:style-name="T25"> </text:span><text:span text:style-name="T1">и</text:span><text:span text:style-name="T25"> </text:span><text:span text:style-name="T1">проректор</text:span><text:span text:style-name="T25"> </text:span><text:span text:style-name="T1">по</text:span><text:span text:style-name="T6"> </text:span><text:span text:style-name="T1">УМР.</text:span></text:p>
              </text:list-item>
            </text:list>
          </text:list-item>
        </text:list>
        <text:h text:style-name="P3" text:outline-level="2"/>
        <text:h text:style-name="P3" text:outline-level="2"/>
        <text:h text:style-name="P3" text:outline-level="2">7. Документация<text:span text:style-name="T76"> </text:span>кафедры</text:h>
        <text:list xml:id="list1473763442" text:style-name="WWNum1">
          <text:list-item>
            <text:list>
              <text:list-item>
                <text:p text:style-name="P21"><text:span text:style-name="T1">План кафедры по всем направлениям деятельности на новый учебный год и</text:span><text:span text:style-name="T11"> </text:span><text:span text:style-name="T1">аналитический</text:span><text:span text:style-name="T33"> </text:span><text:span text:style-name="T1">отчет</text:span><text:span text:style-name="T25"> </text:span><text:span text:style-name="T1">за</text:span><text:span text:style-name="T25"> </text:span><text:span text:style-name="T1">текущий</text:span><text:span text:style-name="T35"> </text:span><text:span text:style-name="T1">год</text:span><text:span text:style-name="T44"> </text:span><text:span text:style-name="T1">обсуждается</text:span><text:span text:style-name="T25"> </text:span><text:span text:style-name="T1">и</text:span><text:span text:style-name="T35"> </text:span><text:span text:style-name="T1">принимается</text:span><text:span text:style-name="T23"> </text:span><text:span text:style-name="T1">на</text:span><text:span text:style-name="T33"> </text:span><text:span text:style-name="T1">заседании</text:span><text:span text:style-name="T23"> </text:span><text:span text:style-name="T1">кафедры</text:span><text:span text:style-name="T25"> </text:span><text:span text:style-name="T1">и</text:span><text:span text:style-name="T17"> </text:span><text:span text:style-name="T1">представляются на</text:span><text:span text:style-name="T23"> </text:span><text:span text:style-name="T1">утверждение</text:span><text:span text:style-name="T19"> </text:span><text:span text:style-name="T1">в</text:span><text:span text:style-name="T19"> </text:span><text:span text:style-name="T1">ректорат.</text:span></text:p>
              </text:list-item>
              <text:list-item>
                <text:p text:style-name="P40"><text:span text:style-name="T1">Аналитический</text:span><text:span text:style-name="T11"> </text:span><text:span text:style-name="T1">отчет</text:span><text:span text:style-name="T11"> </text:span><text:span text:style-name="T1">о</text:span><text:span text:style-name="T11"> </text:span><text:span text:style-name="T1">деятельности</text:span><text:span text:style-name="T11"> </text:span><text:span text:style-name="T1">кафедры</text:span><text:span text:style-name="T11"> </text:span><text:span text:style-name="T1">за</text:span><text:span text:style-name="T11"> </text:span><text:span text:style-name="T1">первое</text:span><text:span text:style-name="T11"> </text:span><text:span text:style-name="T1">полугодие</text:span><text:span text:style-name="T11"> </text:span><text:span text:style-name="T1">календарного</text:span><text:span text:style-name="T46"> </text:span><text:span text:style-name="T1">года</text:span><text:span text:style-name="T6"> </text:span><text:span text:style-name="T1">представляется</text:span><text:span text:style-name="T33"> </text:span><text:span text:style-name="T1">проректору</text:span><text:span text:style-name="T48"> </text:span><text:span text:style-name="T1">по</text:span><text:span text:style-name="T25"> </text:span><text:span text:style-name="T1">УМР</text:span><text:span text:style-name="T25"> </text:span><text:span text:style-name="T1">до</text:span><text:span text:style-name="T48"> </text:span><text:span text:style-name="T1">15</text:span><text:span text:style-name="T33"> </text:span><text:span text:style-name="T1">июня,</text:span><text:span text:style-name="T33"> </text:span><text:span text:style-name="T1">за</text:span><text:span text:style-name="T25"> </text:span><text:span text:style-name="T1">второе</text:span><text:span text:style-name="T33"> </text:span><text:span text:style-name="T1">полугодие</text:span><text:span text:style-name="T33"> </text:span><text:span text:style-name="T1">до</text:span><text:span text:style-name="T11"> </text:span><text:span text:style-name="T1">15</text:span><text:span text:style-name="T15"> </text:span><text:span text:style-name="T1">декабря.</text:span></text:p>
              </text:list-item>
            </text:list>
          </text:list-item>
        </text:list>
        <text:p text:style-name="P22"><text:span text:style-name="T1">Кафедра представляет для анализа деятельности: положение о кафедре; состав</text:span><text:span text:style-name="T11"> </text:span><text:span text:style-name="T1">кафедры; план на календарный год;</text:span><text:span text:style-name="T11"> </text:span><text:span text:style-name="T1">аналитический отчет за календарный год;</text:span><text:span text:style-name="T11"> </text:span><text:span text:style-name="T1">действующую</text:span><text:span text:style-name="T11"> </text:span><text:span text:style-name="T1">учебно-методическую</text:span><text:span text:style-name="T11"> </text:span><text:span text:style-name="T1">и</text:span><text:span text:style-name="T11"> </text:span><text:span text:style-name="T1">нормативную</text:span><text:span text:style-name="T11"> </text:span><text:span text:style-name="T1">документацию;</text:span><text:span text:style-name="T11"> </text:span><text:span text:style-name="T1">плановые</text:span><text:span text:style-name="T11"> </text:span><text:span text:style-name="T1">учебно-методические</text:span><text:span text:style-name="T11"> </text:span><text:span text:style-name="T1">и</text:span><text:span text:style-name="T11"> </text:span><text:span text:style-name="T1">научно-методические</text:span><text:span text:style-name="T11"> </text:span><text:span text:style-name="T1">материалы;</text:span><text:span text:style-name="T11"> </text:span><text:span text:style-name="T1">протоколы заседания кафедры; материалы по основной деятельности (программы, учебно-тематические</text:span><text:span text:style-name="T39"> </text:span><text:span text:style-name="T1">планы,</text:span><text:span text:style-name="T37"> </text:span><text:span text:style-name="T1">конференции,</text:span><text:span text:style-name="T37"> </text:span><text:span text:style-name="T1">мастер-классы,</text:span><text:span text:style-name="T37"> </text:span><text:span text:style-name="T1">семинары</text:span><text:span text:style-name="T37"> </text:span><text:span text:style-name="T1">и</text:span><text:span text:style-name="T39"> </text:span><text:span text:style-name="T1">т.д.);</text:span><text:span text:style-name="T39"> </text:span><text:span text:style-name="T1">индивидуальные</text:span><text:span text:style-name="T17"> </text:span><text:span text:style-name="T1">портфолио</text:span><text:span text:style-name="T15"> </text:span><text:span text:style-name="T1">ППС;</text:span><text:span text:style-name="T19"> </text:span><text:span text:style-name="T1">другую</text:span><text:span text:style-name="T69"> </text:span><text:span text:style-name="T1">дополнительную</text:span><text:span text:style-name="T15"> </text:span><text:span text:style-name="T1">документацию.</text:span>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charset="x-symbol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536cm" fo:margin-right="0cm" fo:text-indent="1.249cm" style:auto-text-indent="false"/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4.029cm" fo:margin-right="0cm" fo:text-indent="-0.423cm" style:auto-text-indent="false"/>
      <style:text-properties style:font-name="Times New Roman" fo:font-family="'Times New Roman'" style:font-family-generic="roman" style:font-pitch="variable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536cm" fo:margin-right="0cm" fo:text-indent="1.249cm" style:auto-text-indent="false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ru" fo:country="RU" style:language-asian="en" style:country-asian="US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ListLabel_20_1" style:display-name="ListLabel 1" style:family="text">
      <style:text-properties fo:language="ru" fo:country="RU" style:language-asian="en" style:country-asian="US" style:language-complex="ar" style:country-complex="SA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" style:display-name="ListLabel 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>
      <style:text-properties fo:language="ru" fo:country="RU" style:language-asian="en" style:country-asian="US" style:language-complex="ar" style:country-complex="SA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" style:display-name="ListLabel 12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language="ru" fo:country="RU" style:language-asian="en" style:country-asian="US" style:language-complex="ar" style:country-complex="SA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1" style:display-name="ListLabel 21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28" style:display-name="ListLabel 28" style:family="text">
      <style:text-properties fo:language="ru" fo:country="RU" style:language-asian="en" style:country-asian="US" style:language-complex="ar" style:country-complex="SA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0" style:display-name="ListLabel 30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1" style:display-name="ListLabel 31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2" style:display-name="ListLabel 32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3" style:display-name="ListLabel 3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4" style:display-name="ListLabel 3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5" style:display-name="ListLabel 3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6" style:display-name="ListLabel 3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7" style:display-name="ListLabel 37" style:family="text">
      <style:text-properties fo:language="ru" fo:country="RU" style:language-asian="en" style:country-asian="US" style:language-complex="ar" style:country-complex="SA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39" style:display-name="ListLabel 39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0" style:display-name="ListLabel 40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1" style:display-name="ListLabel 41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2" style:display-name="ListLabel 42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3" style:display-name="ListLabel 4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4" style:display-name="ListLabel 4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5" style:display-name="ListLabel 45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6" style:display-name="ListLabel 46" style:family="text">
      <style:text-properties fo:language="ru" fo:country="RU" style:language-asian="en" style:country-asian="US" style:language-complex="ar" style:country-complex="SA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8" style:display-name="ListLabel 48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9" style:display-name="ListLabel 49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0" style:display-name="ListLabel 50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1" style:display-name="ListLabel 51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2" style:display-name="ListLabel 52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3" style:display-name="ListLabel 5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4" style:display-name="ListLabel 54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size="12pt" fo:language="ru" fo:country="RU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6" style:display-name="ListLabel 56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7" style:display-name="ListLabel 57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8" style:display-name="ListLabel 58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9" style:display-name="ListLabel 59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0" style:display-name="ListLabel 60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1" style:display-name="ListLabel 61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2" style:display-name="ListLabel 62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3" style:display-name="ListLabel 63" style:family="text">
      <style:text-properties fo:language="ru" fo:country="RU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 text:start-value="7">
        <style:list-level-properties text:list-level-position-and-space-mode="label-alignment">
          <style:list-level-label-alignment text:label-followed-by="listtab" fo:text-indent="-0.741cm" fo:margin-left="0.536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536cm"/>
        </style:list-level-properties>
      </text:list-level-style-number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4.001cm"/>
        </style:list-level-properties>
        <style:text-properties style:font-name="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5.736cm"/>
        </style:list-level-properties>
        <style:text-properties style:font-name="Symbol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7.472cm"/>
        </style:list-level-properties>
        <style:text-properties style:font-name="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9.208cm"/>
        </style:list-level-properties>
        <style:text-properties style:font-name="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10.943cm"/>
        </style:list-level-properties>
        <style:text-properties style:font-name="Symbol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12.679cm"/>
        </style:list-level-properties>
        <style:text-properties style:font-name="Symbol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14.4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6">
        <style:list-level-properties text:list-level-position-and-space-mode="label-alignment">
          <style:list-level-label-alignment text:label-followed-by="listtab" fo:text-indent="-0.953cm" fo:margin-left="0.536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536cm"/>
        </style:list-level-properties>
      </text:list-level-style-number>
      <text:list-level-style-bullet text:level="3" text:style-name="ListLabel_20_12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4.001cm"/>
        </style:list-level-properties>
        <style:text-properties style:font-name="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5.736cm"/>
        </style:list-level-properties>
        <style:text-properties style:font-name="Symbol"/>
      </text:list-level-style-bullet>
      <text:list-level-style-bullet text:level="5" text:style-name="ListLabel_20_14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7.472cm"/>
        </style:list-level-properties>
        <style:text-properties style:font-name="Symbol"/>
      </text:list-level-style-bullet>
      <text:list-level-style-bullet text:level="6" text:style-name="ListLabel_20_15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9.208cm"/>
        </style:list-level-properties>
        <style:text-properties style:font-name="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10.943cm"/>
        </style:list-level-properties>
        <style:text-properties style:font-name="Symbol"/>
      </text:list-level-style-bullet>
      <text:list-level-style-bullet text:level="8" text:style-name="ListLabel_20_17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12.679cm"/>
        </style:list-level-properties>
        <style:text-properties style:font-name="Symbol"/>
      </text:list-level-style-bullet>
      <text:list-level-style-bullet text:level="9" text:style-name="ListLabel_20_18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14.4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1" text:start-value="5">
        <style:list-level-properties text:list-level-position-and-space-mode="label-alignment">
          <style:list-level-label-alignment text:label-followed-by="listtab" fo:text-indent="-0.741cm" fo:margin-left="0.536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536cm"/>
        </style:list-level-properties>
      </text:list-level-style-number>
      <text:list-level-style-bullet text:level="3" text:style-name="ListLabel_20_21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4.001cm"/>
        </style:list-level-properties>
        <style:text-properties style:font-name="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5.736cm"/>
        </style:list-level-properties>
        <style:text-properties style:font-name="Symbol"/>
      </text:list-level-style-bullet>
      <text:list-level-style-bullet text:level="5" text:style-name="ListLabel_20_23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7.472cm"/>
        </style:list-level-properties>
        <style:text-properties style:font-name="Symbol"/>
      </text:list-level-style-bullet>
      <text:list-level-style-bullet text:level="6" text:style-name="ListLabel_20_24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9.208cm"/>
        </style:list-level-properties>
        <style:text-properties style:font-name="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10.943cm"/>
        </style:list-level-properties>
        <style:text-properties style:font-name="Symbol"/>
      </text:list-level-style-bullet>
      <text:list-level-style-bullet text:level="8" text:style-name="ListLabel_20_26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12.679cm"/>
        </style:list-level-properties>
        <style:text-properties style:font-name="Symbol"/>
      </text:list-level-style-bullet>
      <text:list-level-style-bullet text:level="9" text:style-name="ListLabel_20_27" loext:num-list-format="" style:num-suffix="" text:bullet-char="">
        <style:list-level-properties text:list-level-position-and-space-mode="label-alignment">
          <style:list-level-label-alignment text:label-followed-by="listtab" fo:text-indent="-0.741cm" fo:margin-left="14.4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 text:start-value="3">
        <style:list-level-properties text:list-level-position-and-space-mode="label-alignment">
          <style:list-level-label-alignment text:label-followed-by="listtab" fo:text-indent="-1.15cm" fo:margin-left="0.536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15cm" fo:margin-left="0.536cm"/>
        </style:list-level-properties>
      </text:list-level-style-number>
      <text:list-level-style-bullet text:level="3" text:style-name="ListLabel_20_30" loext:num-list-format="" style:num-suffix="" text:bullet-char="">
        <style:list-level-properties text:list-level-position-and-space-mode="label-alignment">
          <style:list-level-label-alignment text:label-followed-by="listtab" fo:text-indent="-1.15cm" fo:margin-left="4.001cm"/>
        </style:list-level-properties>
        <style:text-properties style:font-name="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1.15cm" fo:margin-left="5.736cm"/>
        </style:list-level-properties>
        <style:text-properties style:font-name="Symbol"/>
      </text:list-level-style-bullet>
      <text:list-level-style-bullet text:level="5" text:style-name="ListLabel_20_32" loext:num-list-format="" style:num-suffix="" text:bullet-char="">
        <style:list-level-properties text:list-level-position-and-space-mode="label-alignment">
          <style:list-level-label-alignment text:label-followed-by="listtab" fo:text-indent="-1.15cm" fo:margin-left="7.472cm"/>
        </style:list-level-properties>
        <style:text-properties style:font-name="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fo:text-indent="-1.15cm" fo:margin-left="9.208cm"/>
        </style:list-level-properties>
        <style:text-properties style:font-name="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1.15cm" fo:margin-left="10.943cm"/>
        </style:list-level-properties>
        <style:text-properties style:font-name="Symbol"/>
      </text:list-level-style-bullet>
      <text:list-level-style-bullet text:level="8" text:style-name="ListLabel_20_35" loext:num-list-format="" style:num-suffix="" text:bullet-char="">
        <style:list-level-properties text:list-level-position-and-space-mode="label-alignment">
          <style:list-level-label-alignment text:label-followed-by="listtab" fo:text-indent="-1.15cm" fo:margin-left="12.679cm"/>
        </style:list-level-properties>
        <style:text-properties style:font-name="Symbol"/>
      </text:list-level-style-bullet>
      <text:list-level-style-bullet text:level="9" text:style-name="ListLabel_20_36" loext:num-list-format="" style:num-suffix="" text:bullet-char="">
        <style:list-level-properties text:list-level-position-and-space-mode="label-alignment">
          <style:list-level-label-alignment text:label-followed-by="listtab" fo:text-indent="-1.15cm" fo:margin-left="14.4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" style:num-format="1" text:start-value="2">
        <style:list-level-properties text:list-level-position-and-space-mode="label-alignment">
          <style:list-level-label-alignment text:label-followed-by="listtab" fo:text-indent="-0.953cm" fo:margin-left="0.536cm"/>
        </style:list-level-properties>
      </text:list-level-style-number>
      <text:list-level-style-number text:level="2" text:style-name="ListLabel_20_3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536cm"/>
        </style:list-level-properties>
      </text:list-level-style-number>
      <text:list-level-style-bullet text:level="3" text:style-name="ListLabel_20_39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4.001cm"/>
        </style:list-level-properties>
        <style:text-properties style:font-name="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5.736cm"/>
        </style:list-level-properties>
        <style:text-properties style:font-name="Symbol"/>
      </text:list-level-style-bullet>
      <text:list-level-style-bullet text:level="5" text:style-name="ListLabel_20_41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7.472cm"/>
        </style:list-level-properties>
        <style:text-properties style:font-name="Symbol"/>
      </text:list-level-style-bullet>
      <text:list-level-style-bullet text:level="6" text:style-name="ListLabel_20_42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9.208cm"/>
        </style:list-level-properties>
        <style:text-properties style:font-name="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10.943cm"/>
        </style:list-level-properties>
        <style:text-properties style:font-name="Symbol"/>
      </text:list-level-style-bullet>
      <text:list-level-style-bullet text:level="8" text:style-name="ListLabel_20_44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12.679cm"/>
        </style:list-level-properties>
        <style:text-properties style:font-name="Symbol"/>
      </text:list-level-style-bullet>
      <text:list-level-style-bullet text:level="9" text:style-name="ListLabel_20_45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14.4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1">
        <style:list-level-properties text:list-level-position-and-space-mode="label-alignment">
          <style:list-level-label-alignment text:label-followed-by="listtab" fo:text-indent="-0.953cm" fo:margin-left="0.536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536cm"/>
        </style:list-level-properties>
      </text:list-level-style-number>
      <text:list-level-style-bullet text:level="3" text:style-name="ListLabel_20_48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4.001cm"/>
        </style:list-level-properties>
        <style:text-properties style:font-name="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5.736cm"/>
        </style:list-level-properties>
        <style:text-properties style:font-name="Symbol"/>
      </text:list-level-style-bullet>
      <text:list-level-style-bullet text:level="5" text:style-name="ListLabel_20_50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7.472cm"/>
        </style:list-level-properties>
        <style:text-properties style:font-name="Symbol"/>
      </text:list-level-style-bullet>
      <text:list-level-style-bullet text:level="6" text:style-name="ListLabel_20_51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9.208cm"/>
        </style:list-level-properties>
        <style:text-properties style:font-name="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10.943cm"/>
        </style:list-level-properties>
        <style:text-properties style:font-name="Symbol"/>
      </text:list-level-style-bullet>
      <text:list-level-style-bullet text:level="8" text:style-name="ListLabel_20_53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12.679cm"/>
        </style:list-level-properties>
        <style:text-properties style:font-name="Symbol"/>
      </text:list-level-style-bullet>
      <text:list-level-style-bullet text:level="9" text:style-name="ListLabel_20_54" loext:num-list-format="" style:num-suffix="" text:bullet-char="">
        <style:list-level-properties text:list-level-position-and-space-mode="label-alignment">
          <style:list-level-label-alignment text:label-followed-by="listtab" fo:text-indent="-0.953cm" fo:margin-left="14.4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7.232cm"/>
        </style:list-level-properties>
      </text:list-level-style-number>
      <text:list-level-style-bullet text:level="2" text:style-name="ListLabel_20_56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8.297cm"/>
        </style:list-level-properties>
        <style:text-properties style:font-name="Symbol"/>
      </text:list-level-style-bullet>
      <text:list-level-style-bullet text:level="3" text:style-name="ListLabel_20_57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9.363cm"/>
        </style:list-level-properties>
        <style:text-properties style:font-name="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0.428cm"/>
        </style:list-level-properties>
        <style:text-properties style:font-name="Symbol"/>
      </text:list-level-style-bullet>
      <text:list-level-style-bullet text:level="5" text:style-name="ListLabel_20_59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1.494cm"/>
        </style:list-level-properties>
        <style:text-properties style:font-name="Symbol"/>
      </text:list-level-style-bullet>
      <text:list-level-style-bullet text:level="6" text:style-name="ListLabel_20_60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2.559cm"/>
        </style:list-level-properties>
        <style:text-properties style:font-name="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3.624cm"/>
        </style:list-level-properties>
        <style:text-properties style:font-name="Symbol"/>
      </text:list-level-style-bullet>
      <text:list-level-style-bullet text:level="8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4.69cm"/>
        </style:list-level-properties>
        <style:text-properties style:font-name="Symbol"/>
      </text:list-level-style-bullet>
      <text:list-level-style-bullet text:level="9" text:style-name="ListLabel_20_63" loext:num-list-format="" style:num-suffix="" text:bullet-char="">
        <style:list-level-properties text:list-level-position-and-space-mode="label-alignment">
          <style:list-level-label-alignment text:label-followed-by="listtab" fo:text-indent="-0.423cm" fo:margin-left="15.75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11cm" fo:margin-bottom="0.494cm" fo:margin-left="2.469cm" fo:margin-right="0.6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9T01:44:25</meta:creation-date>
    <dc:language>ru-RU</dc:language>
    <dc:date>2022-07-04T12:23:18</dc:date>
    <meta:editing-cycles>4</meta:editing-cycles>
    <meta:editing-duration>PT7M</meta:editing-duration>
    <meta:generator>LibreOffice/7.3.5.2$Linux_X86_64 LibreOffice_project/30$Build-2</meta:generator>
    <meta:document-statistic meta:table-count="1" meta:image-count="0" meta:object-count="0" meta:page-count="3" meta:paragraph-count="51" meta:word-count="869" meta:character-count="7954" meta:non-whitespace-character-count="7146"/>
    <meta:user-defined meta:name="AppVersion">15.0000</meta:user-defined>
    <meta:user-defined meta:name="Created" meta:value-type="date">2016-12-19T00:00:00</meta:user-defined>
    <meta:user-defined meta:name="Creator">Draw</meta:user-defined>
    <meta:user-defined meta:name="LastSaved" meta:value-type="date">2016-12-19T00:00:00</meta:user-defined>
    <meta:template xlink:type="simple" xlink:actuate="onRequest" xlink:title="Normal" xlink:href="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8f00ba00a1009d006400a6004300b100bc00a6007800cc00390073006a0047">
    <SignedInfo>
      <CanonicalizationMethod Algorithm="http://www.w3.org/TR/2001/REC-xml-c14n-20010315"/>
      <SignatureMethod Algorithm="http://www.w3.org/2001/04/xmldsig-more#rsa-sha512"/>
      <Reference URI="META-INF/manifest.xml">
        <Transforms>
          <Transform Algorithm="http://www.w3.org/TR/2001/REC-xml-c14n-20010315"/>
        </Transforms>
        <DigestMethod Algorithm="http://www.w3.org/2001/04/xmlenc#sha512"/>
        <DigestValue>ddNQkFP6f8KIth9Fgs4H09yFSBUEcAegOChU//obr+MlOjIjAdbQFh/KhBaGG3mc
j7vci7pELh7g7e9oflZALQ==</DigestValue>
      </Reference>
      <Reference URI="manifest.rdf">
        <DigestMethod Algorithm="http://www.w3.org/2001/04/xmlenc#sha512"/>
        <DigestValue>tJ6+ATPKqQlsNAMU2+6xOmrzOV4pI+T6UfkLrbqhZuTQ2TyGxhoEIKltpXehUvLH
9h8ibOGv8B9X0Zvr0zdoRw==</DigestValue>
      </Reference>
      <Reference URI="meta.xml">
        <Transforms>
          <Transform Algorithm="http://www.w3.org/TR/2001/REC-xml-c14n-20010315"/>
        </Transforms>
        <DigestMethod Algorithm="http://www.w3.org/2001/04/xmlenc#sha512"/>
        <DigestValue>dmQTnFprfeUIEB2NdMaQKerrpVDr3RWd5534+ZuURe2KuV0X0o0zsUJuW0ccXnFO
c/s6hTBDwTifgSSsNQQ3PA==</DigestValue>
      </Reference>
      <Reference URI="styles.xml">
        <Transforms>
          <Transform Algorithm="http://www.w3.org/TR/2001/REC-xml-c14n-20010315"/>
        </Transforms>
        <DigestMethod Algorithm="http://www.w3.org/2001/04/xmlenc#sha512"/>
        <DigestValue>JpzQSSWcdc8ITM9gqq3DJiE+Y5XAcj54QRLb5vfc/Ebo5l1onUUPkA9vTxDbAbaM
nN3RkGqgTC4r7SiDpmQmQw==</DigestValue>
      </Reference>
      <Reference URI="Thumbnails/thumbnail.png">
        <DigestMethod Algorithm="http://www.w3.org/2001/04/xmlenc#sha512"/>
        <DigestValue>Wsif0v9pFcI4rhjpWbo5zKzxLxktK/1HSRDFh0kbXn3ITskIC8CWV27ZRrgNEUWv
PLhM7ZSOsoIQ9xAVIFkyPQ==</DigestValue>
      </Reference>
      <Reference URI="settings.xml">
        <Transforms>
          <Transform Algorithm="http://www.w3.org/TR/2001/REC-xml-c14n-20010315"/>
        </Transforms>
        <DigestMethod Algorithm="http://www.w3.org/2001/04/xmlenc#sha512"/>
        <DigestValue>j+L0iswjgzv5fC08yfZwhDqKALBCSDs2kvQH5jG6qSChyT1xzyK6Ur7sdpOobtML
/JPOXgOW1+VlqLeL9UBTXw==</DigestValue>
      </Reference>
      <Reference URI="mimetype">
        <DigestMethod Algorithm="http://www.w3.org/2001/04/xmlenc#sha512"/>
        <DigestValue>aEX/NyyN4g5kkBcTtd2wXjoqbrHYzro/tZcyjOOBsmGx4XMfKx5/QE94JnhEj1QI
7BJF5vX2ft3NT/Kxsm0xFg==</DigestValue>
      </Reference>
      <Reference URI="content.xml">
        <Transforms>
          <Transform Algorithm="http://www.w3.org/TR/2001/REC-xml-c14n-20010315"/>
        </Transforms>
        <DigestMethod Algorithm="http://www.w3.org/2001/04/xmlenc#sha512"/>
        <DigestValue>8YxFeJaEp4aW4kqmSLhTHCKc52RPgM6tdSVhPtjGe7kEgkTyHgN0uG7eb1viutuw
5vsAHd8AAVAf10erQJnSlw==</DigestValue>
      </Reference>
      <Reference URI="#ID_007000ed0034007400bf00cb004f00c0008200180001009600d8009f00f50013">
        <DigestMethod Algorithm="http://www.w3.org/2001/04/xmlenc#sha512"/>
        <DigestValue>hEGyNr7in/8nCYHu/iVjZ2z1BWtK0F1ipZaSn6U2UeTIxdrmO6i1bbH66Zf5SAH5
U0cpnW+oAg/6EMsKIFRg/A==</DigestValue>
      </Reference>
      <Reference URI="#idSignedProperties_ID_008f00ba00a1009d006400a6004300b100bc00a6007800cc00390073006a0047" Type="http://uri.etsi.org/01903#SignedProperties">
        <DigestMethod Algorithm="http://www.w3.org/2001/04/xmlenc#sha512"/>
        <DigestValue>wAkDqG8pFGlfaIOhvLaJME2QnkocswkreUU67GcBf3aKCJWA6Y/vROfrNAgLeE1B
Cy5Ch9pA0F/gsTLxNBAA2Q==</DigestValue>
      </Reference>
    </SignedInfo>
    <SignatureValue>iQGzBAABCgAdFiEE5pmHiXe5q2qZ6wAtH5FRifi2vLsFAmMOxxwACgkQH5FRifi2vLug9wv/V4oQQM3
FOeA8EBys6BPa2jM+85FYhMzvFQNeZIUd9mdIJXZhRDMAB+c0F3L9pANbX43Z4mxjwTiDbfrAlWsLg+
9A9NktWXmIPHLkGuNYCLbcGyANYLp0DqtWnKRHzOQFm4EuVbMGz4Qy374XAXxqFPAJmZmfzgCnO64Pa
Vd+mPekt6R0w2xaIcbkbuuCv+AmvMDHxhQnT6w+RMJj3lqPfaAcS/AYwG9VIqksJ1IC5DMEIIxaPHAH
zpVeEnjHMcr64386aRoLGrFEvYDzu8zQ0NQH6xiUIDchoXTDkfBHH1Khm0llyixskjy9LaSR5fefXoS
p2unKx2GldQr6QBFB6i7juNYcGKi6kdnAP5hd7g5fyykrxSqbwyZ+2VCK3DzqoW9j1awy2I54yg4cpl
Bj6Yska7UtQQrSX8btM87MRzGSkwWlv1z0AKL1cAMftXWo2i5NgCjS837NJjib6QbohdC9Xy8asWfjB
byJdqY3nSyYA6Qe/MZW+totc/GJW2Xv</SignatureValue>
    <KeyInfo>
      <PGPData xmlns:loext="urn:org:documentfoundation:names:experimental:office:xmlns:loext:1.0">
        <PGPKeyID>RTY5OTg3ODk3N0I5QUI2QTk5RUIwMDJEMUY5MTUxODlGOEI2QkNCQgA=</PGPKeyID>
        <PGPKeyPacket>mQGNBGKUSNcBDACdRkHUmizuw6tiVONJZZ4JpkckW1Eo3cY/+pqsR7BpMISygSYu03vi4qyd2QjopJ/cN6iSPxhdt6ylHLb8foAUE8KZsqkLmvcqtSxkAd2QVi0Y+WuqiOPbxQ8BVp9sLobeiuMc2snt1+trldFRjCNb187V+7nZvem3llh7OBbLV7yCsN76lPRU9yh0HRVekZ5/dU9YivxLIrUDuyLiXHRcQ9+TA80mW53jI8UBD7M90iFNaxxvUPLf8ZtxziBNz3wFadYzeFW4GpLuq2dVThP4PEKAV3w0jA6I1SmnWCcAPISyFADBM73qEXKfRTThB0+u70hf5LS70mHR1mLJsCB56Fwm4lBZMZSFncOTVx/LSYY10B43UsRTjKd9vqxVtIsNT+uckTMKccdbENgsGSG1vAFKPUO8Q31BDtLxoicGnW5qokOnCEqBuIVaJ1eYFO5hCWWLDdbujJu5h1YZxLPLdlGiBP5ZtNKAXBOJbq2m2HSYSkyj9WBQvcFAdN1+iDUAEQEAAbRJ0JrRg9C30YzQvNC40L3QsCDQndCw0YLQsNC70YzRjyDQk9C10L3QvdCw0LTRjNC10LLQvdCwIDxrdXptaW5hQGlwa3ByLnJ1PokB1AQTAQoAPhYhBOaZh4l3uatqmesALR+RUYn4try7BQJilEjXAhsDBQkDw5TJBQsJCAcCBhUKCQgLAgQWAgMBAh4BAheAAAoJEB+RUYn4try72L8L/2mCLBuOeaIPNS3SR0zkLAWZwOvdAS2gv38PpnMdT+S17KowX13r4MmrBXqhR/eWoxTraV3wRb8+Ln/ZXCE3viSrhs8ojmXD3GtCB9z22luwOvLF4L2rwb2rok+8uW08cLnKPxATORnaqvjMy9BXWcFnzxyivaf1ewt+EW53KPUZ/g+Qx/WCn1RT4JBOtjbL+Eb4387O5dYR1wiajIG+rjYngyZwZ7AAUgoBqbqhDx6NQcT3kgK/ygUy3Y+cMY1t1LEZM6ZFjmVd7aaZsDKkECeOwfwS7QO7//4IxjlvG5aQYgzoEPVXKByQNSVmPZRhs1+iRCnmO6JUCmOPUB4VTQ9vP5zCDH0+WqRsAdCw4ZAeoYNgwM/mrI5wlgSefkhwzIUmzzntB2KqW7I2xsdF7HEkUedunhTX3HHMhBgOlDxFE8DzhsPNNxfhOOUwRcO+fNyDd1eHVNzhGprOjBDxHp35SVC2BhJ/glXT7a2FglPRCz0QRuzbwklvYDZKJVBhLLkBjQRilEjXAQwAp57yCUp6AEvP0OOEih4nZC5urJKBMBDtQMFS677Rqs3bqmcN0POKGKMO6lyPcHrk0fSFWIzl1LAiQB0EU/JL0bbEsJ6jQAuPzMEAIVv4UsDkZwvfU0bA42yUGQ9Ni2IGWKoyXP7UB8h9rI7Y+jQSctasVRWpeDnCGY0eRC8RTXWP6SDu+03Pe0A0UqSR/cTb8XbbAvM07Ro4UmrxwF3gEvjBLYthk7uFyuvo4Oh1kYjL3tuM5zr1BPC9BADDEfmiA6ZUGWtH1QfG+QQZMHQKJY4JJe4i3UNrn2iIXvgEqCLHXxcB5Gf8MMfDa08WfUg/6Eh1X2EJazYZWEqObGCRRBU0/M+8UBbE9PErJt5ivtxZ0Z6lao9KXz7MJaFKEQ1oXv5GTOn4T9ODuTc3wVlnimjQDrjfsaArTKkMLPs1EsCdA4pFFBoriYAyCHg8E/oloYYN5TU4xhFhtgvBoTCJuy2R5bEY7/dcv5CWlDvBsqzkx8ePGttQ8NPkRc41pLa1ABEBAAGJAbwEGAEKACYWIQTmmYeJd7mrapnrAC0fkVGJ+La8uwUCYpRI1wIbDAUJA8OUyQAKCRAfkVGJ+La8u0BkC/4jeB78VU2crO9PMyGX7BhNQABWx8ZByasQV6Rla8nO9yVz9RpGALQFvS+bDvwrBUzW7xBNhnrwk2dpKD7dw5RzGC+jokHUtUsfJsx0w57NTD9wQX/AAV599IVlK+T9j7HCnrt55lbzG1vT0QmxGHYQZ4PttYOB0Z+Zrv0QgyAcEbHHjkFzW7Synsp5QkRJCecoQpu00VRHWRykSVTd1URI9HJuIT+7fI9NCo8mSGTswz6eN5OzueAuCX6YpvwI2+jGAUp1WGTs319908iblJPEqDKkV4HiQvuPTsIUNQmr713BsywZea/aSWYsBlbQ+fFiqRUiHphByax41WCIo0/n2YxMx3UppfRN7tPoSnZJKs2z4+MceaXD0eNkpdzEV5PcMCIR0g62XpTY+1bSliLKSTEbZQNFkw5TQI0E+TjGvZVWS7NGpB02LQbewFlojGPxTvBeWQ5lmP7eXbDV1pwi6Io1twByxFzObrLEVG6vOcwHxm7QxpHUJH3a1bp80v0=</PGPKeyPacket>
        <loext:PGPOwner>Кузьмина Наталья Геннадьевна &lt;kuzmina@ipkpr.ru&gt;</loext:PGPOwner>
      </PGPData>
    </KeyInfo>
    <Object>
      <SignatureProperties>
        <SignatureProperty Id="ID_007000ed0034007400bf00cb004f00c0008200180001009600d8009f00f50013" Target="#ID_008f00ba00a1009d006400a6004300b100bc00a6007800cc00390073006a0047">
          <dc:date xmlns:dc="http://purl.org/dc/elements/1.1/">2022-08-31T12:27:40.708253959</dc:date>
        </SignatureProperty>
      </SignatureProperties>
    </Object>
    <Object xmlns:xd="http://uri.etsi.org/01903/v1.3.2#">
      <xd:QualifyingProperties Target="#ID_008f00ba00a1009d006400a6004300b100bc00a6007800cc00390073006a0047">
        <xd:SignedProperties Id="idSignedProperties_ID_008f00ba00a1009d006400a6004300b100bc00a6007800cc00390073006a0047">
          <xd:SignedSignatureProperties>
            <xd:SigningTime>2022-08-31T12:27:40.708253959</xd:SigningTime>
            <xd:SigningCertificate>
              <xd:Cert>
                <xd:CertDigest>
                  <DigestMethod Algorithm="http://www.w3.org/2001/04/xmlenc#sha256"/>
                  <DigestValue>RTY5OTg3ODk3N0I5QUI2QTk5RUIwMDJEMUY5MTUxODlGOEI2QkNCQgA=</DigestValue>
                </xd:CertDigest>
                <xd:IssuerSerial>
                  <X509IssuerName/>
                  <X509SerialNumber/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_ID_008f00ba00a1009d006400a6004300b100bc00a6007800cc00390073006a0047">
          <xd:UnsignedSignatureProperties>
            <xd:CertificateValues/>
          </xd:UnsignedSignatureProperties>
        </xd:UnsignedProperties>
      </xd:QualifyingProperties>
    </Object>
  </Signature>
</document-signatures>
</file>