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7%" fo:text-align="end" style:justify-single-word="false"/>
      <style:text-properties style:font-name="Times New Roman" fo:font-size="12pt" fo:font-weight="normal" officeooo:paragraph-rsid="0018149d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7%" fo:text-align="end" style:justify-single-word="false"/>
      <style:text-properties style:font-name="Times New Roman" fo:font-size="12pt" fo:font-weight="normal" officeooo:rsid="001cb7f2" officeooo:paragraph-rsid="001cb7f2" style:font-size-asian="12pt" style:font-weight-asian="normal" style:font-name-complex="Times New Roman1" style:font-size-complex="12pt" style:font-weight-complex="normal"/>
    </style:style>
    <style:style style:name="P3" style:family="paragraph" style:parent-style-name="List_20_Paragraph" style:list-style-name="WWNum6">
      <style:paragraph-properties fo:line-height="107%" fo:text-align="justify" style:justify-single-word="false"/>
      <style:text-properties style:font-name="Times New Roman" fo:font-size="12pt" fo:font-style="italic" officeooo:paragraph-rsid="0018149d" style:font-size-asian="12pt" style:font-style-asian="italic" style:font-name-complex="Times New Roman1" style:font-size-complex="12pt" style:font-style-complex="italic"/>
    </style:style>
    <style:style style:name="P4" style:family="paragraph" style:parent-style-name="List_20_Paragraph" style:list-style-name="L1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officeooo:paragraph-rsid="0018149d" style:font-size-asian="12pt" style:font-name-complex="Times New Roman1" style:font-size-complex="12pt"/>
    </style:style>
    <style:style style:name="P5" style:family="paragraph" style:parent-style-name="List_20_Paragraph" style:list-style-name="WWNum3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officeooo:paragraph-rsid="0018149d" style:font-size-asian="12pt" style:font-name-complex="Times New Roman1" style:font-size-complex="12pt"/>
    </style:style>
    <style:style style:name="P6" style:family="paragraph" style:parent-style-name="List_20_Paragraph" style:list-style-name="WWNum3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officeooo:paragraph-rsid="001fdb25" style:font-size-asian="12pt" style:font-name-complex="Times New Roman1" style:font-size-complex="12pt"/>
    </style:style>
    <style:style style:name="P7" style:family="paragraph" style:parent-style-name="List_20_Paragraph" style:list-style-name="WWNum4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officeooo:paragraph-rsid="0018149d" style:font-size-asian="12pt" style:font-name-complex="Times New Roman1" style:font-size-complex="12pt"/>
    </style:style>
    <style:style style:name="P8" style:family="paragraph" style:parent-style-name="List_20_Paragraph" style:list-style-name="WWNum5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officeooo:paragraph-rsid="0018149d" style:font-size-asian="12pt" style:font-name-complex="Times New Roman1" style:font-size-complex="12pt"/>
    </style:style>
    <style:style style:name="P9" style:family="paragraph" style:parent-style-name="List_20_Paragraph" style:list-style-name="WWNum6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officeooo:paragraph-rsid="001cb7f2" style:font-size-asian="12pt" style:font-name-complex="Times New Roman1" style:font-size-complex="12pt"/>
    </style:style>
    <style:style style:name="P10" style:family="paragraph" style:parent-style-name="List_20_Paragraph" style:list-style-name="WWNum6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officeooo:paragraph-rsid="0018149d" style:font-size-asian="12pt" style:font-name-complex="Times New Roman1" style:font-size-complex="12pt"/>
    </style:style>
    <style:style style:name="P11" style:family="paragraph" style:parent-style-name="List_20_Paragraph" style:list-style-name="WWNum4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officeooo:rsid="001b4f79" officeooo:paragraph-rsid="001b4f79" style:font-size-asian="12pt" style:font-name-complex="Times New Roman1" style:font-size-complex="12pt"/>
    </style:style>
    <style:style style:name="P12" style:family="paragraph" style:parent-style-name="List_20_Paragraph" style:list-style-name="WWNum3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officeooo:paragraph-rsid="0018149d" style:font-size-asian="12pt" style:font-size-complex="12pt"/>
    </style:style>
    <style:style style:name="P13" style:family="paragraph" style:parent-style-name="List_20_Paragraph" style:list-style-name="WWNum6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fo:font-style="normal" officeooo:paragraph-rsid="0018149d" style:font-size-asian="12pt" style:font-style-asian="normal" style:font-name-complex="Times New Roman1" style:font-size-complex="12pt" style:font-style-complex="normal"/>
    </style:style>
    <style:style style:name="P14" style:family="paragraph" style:parent-style-name="List_20_Paragraph" style:list-style-name="WWNum6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fo:font-style="normal" officeooo:paragraph-rsid="001cb7f2" style:font-size-asian="12pt" style:font-style-asian="normal" style:font-name-complex="Times New Roman1" style:font-size-complex="12pt" style:font-style-complex="normal"/>
    </style:style>
    <style:style style:name="P15" style:family="paragraph" style:parent-style-name="List_20_Paragraph" style:list-style-name="WWNum6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fo:font-style="normal" officeooo:paragraph-rsid="001cb7f2" style:font-size-asian="12pt" style:font-style-asian="normal" style:font-size-complex="12pt" style:font-style-complex="normal"/>
    </style:style>
    <style:style style:name="P16" style:family="paragraph" style:parent-style-name="List_20_Paragraph" style:list-style-name="WWNum6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fo:font-style="normal" officeooo:paragraph-rsid="0018149d" style:font-size-asian="12pt" style:font-style-asian="normal" style:font-size-complex="12pt" style:font-style-complex="normal"/>
    </style:style>
    <style:style style:name="P17" style:family="paragraph" style:parent-style-name="List_20_Paragraph" style:list-style-name="WWNum6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2pt" style:text-underline-style="none" officeooo:paragraph-rsid="0018149d" style:font-size-asian="12pt" style:font-name-complex="Times New Roman1" style:font-size-complex="12pt"/>
    </style:style>
    <style:style style:name="P18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loext:contextual-spacing="true" fo:line-height="107%" fo:text-align="justify" style:justify-single-word="false" fo:text-indent="1.7cm" style:auto-text-indent="false" style:page-number="auto" fo:background-color="transparent"/>
      <style:text-properties style:font-name="Times New Roman" fo:font-size="12pt" fo:font-style="normal" officeooo:paragraph-rsid="0018149d" style:font-size-asian="12pt" style:font-style-asian="normal" style:font-name-complex="Times New Roman1" style:font-size-complex="12pt" style:font-style-complex="normal"/>
    </style:style>
    <style:style style:name="P19" style:family="paragraph" style:parent-style-name="List_20_Paragraph">
      <style:paragraph-properties fo:margin-left="1.27cm" fo:margin-right="0cm" fo:line-height="107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8149d" style:font-size-asian="12pt" style:font-weight-asian="bold" style:font-name-complex="Times New Roman1" style:font-size-complex="12pt" style:font-weight-complex="bold"/>
    </style:style>
    <style:style style:name="P20" style:family="paragraph" style:parent-style-name="List_20_Paragraph">
      <style:paragraph-properties fo:margin-left="2.54cm" fo:margin-right="0cm" fo:line-height="107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18149d" style:font-size-asian="12pt" style:font-name-complex="Times New Roman1" style:font-size-complex="12pt"/>
    </style:style>
    <style:style style:name="P21" style:family="paragraph" style:parent-style-name="Standard">
      <style:paragraph-properties fo:line-height="107%" fo:text-align="center" style:justify-single-word="false"/>
      <style:text-properties style:font-name="Times New Roman" fo:font-size="12pt" fo:font-weight="bold" officeooo:rsid="00244def" officeooo:paragraph-rsid="0018149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line-height="107%" fo:text-align="center" style:justify-single-word="false"/>
      <style:text-properties style:font-name="Times New Roman" fo:font-size="12pt" fo:font-weight="bold" officeooo:rsid="0026a1bf" officeooo:paragraph-rsid="0018149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line-height="107%" fo:text-align="center" style:justify-single-word="false"/>
      <style:text-properties style:font-name="Times New Roman" fo:font-size="12pt" fo:font-weight="bold" officeooo:paragraph-rsid="0018149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line-height="107%" fo:text-align="justify" style:justify-single-word="false"/>
      <style:text-properties style:font-name="Times New Roman" fo:font-size="12pt" fo:font-weight="bold" officeooo:paragraph-rsid="0018149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07%" fo:text-align="center" style:justify-single-word="false"/>
      <style:text-properties style:font-name="Times New Roman" fo:font-size="12pt" fo:font-weight="bold" officeooo:rsid="00244def" officeooo:paragraph-rsid="0018149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7%" fo:text-align="center" style:justify-single-word="false"/>
      <style:text-properties style:font-name="Times New Roman" fo:font-size="12pt" fo:font-weight="bold" officeooo:rsid="0026a1bf" officeooo:paragraph-rsid="0018149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7%" fo:text-align="center" style:justify-single-word="false"/>
      <style:text-properties style:font-name="Times New Roman" fo:font-size="12pt" officeooo:rsid="00256a4e" officeooo:paragraph-rsid="0018149d" style:font-size-asian="12pt" style:font-name-complex="Times New Roman1" style:font-size-complex="12pt"/>
    </style:style>
    <style:style style:name="P28" style:family="paragraph" style:parent-style-name="Standard">
      <style:paragraph-properties fo:line-height="107%" fo:text-align="center" style:justify-single-word="false"/>
      <style:text-properties style:font-name="Times New Roman" fo:font-size="12pt" officeooo:rsid="0026a1bf" officeooo:paragraph-rsid="0018149d" style:font-size-asian="12pt" style:font-name-complex="Times New Roman1" style:font-size-complex="12pt"/>
    </style:style>
    <style:style style:name="P29" style:family="paragraph" style:parent-style-name="Standard">
      <style:paragraph-properties fo:line-height="107%" fo:text-align="justify" style:justify-single-word="false"/>
      <style:text-properties style:font-name="Times New Roman" fo:font-size="12pt" officeooo:rsid="0026a1bf" officeooo:paragraph-rsid="0018149d" style:font-size-asian="12pt" style:font-name-complex="Times New Roman1" style:font-size-complex="12pt"/>
    </style:style>
    <style:style style:name="P30" style:family="paragraph" style:parent-style-name="Standard">
      <style:paragraph-properties fo:line-height="107%" fo:text-align="justify" style:justify-single-word="false"/>
      <style:text-properties style:font-name="Times New Roman" fo:font-size="12pt" officeooo:rsid="0025a512" officeooo:paragraph-rsid="0018149d" style:font-size-asian="12pt" style:font-name-complex="Times New Roman1" style:font-size-complex="12pt"/>
    </style:style>
    <style:style style:name="P31" style:family="paragraph" style:parent-style-name="Standard">
      <style:paragraph-properties fo:line-height="107%" fo:text-align="start" style:justify-single-word="false"/>
      <style:text-properties style:font-name="Times New Roman" fo:font-size="12pt" officeooo:rsid="0025a512" officeooo:paragraph-rsid="0018149d" style:font-size-asian="12pt" style:font-name-complex="Times New Roman1" style:font-size-complex="12pt"/>
    </style:style>
    <style:style style:name="P32" style:family="paragraph" style:parent-style-name="Standard">
      <style:paragraph-properties fo:line-height="107%" fo:text-align="justify" style:justify-single-word="false"/>
      <style:text-properties style:font-name="Times New Roman" fo:font-size="12pt" officeooo:paragraph-rsid="0018149d" style:font-size-asian="12pt" style:font-name-complex="Times New Roman1" style:font-size-complex="12pt"/>
    </style:style>
    <style:style style:name="P33" style:family="paragraph" style:parent-style-name="Standard">
      <style:paragraph-properties fo:line-height="107%" fo:text-align="justify" style:justify-single-word="false"/>
      <style:text-properties style:font-name="Times New Roman" fo:font-size="12pt" officeooo:rsid="002a24a8" officeooo:paragraph-rsid="0018149d" style:font-size-asian="12pt" style:font-name-complex="Times New Roman1" style:font-size-complex="12pt"/>
    </style:style>
    <style:style style:name="P34" style:family="paragraph" style:parent-style-name="Standard">
      <style:paragraph-properties fo:line-height="107%" fo:text-align="justify" style:justify-single-word="false"/>
      <style:text-properties style:font-name="Times New Roman" fo:font-size="12pt" officeooo:rsid="00256a4e" officeooo:paragraph-rsid="0018149d" style:font-size-asian="12pt" style:font-size-complex="12pt"/>
    </style:style>
    <style:style style:name="P35" style:family="paragraph" style:parent-style-name="Standard">
      <style:paragraph-properties fo:line-height="107%" fo:text-align="justify" style:justify-single-word="false"/>
      <style:text-properties style:font-name="Times New Roman" fo:font-size="12pt" officeooo:rsid="0026a1bf" officeooo:paragraph-rsid="001cb7f2" style:font-size-asian="12pt" style:font-size-complex="12pt"/>
    </style:style>
    <style:style style:name="P36" style:family="paragraph" style:parent-style-name="Standard">
      <style:paragraph-properties fo:line-height="107%" fo:text-align="center" style:justify-single-word="false"/>
      <style:text-properties style:font-name="Times New Roman" fo:font-size="12pt" officeooo:paragraph-rsid="0018149d" style:font-size-asian="12pt" style:font-size-complex="12pt"/>
    </style:style>
    <style:style style:name="P37" style:family="paragraph" style:parent-style-name="Standard">
      <style:paragraph-properties fo:line-height="107%" fo:text-align="justify" style:justify-single-word="false"/>
      <style:text-properties style:font-name="Times New Roman" fo:font-size="12pt" officeooo:paragraph-rsid="0018149d" style:font-size-asian="12pt" style:font-size-complex="12pt"/>
    </style:style>
    <style:style style:name="P38" style:family="paragraph" style:parent-style-name="Standard">
      <style:paragraph-properties fo:line-height="107%" fo:text-align="center" style:justify-single-word="false"/>
      <style:text-properties style:font-name="Times New Roman" fo:font-size="12pt" style:text-underline-style="none" officeooo:paragraph-rsid="0018149d" style:font-size-asian="12pt" style:font-size-complex="12pt"/>
    </style:style>
    <style:style style:name="P39" style:family="paragraph" style:parent-style-name="Standard">
      <style:paragraph-properties fo:line-height="107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8149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line-height="107%" fo:text-align="justify" style:justify-single-word="false"/>
      <style:text-properties style:font-name="Times New Roman" fo:font-size="12pt" fo:language="en" fo:country="US" fo:font-weight="normal" officeooo:rsid="00299a34" officeooo:paragraph-rsid="0018149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07%" fo:text-align="justify" style:justify-single-word="false"/>
      <style:text-properties style:font-name="Times New Roman" fo:font-size="12pt" fo:language="en" fo:country="US" style:text-underline-style="none" fo:font-weight="normal" officeooo:rsid="00299a34" officeooo:paragraph-rsid="0018149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07%" fo:text-align="justify" style:justify-single-word="false"/>
      <style:text-properties fo:font-size="12pt" officeooo:paragraph-rsid="001fdb25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07%" fo:text-align="justify" style:justify-single-word="false" fo:text-indent="0.499cm" style:auto-text-indent="false" style:page-number="auto" fo:background-color="transparent"/>
      <style:text-properties style:font-name="Times New Roman" fo:font-size="12pt" fo:font-weight="normal" officeooo:paragraph-rsid="0020e973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line-height="107%" fo:text-align="justify" style:justify-single-word="false" fo:text-indent="0.499cm" style:auto-text-indent="false" fo:background-color="transparent"/>
      <style:text-properties style:font-name="Times New Roman" fo:font-size="12pt" fo:font-weight="normal" officeooo:paragraph-rsid="0020e973" style:font-size-asian="12pt" style:font-weight-asian="normal" style:font-size-complex="12pt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officeooo:rsid="00256a4e" style:font-name-complex="Times New Roman1"/>
    </style:style>
    <style:style style:name="T3" style:family="text">
      <style:text-properties officeooo:rsid="0023b206" style:font-name-complex="Times New Roman1"/>
    </style:style>
    <style:style style:name="T4" style:family="text">
      <style:text-properties officeooo:rsid="0026a1bf" style:font-name-complex="Times New Roman1"/>
    </style:style>
    <style:style style:name="T5" style:family="text">
      <style:text-properties officeooo:rsid="0025a512" style:font-name-complex="Times New Roman1"/>
    </style:style>
    <style:style style:name="T6" style:family="text">
      <style:text-properties officeooo:rsid="002a24a8" style:font-name-complex="Times New Roman1"/>
    </style:style>
    <style:style style:name="T7" style:family="text">
      <style:text-properties officeooo:rsid="001ae8ca" style:font-name-complex="Times New Roman1"/>
    </style:style>
    <style:style style:name="T8" style:family="text">
      <style:text-properties officeooo:rsid="001b4f79" style:font-name-complex="Times New Roman1"/>
    </style:style>
    <style:style style:name="T9" style:family="text">
      <style:text-properties officeooo:rsid="0021efcc" style:font-name-complex="Times New Roman1"/>
    </style:style>
    <style:style style:name="T10" style:family="text">
      <style:text-properties officeooo:rsid="001cb7f2" style:font-name-complex="Times New Roman1"/>
    </style:style>
    <style:style style:name="T11" style:family="text">
      <style:text-properties officeooo:rsid="00299a34" style:font-name-complex="Times New Roman1"/>
    </style:style>
    <style:style style:name="T12" style:family="text">
      <style:text-properties officeooo:rsid="0020640c" style:font-name-complex="Times New Roman1"/>
    </style:style>
    <style:style style:name="T13" style:family="text">
      <style:text-properties fo:language="en" fo:country="US" style:font-name-complex="Times New Roman1"/>
    </style:style>
    <style:style style:name="T14" style:family="text">
      <style:text-properties fo:language="en" fo:country="US" officeooo:rsid="00282e4c" style:font-name-complex="Times New Roman1"/>
    </style:style>
    <style:style style:name="T15" style:family="text">
      <style:text-properties fo:language="en" fo:country="US" fo:font-weight="bold" officeooo:rsid="00282e4c" style:font-weight-asian="bold" style:font-name-complex="Times New Roman1" style:font-weight-complex="bold"/>
    </style:style>
    <style:style style:name="T16" style:family="text">
      <style:text-properties fo:language="en" fo:country="US" fo:font-weight="bold" officeooo:rsid="00299a34" style:font-weight-asian="bold" style:font-name-complex="Times New Roman1" style:font-weight-complex="bold"/>
    </style:style>
    <style:style style:name="T17" style:family="text">
      <style:text-properties fo:language="en" fo:country="US" fo:font-weight="bold" officeooo:rsid="002a24a8" style:font-weight-asian="bold" style:font-name-complex="Times New Roman1" style:font-weight-complex="bold"/>
    </style:style>
    <style:style style:name="T18" style:family="text">
      <style:text-properties fo:language="en" fo:country="US" style:text-underline-style="solid" style:text-underline-width="auto" style:text-underline-color="font-color" fo:font-weight="bold" officeooo:rsid="00299a34" style:font-weight-asian="bold" style:font-name-complex="Times New Roman1" style:font-weight-complex="bold"/>
    </style:style>
    <style:style style:name="T19" style:family="text">
      <style:text-properties fo:language="en" fo:country="US" style:text-underline-style="none" fo:font-weight="bold" officeooo:rsid="00299a34" style:font-weight-asian="bold" style:font-name-complex="Times New Roman1" style:font-weight-complex="bold"/>
    </style:style>
    <style:style style:name="T20" style:family="text">
      <style:text-properties fo:font-weight="bold" style:font-weight-asian="bold" style:font-name-complex="Times New Roman1" style:font-weight-complex="bold"/>
    </style:style>
    <style:style style:name="T21" style:family="text">
      <style:text-properties fo:font-weight="bold" officeooo:rsid="001fdb25" style:font-weight-asian="bold" style:font-name-complex="Times New Roman1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text-underline-style="solid" style:text-underline-width="auto" style:text-underline-color="font-color" style:font-name-complex="Times New Roman1"/>
    </style:style>
    <style:style style:name="T25" style:family="text">
      <style:text-properties style:text-underline-style="solid" style:text-underline-width="auto" style:text-underline-color="font-color" officeooo:rsid="00299a34" style:font-name-complex="Times New Roman1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style:font-name-complex="Times New Roman1"/>
    </style:style>
    <style:style style:name="T28" style:family="text">
      <style:text-properties style:text-underline-style="none" fo:font-weight="bold" style:font-weight-asian="bold" style:font-name-complex="Times New Roman1" style:font-weight-complex="bold"/>
    </style:style>
    <style:style style:name="T29" style:family="text">
      <style:text-properties fo:language="ru" fo:country="RU" style:text-underline-style="none" style:font-name-complex="Times New Roman1"/>
    </style:style>
    <style:style style:name="T30" style:family="text">
      <style:text-properties fo:language="ru" fo:country="RU" style:text-underline-style="solid" style:text-underline-width="auto" style:text-underline-color="font-color" style:font-name-complex="Times New Roman1"/>
    </style:style>
    <style:style style:name="T31" style:family="text">
      <style:text-properties fo:language="ru" fo:country="RU" style:font-name-complex="Times New Roman1"/>
    </style:style>
    <style:style style:name="T32" style:family="text">
      <style:text-properties officeooo:rsid="001ae8ca"/>
    </style:style>
    <style:style style:name="T33" style:family="text">
      <style:text-properties officeooo:rsid="001cb7f2"/>
    </style:style>
    <style:style style:name="T34" style:family="text">
      <style:text-properties officeooo:rsid="001fdb25"/>
    </style:style>
    <style:style style:name="T35" style:family="text">
      <style:text-properties style:font-name="Times New Roman" fo:font-size="14pt" style:font-size-asian="14pt" style:font-name-complex="Times New Roman1" style:font-size-complex="14pt"/>
    </style:style>
    <style:style style:name="T36" style:family="text">
      <style:text-properties style:font-name="Times New Roman" fo:font-size="14pt" officeooo:rsid="001cb7f2" style:font-size-asian="14pt" style:font-name-complex="Times New Roman1" style:font-size-complex="14pt"/>
    </style:style>
    <style:style style:name="T37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font-name="Times New Roman" fo:font-size="14pt" style:text-underline-style="none" fo:font-weight="normal" officeooo:rsid="00299a34" style:font-size-asian="14pt" style:font-weight-asian="normal" style:font-name-complex="Times New Roman1" style:font-size-complex="14pt" style:font-weight-complex="normal"/>
    </style:style>
    <style:style style:name="T39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40" style:family="text">
      <style:text-properties style:font-name="Times New Roman" style:text-underline-style="none" fo:font-weight="normal" officeooo:rsid="00299a34" style:font-weight-asian="normal" style:font-name-complex="Times New Roman1" style:font-weight-complex="normal"/>
    </style:style>
    <style:style style:name="T41" style:family="text">
      <style:text-properties style:font-name="Times New Roman" style:font-name-complex="Times New Roman1"/>
    </style:style>
    <style:style style:name="T42" style:family="text">
      <style:text-properties style:font-name="Times New Roman" officeooo:rsid="001cb7f2" style:font-name-complex="Times New Roman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Утверждаю</text:p>
      <text:p text:style-name="P2">Ректор ОГАОУ ДПО «ИРО ЕАО»</text:p>
      <text:p text:style-name="P2">________________Н.Г. Кузьмина</text:p>
      <text:p text:style-name="P21"/>
      <text:p text:style-name="P21">Положение </text:p>
      <text:p text:style-name="P25"><text:span text:style-name="T1">о региональном этапе </text:span><text:span text:style-name="T2">Всероссийского конкурса исследовательских проектов <text:s/>среди обучающихся 8-11 классов образовательных организаций, реализующих образовательные программы основного общего, среднего общего образования; обучающихся образовательных организаций, реализующих программы среднего профессионального </text:span><text:span text:style-name="T3">образования <text:s/></text:span><text:span text:style-name="T2">в 2023 г</text:span><text:span text:style-name="T12">оду</text:span></text:p>
      <text:p text:style-name="P27"/>
      <text:p text:style-name="P26"><text:span text:style-name="T13">I. </text:span><text:span text:style-name="T2">О</text:span><text:span text:style-name="T1">бщее положение</text:span></text:p>
      <text:p text:style-name="P28"/>
      <text:p text:style-name="P34"><text:span text:style-name="T1"><text:tab/>Настоящее положение определяет порядок организации и проведения регионального этапа Всероссийского конкурса исследовательских проектов «</text:span><text:span text:style-name="T10">Без срока давности»</text:span><text:span text:style-name="T1"> в 2023 году </text:span><text:span text:style-name="T4">(далее - <text:s/>Конкурс).</text:span></text:p>
      <text:p text:style-name="P26"><text:span text:style-name="T13">II. </text:span><text:span text:style-name="T1">Цели и задачи Конкурса</text:span></text:p>
      <text:p text:style-name="P22"/>
      <text:p text:style-name="P34"><text:span text:style-name="T1"><text:tab/>Конкурс проводится с целью формирования и развития у обучающихся </text:span><text:span text:style-name="T5">опыты проектно-исследовательской деятельности с источниками исторической памяти о геноциде мирного советского населения в период Великой Отечественной войны 1941 -1945 годов, а также умений представлять результаты проектной деятельности.</text:span></text:p>
      <text:p text:style-name="P30"><text:tab/>Задач<text:span text:style-name="T34">и</text:span> конкурса:</text:p>
      <text:p text:style-name="P30">- повышение исторической грамотности <text:s/>подрастающего поколения;</text:p>
      <text:p text:style-name="P30">- расширение представлений <text:s/>подрастающего поколения о проявлениях геноцида мирного населения в период Великой Отечественной войны 1941-1945 годов;</text:p>
      <text:p text:style-name="P30"><text:s/>- формирование и развитие умений поиска и анализа исторических источников и научной литературы;</text:p>
      <text:p text:style-name="P30">- овладение приемами совместной исследовательской и проектной деятельности.</text:p>
      <text:p text:style-name="P31"/>
      <text:p text:style-name="P26"><text:span text:style-name="T14">III. </text:span><text:span text:style-name="T1">Участники Конкурса</text:span></text:p>
      <text:p text:style-name="P22"/>
      <text:p text:style-name="P29"><text:tab/>Конкурс проводится среди следующих категорий обучающихся:</text:p>
      <text:p text:style-name="P35"><text:span text:style-name="T1">обучающи</text:span><text:span text:style-name="T10">еся</text:span><text:span text:style-name="T1"> 8-11 классов образовательных организаций, реализующих образовательные программы основного общего, среднего общего образования;</text:span></text:p>
      <text:p text:style-name="P35"><text:span text:style-name="T1">обучающи</text:span><text:span text:style-name="T10">еся</text:span><text:span text:style-name="T1"> образовательных организаций, реализующих программы среднего профессионального </text:span><text:span text:style-name="T3">образования.</text:span></text:p>
      <text:p text:style-name="P32"><text:tab/>Количество участников каждого исследовательского проекта - не более <text:span text:style-name="T34">трёх</text:span> обучающихся и педагогический работник образовательной организации, осуществляющий общее руководство и сопровождение работы обучающихся над проектом (далее руководитель проекта)</text:p>
      <text:p text:style-name="P36"><text:span text:style-name="T15">IV. </text:span><text:span text:style-name="T20">Тематика исследовательских проектов</text:span></text:p>
      <text:p text:style-name="P23"/>
      <text:p text:style-name="P32"><text:tab/>Участникам конкурса предлагается реализовать исследовательские проекты на основе совместной работы с историческими источниками в рамках следующих тематических направлений:</text:p>
      <text:list xml:id="list1211454827" text:style-name="L1">
        <text:list-header>
          <text:p text:style-name="P4"><text:span text:style-name="T33">1) </text:span>Планирование и осуществление нацистской Германией геноцида в СССР: документы, деятели, организации;</text:p>
          <text:p text:style-name="P4"><text:span text:style-name="T33">2) </text:span>Угон мирных жителей СССР на принудительные работы в Германию - как акт геноцида;</text:p>
          <text:p text:style-name="P4"><text:soft-page-break/><text:span text:style-name="T33">3) </text:span>Расследование фактов геноцида мирного населения СССР представителями журналистики и поискового движения во время и после Великой Отечественной войны;</text:p>
          <text:p text:style-name="P4"><text:span text:style-name="T33">4) </text:span>Места памяти геноцида советского народа, совершенного нацистами и их пособниками во время Великой Отечественной войны 1941-1945 годов;</text:p>
          <text:p text:style-name="P4"><text:span text:style-name="T33">5) </text:span>Судебные процессы в СССР и Российской Федерации, посвященные раскрытию обстоятельств геноцида мирных советских граждан в годы Великой Отечественной войны 1941-1945 годов;</text:p>
          <text:p text:style-name="P4"><text:span text:style-name="T33">6) </text:span>Отражение геноцида в архивных документах: работа с историческими источниками, представленными на сайте проекта «Без срока давности» (безсрокадавности.рф).</text:p>
        </text:list-header>
      </text:list>
      <text:p text:style-name="P32"><text:tab/>Выбор тематического направления осуществляется участниками Конкурса и руководителем проекта самостоятельно. Исследовательские проекты, не соответствующие тематическим направлением Конкурса, не подлежит оценке жюри. </text:p>
      <text:p text:style-name="P32"/>
      <text:p text:style-name="P38"><text:span text:style-name="T15">V. </text:span><text:span text:style-name="T20">Технические требования к конкурсным материалам</text:span></text:p>
      <text:p text:style-name="P39"/>
      <text:p text:style-name="P32"><text:tab/>Конкурсные материалы представляются в формате видеоролика продолжительностью не более 10 минут и паспорта исследовательского проекта объемом не более 5 страниц. <text:span text:style-name="T32">Ссылка на видеоролик, размещенный на любом видеохостинге (Youtube, Rutube и пр.) или файловом хранилище (яндекс диск, майл диск и пр.), должна быть указана в паспорте проекта. </text:span></text:p>
      <text:p text:style-name="P32"/>
      <text:p text:style-name="P37"><text:span text:style-name="T19"><text:tab/>5</text:span><text:span text:style-name="T28">.1. Требования к видеоролику</text:span></text:p>
      <text:list xml:id="list2855711431" text:style-name="WWNum3">
        <text:list-header>
          <text:p text:style-name="P12"><text:span text:style-name="T1">- горизонтальный (16</text:span><text:span text:style-name="T13">x9)</text:span><text:span text:style-name="T1">;</text:span></text:p>
          <text:p text:style-name="P12"><text:span text:style-name="T7">- р</text:span><text:span text:style-name="T1">азрешение -720 (1280х720), 1080 (1920х1080 </text:span><text:span text:style-name="T13">px</text:span><text:span text:style-name="T1">) </text:span><text:span text:style-name="T8">или выше;</text:span></text:p>
          <text:p text:style-name="P5"><text:span text:style-name="T32">- д</text:span>лительность - до 10 минут;</text:p>
          <text:p text:style-name="P6"><text:span text:style-name="T32">- з</text:span>вук записывается на внешние микрофоны (при использовании внутреннего микрофона видеокамеры - при соблюдении полной тишины в помещении проведения видеозаписи). </text:p>
          <text:p text:style-name="P6"><text:s text:c="6"/>Допускается осуществление видеосъемки посредством цифровых мобильных устройств.</text:p>
          <text:p text:style-name="P6"/>
        </text:list-header>
      </text:list>
      <text:p text:style-name="P37"><text:span text:style-name="T16"><text:tab/>5.2</text:span><text:span text:style-name="T20">. Паспорт исследовательского проекта включает:</text:span></text:p>
      <text:list xml:id="list2334247040" text:style-name="WWNum4">
        <text:list-header>
          <text:p text:style-name="P7">Название исследовательского проекта.</text:p>
          <text:p text:style-name="P11">Ссылка на видеоролик.</text:p>
          <text:p text:style-name="P7">Обоснование актуальности исследовательского проекта.</text:p>
          <text:p text:style-name="P7">Цели, задачи и предполагаемый результат, представленный в заключении исследовательского проекта.</text:p>
          <text:p text:style-name="P7">Описание этапов проектной работы.</text:p>
          <text:p text:style-name="P7">Выводы: обобщение результатов, полученных по каждой задаче, обоснование их взаимосвязи.</text:p>
          <text:p text:style-name="P7">Перспективность развития темы исследовательского проекта.</text:p>
          <text:p text:style-name="P7">Использованные источники и научная литература.</text:p>
        </text:list-header>
      </text:list>
      <text:p text:style-name="P19"/>
      <text:p text:style-name="P38"><text:span text:style-name="T16">VI</text:span><text:span text:style-name="T20">. Критери</text:span><text:span text:style-name="T21">и</text:span><text:span text:style-name="T20"> оценки исследовательских проектов</text:span></text:p>
      <text:p text:style-name="P36"><text:span text:style-name="T23"/></text:p>
      <text:p text:style-name="P40"><text:span text:style-name="T29"><text:tab/>Каждый исследовательский проект проверяется и оценивается <text:s/>тремя членами жюри.</text:span></text:p>
      <text:p text:style-name="P41"><text:span text:style-name="T31"><text:tab/>Критериями оценки исследовательских проектов являются:</text:span></text:p>
      <text:list xml:id="list1889806068" text:style-name="WWNum5">
        <text:list-header>
          <text:p text:style-name="P8">- соответствие техническим требованиям к конкурсным материалам;</text:p>
          <text:p text:style-name="P8">- соответствие выбранному тематическому направлению Конкурса;</text:p>
          <text:p text:style-name="P8">- доказательность исследования;</text:p>
          <text:p text:style-name="P8">- грамотность и научно-популярный стиль изложения;</text:p>
          <text:p text:style-name="P8">- наглядность процесса и доступная форма представления результатов проектной работы.</text:p>
        </text:list-header>
      </text:list>
      <text:p text:style-name="P42"><text:span text:style-name="T40"><text:tab/></text:span><text:span text:style-name="T39">Критерии оценки исследовательских проектов включают в себя:</text:span></text:p>
      <text:p text:style-name="P42"><text:soft-page-break/><text:span text:style-name="T42"><text:s text:c="16"/>1) </text:span><text:span text:style-name="T41">соответствие техническим требованиям к конкурсным материалам;</text:span></text:p>
      <text:list xml:id="list1548452915" text:style-name="WWNum6">
        <text:list-header>
          <text:p text:style-name="P9"><text:span text:style-name="T33"><text:s text:c="16"/>2) </text:span>соответствие выбранному тематическому направлению Конкурса:</text:p>
          <text:list>
            <text:list-item>
              <text:list>
                <text:list-header>
                  <text:p text:style-name="P18">оригинальность и самостоятельность формулировки темы исследовательского проекта;</text:p>
                </text:list-header>
              </text:list>
            </text:list-item>
          </text:list>
          <text:p text:style-name="P13">актуальность и новизна исследования;</text:p>
          <text:p text:style-name="P13">полнота раскрытия тематического направления Конкурса;</text:p>
          <text:p text:style-name="P13">соотнесение предпринятых работ с целеполаганием исследовательского проекта и задачами тематического направления;</text:p>
          <text:p text:style-name="P17"><text:span text:style-name="T33"><text:s text:c="15"/>3) </text:span>доказательность исследования:</text:p>
          <text:p text:style-name="P13">количество и глубина анализа использования источников для обоснования выводов проектной работы;</text:p>
          <text:p text:style-name="P13">установление происхождения источников (авторство, время, место и цель создания);</text:p>
          <text:p text:style-name="P13">выявление допущенных искажений исторической действительности (фальсификаций, заблуждений или пропущенной информации);</text:p>
          <text:p text:style-name="P13">оригинальность подходов к анализу выбранных источников;</text:p>
          <text:p text:style-name="P13">логичность и обоснованность выводов;</text:p>
          <text:p text:style-name="P13">практичность и результативность организации исследовательских проектов</text:p>
          <text:p text:style-name="P17"><text:span text:style-name="T33"><text:s text:c="12"/>4) </text:span>Грамотность и научно-популярный стиль изложения:</text:p>
          <text:p text:style-name="P13">соблюдение языковых норм (грамматических, орфоэпических и др.);</text:p>
          <text:p text:style-name="P14">свободное владение литературным языком;</text:p>
          <text:p text:style-name="P15"><text:span text:style-name="T9"><text:s/></text:span><text:span text:style-name="T1">адекватное использование научной терминологии;</text:span></text:p>
          <text:p text:style-name="P10"><text:span text:style-name="T33"><text:s text:c="10"/>5) </text:span>Наглядность процесса и доступная форма представления результатов проектной работы:</text:p>
          <text:p text:style-name="P13">описание распределения между участниками исследовательского проекта конкретных видов работ;</text:p>
          <text:p text:style-name="P13">демонстрация анализируемых первоисточников (фрагментов текста изображений и т.д.);</text:p>
          <text:p text:style-name="P16"><text:span text:style-name="T3"><text:s/></text:span><text:span text:style-name="T1">глубина эмоционально-психологического воздействия на зрителей;</text:span></text:p>
          <text:p text:style-name="P13">общедоступность изложения информации о проделанной работе.</text:p>
          <text:p text:style-name="P3"/>
        </text:list-header>
      </text:list>
      <text:p text:style-name="P43"><text:span text:style-name="T1">Оценки по каждому критерию выставляются по шкале от 0 до 3 баллов.</text:span></text:p>
      <text:p text:style-name="P44"><text:span text:style-name="T1">Каждая группа участников Конкурса имеет право представить на Конкурс только один исследовательский проект, не участвующий ранее в иных конкурсах.</text:span></text:p>
      <text:p text:style-name="P24"/>
      <text:p text:style-name="P36"><text:span text:style-name="T17">VII. </text:span><text:span text:style-name="T20"><text:s/>Определение победителей и подведение итогов Конкурса</text:span></text:p>
      <text:p text:style-name="P36"><text:span text:style-name="T20"/></text:p>
      <text:p text:style-name="P32"><text:tab/>Определение победителей регионального этапа Конкурса Еврейской автономной области осуществляется на основании экспертной оценки исследовательских проектов жюри регионального конкурса (по 1 исследовательскому проекту по каждому из 6 тематических направлений Конкурса, указанных в пункте 1 настоящего Положения), набравших по результатам экспертной оценки жюри регионального этапа Конкурса наибольшее количество баллов.</text:p>
      <text:p text:style-name="P32"><text:tab/>Еврейская автономная область оставляет за собой право на установление перечня и квот дополнительной номинации для участников Конкурса, организацию награждения победителей и призеров, победителей в номинациях регионального этапа Конкурса.</text:p>
      <text:p text:style-name="P33"><text:tab/>На федеральный этап Конкурса направляется по 6 исследовательских <text:s/>проектов победителей регионального этапа Конкурса (по 1 исследовательскому проекту по каждому <text:s/>из 6 тематических <text:s/>направлений Конкурса.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4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2-21T15:28:21.363222053</dc:date>
    <meta:editing-duration>PT15M47S</meta:editing-duration>
    <meta:editing-cycles>8</meta:editing-cycles>
    <meta:generator>LibreOffice/6.4.5.2$Linux_X86_64 LibreOffice_project/40$Build-2</meta:generator>
    <meta:document-statistic meta:table-count="0" meta:image-count="0" meta:object-count="0" meta:page-count="3" meta:paragraph-count="83" meta:word-count="869" meta:character-count="7609" meta:non-whitespace-character-count="6734"/>
  </office:meta>
</office:document-meta>
</file>