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P1" style:family="paragraph" style:parent-style-name="Text_20_body">
      <style:paragraph-properties fo:margin-top="0cm" fo:margin-bottom="0cm" style:contextual-spacing="false"/>
      <style:text-properties fo:color="#999999" loext:opacity="100%"/>
    </style:style>
    <style:style style:name="P2" style:family="paragraph" style:parent-style-name="Heading_20_1">
      <style:paragraph-properties fo:margin-top="0.222cm" fo:margin-bottom="0.011cm" style:contextual-spacing="false" fo:text-align="center" style:justify-single-word="false"/>
      <style:text-properties style:font-name="Times New Roman" fo:font-size="14pt" officeooo:paragraph-rsid="00046c9d" style:font-size-asian="14pt" style:font-size-complex="14pt"/>
    </style:style>
    <style:style style:name="P3" style:family="paragraph" style:parent-style-name="Text_20_body" style:list-style-name="L1"/>
    <style:style style:name="P4" style:family="paragraph" style:parent-style-name="Text_20_body" style:list-style-name="L1">
      <style:paragraph-properties fo:margin-top="0cm" fo:margin-bottom="0cm" style:contextual-spacing="false"/>
    </style:style>
    <style:style style:name="P5" style:family="paragraph" style:parent-style-name="Text_20_body" style:list-style-name="L2"/>
    <style:style style:name="P6" style:family="paragraph" style:parent-style-name="Text_20_body" style:list-style-name="L2">
      <style:paragraph-properties fo:margin-top="0cm" fo:margin-bottom="0cm" style:contextual-spacing="false"/>
    </style:style>
    <style:style style:name="P7" style:family="paragraph" style:parent-style-name="Text_20_body" style:list-style-name="L3"/>
    <style:style style:name="P8" style:family="paragraph" style:parent-style-name="Text_20_body" style:list-style-name="L3">
      <style:paragraph-properties fo:margin-top="0cm" fo:margin-bottom="0cm" style:contextual-spacing="false"/>
    </style:style>
    <style:style style:name="P9" style:family="paragraph" style:parent-style-name="Text_20_body" style:list-style-name="L4"/>
    <style:style style:name="P10" style:family="paragraph" style:parent-style-name="Text_20_body" style:list-style-name="L4">
      <style:paragraph-properties fo:margin-top="0cm" fo:margin-bottom="0cm" style:contextual-spacing="false"/>
    </style:style>
    <style:style style:name="P11" style:family="paragraph" style:parent-style-name="Text_20_body" style:list-style-name="L5"/>
    <style:style style:name="P12" style:family="paragraph" style:parent-style-name="Text_20_body" style:list-style-name="L5">
      <style:paragraph-properties fo:margin-top="0cm" fo:margin-bottom="0cm" style:contextual-spacing="false"/>
    </style:style>
    <style:style style:name="P13" style:family="paragraph" style:parent-style-name="Text_20_body" style:list-style-name="L6"/>
    <style:style style:name="P14" style:family="paragraph" style:parent-style-name="Text_20_body" style:list-style-name="L6">
      <style:paragraph-properties fo:margin-top="0cm" fo:margin-bottom="0cm" style:contextual-spacing="false"/>
    </style:style>
    <style:style style:name="P15" style:family="paragraph" style:parent-style-name="Text_20_body" style:list-style-name="L7"/>
    <style:style style:name="P16" style:family="paragraph" style:parent-style-name="Text_20_body" style:list-style-name="L7">
      <style:paragraph-properties fo:margin-top="0cm" fo:margin-bottom="0cm" style:contextual-spacing="false"/>
    </style:style>
    <style:style style:name="P17" style:family="paragraph" style:parent-style-name="Text_20_body" style:list-style-name="L8">
      <style:paragraph-properties style:line-height-at-least="1.191cm"/>
    </style:style>
    <style:style style:name="T1" style:family="text">
      <style:text-properties style:text-underline-style="solid" style:text-underline-width="auto" style:text-underline-color="font-color"/>
    </style:style>
    <style:style style:name="T2" style:family="text">
      <style:text-properties officeooo:rsid="0000f23e"/>
    </style:style>
    <style:style style:name="T3" style:family="text">
      <style:text-properties officeooo:rsid="0001c6cb"/>
    </style:style>
    <style:style style:name="T4" style:family="text">
      <style:text-properties officeooo:rsid="0002fba5"/>
    </style:style>
    <style:style style:name="T5" style:family="text">
      <style:text-properties officeooo:rsid="00031276"/>
    </style:style>
    <style:style style:name="T6" style:family="text">
      <style:text-properties officeooo:rsid="000419c5"/>
    </style:style>
    <text:list-style style:name="L1">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
      <text:list-level-style-number text:level="1" text:style-name="Numbering_20_Symbols" loext:num-list-format="%1%." style:num-suffix="." style:num-format="1" text:start-value="4">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7">
      <text:list-level-style-number text:level="1" text:style-name="Numbering_20_Symbols" loext:num-list-format="%1%." style:num-suffix="." style:num-format="1" text:start-value="7">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text:span text:style-name="T2">Декада памяти </text:span><text:s/>жертв Холокоста пройдёт в 202<text:span text:style-name="T2">4</text:span> году </text:h>
      <text:h text:style-name="P2" text:outline-level="1">на территории ЕАО</text:h>
      <text:p text:style-name="P1"/>
      <text:p text:style-name="Text_20_body">Прилагаемые ссылки являются важным информационно-методическим ресурсом, которые помогут при изучении уроков Холокоста и при проведении Декады памяти жертвам Холокоста:</text:p>
      <text:h text:style-name="Heading_20_2" text:outline-level="2"><text:span text:style-name="T1">Центр и Фонд «Холокост»</text:span> <text:a xlink:type="simple" xlink:href="http://holocf.ru/" text:style-name="Internet_20_link" text:visited-style-name="Visited_20_Internet_20_Link">holocf.ru</text:a></text:h>
      <text:list xml:id="list4184070454" text:style-name="L1">
        <text:list-item>
          <text:p text:style-name="P4"><text:a xlink:type="simple" xlink:href="https://riabir.ru/363106/1.%09http:/holocf.ru/история-холокоста/историческая-справка%20/" text:style-name="Internet_20_link" text:visited-style-name="Visited_20_Internet_20_Link">Холокост – историческая справка</text:a> </text:p>
        </text:list-item>
        <text:list-item>
          <text:p text:style-name="P4"><text:a xlink:type="simple" xlink:href="https://riabir.ru/363106/1.%09http:/holocf.ru/история-холокоста/документы%20/" text:style-name="Internet_20_link" text:visited-style-name="Visited_20_Internet_20_Link">Холокост – документы</text:a> </text:p>
        </text:list-item>
        <text:list-item>
          <text:p text:style-name="P3"><text:a xlink:type="simple" xlink:href="https://riabir.ru/363106/1.%09http:/holocf.ru/история-холокоста/словарь%20/" text:style-name="Internet_20_link" text:visited-style-name="Visited_20_Internet_20_Link">Холокост – терминология</text:a> </text:p>
        </text:list-item>
      </text:list>
      <text:p text:style-name="Text_20_body"><text:span text:style-name="Strong_20_Emphasis">Холокост – свидетельства Белоруссия</text:span></text:p>
      <text:list xml:id="list3938708333" text:style-name="L2">
        <text:list-item>
          <text:p text:style-name="P6"><text:a xlink:type="simple" xlink:href="http://netzulim.org/R/OrgR/Articles/Memo/Taubkin001.htm" text:style-name="Internet_20_link" text:visited-style-name="Visited_20_Internet_20_Link">Свидетельство Давида Таубкина</text:a> </text:p>
        </text:list-item>
        <text:list-item>
          <text:p text:style-name="P6"><text:a xlink:type="simple" xlink:href="http://netzulim.org/R/OrgR/Articles/Memo/Gerbovitsky.html" text:style-name="Internet_20_link" text:visited-style-name="Visited_20_Internet_20_Link">Свидетельство Нелли Гербовицкой</text:a> </text:p>
        </text:list-item>
        <text:list-item>
          <text:p text:style-name="P6"><text:a xlink:type="simple" xlink:href="http://netzulim.org/R/OrgR/Articles/Memo/Dikooshin.html" text:style-name="Internet_20_link" text:visited-style-name="Visited_20_Internet_20_Link">Свидетельство Анатолия Дикушина</text:a> </text:p>
        </text:list-item>
        <text:list-item>
          <text:p text:style-name="P6"><text:a xlink:type="simple" xlink:href="http://netzulim.org/R/OrgR/Articles/Memo/Antonova.html" text:style-name="Internet_20_link" text:visited-style-name="Visited_20_Internet_20_Link">Свидетельство Лены Антоновой</text:a> </text:p>
        </text:list-item>
        <text:list-item>
          <text:p text:style-name="P6"><text:a xlink:type="simple" xlink:href="http://netzulim.org/R/OrgR/Articles/Memo/Sorin.html" text:style-name="Internet_20_link" text:visited-style-name="Visited_20_Internet_20_Link">Свидетельство Феликса Сорина</text:a> </text:p>
        </text:list-item>
        <text:list-item>
          <text:p text:style-name="P6"><text:a xlink:type="simple" xlink:href="http://netzulim.org/R/OrgR/Articles/Memo/Kaplan.html" text:style-name="Internet_20_link" text:visited-style-name="Visited_20_Internet_20_Link">Свидетельство Эсфири Каплан</text:a> </text:p>
        </text:list-item>
        <text:list-item>
          <text:p text:style-name="P5"><text:a xlink:type="simple" xlink:href="http://netzulim.org/R/Events/70YearsHolocaustBelarus/Srebnik.html" text:style-name="Internet_20_link" text:visited-style-name="Visited_20_Internet_20_Link">Свидетельство Бориса Сребника</text:a> </text:p>
        </text:list-item>
      </text:list>
      <text:h text:style-name="Heading_20_3" text:outline-level="3">Украина</text:h>
      <text:list xml:id="list2652629475" text:style-name="L3">
        <text:list-item>
          <text:p text:style-name="P8"><text:a xlink:type="simple" xlink:href="http://netzulim.org/R/OrgR/Articles/Memo/Entin.html" text:style-name="Internet_20_link" text:visited-style-name="Visited_20_Internet_20_Link">Свидетельство Владмира Энтина (Прилуки)</text:a> </text:p>
        </text:list-item>
        <text:list-item>
          <text:p text:style-name="P8"><text:a xlink:type="simple" xlink:href="http://netzulim.org/R/OrgR/Articles/Memo/Braverman01.html" text:style-name="Internet_20_link" text:visited-style-name="Visited_20_Internet_20_Link">Свидетельство Александра Бравермана (Копайгород, Винницкая обл.)</text:a> </text:p>
        </text:list-item>
        <text:list-item>
          <text:p text:style-name="P7"><text:a xlink:type="simple" xlink:href="http://netzulim.org/R/OrgR/Articles/Memo/Duhno.html" text:style-name="Internet_20_link" text:visited-style-name="Visited_20_Internet_20_Link">Свидетельство Владимира Духно (Ильинцы, Винницкая обл.)</text:a> </text:p>
        </text:list-item>
      </text:list>
      <text:p text:style-name="Text_20_body">Вышеперечисленные свидетельства предоставлены <text:a xlink:type="simple" xlink:href="http://holocf.ru/история-холокоста/свидетельства%20/" text:style-name="Internet_20_link" text:visited-style-name="Visited_20_Internet_20_Link">редакцией</text:a> интернет-сайта <text:a xlink:type="simple" xlink:href="http://netzulim.org/indexR.html" text:style-name="Internet_20_link" text:visited-style-name="Visited_20_Internet_20_Link">Всеизраильской Ассоциации «Уцелевшие в концлагерях и гетто»</text:a>.</text:p>
      <text:list xml:id="list1399328805" text:style-name="L4">
        <text:list-item>
          <text:p text:style-name="P10"><text:a xlink:type="simple" xlink:href="https://riabir.ru/363106/4.%09http:/holocf.ru/день-памяти-жертв-холокоста%20/" text:style-name="Internet_20_link" text:visited-style-name="Visited_20_Internet_20_Link">День памяти жертв Холокоста</text:a> </text:p>
        </text:list-item>
        <text:list-item>
          <text:p text:style-name="P10"><text:a xlink:type="simple" xlink:href="https://riabir.ru/363106/4.%09http:/holocf.ru/день-памяти-жертв-холокоста/календарь-образовательных-мероприят%20/" text:style-name="Internet_20_link" text:visited-style-name="Visited_20_Internet_20_Link">Календарь образовательных мероприятий</text:a> </text:p>
        </text:list-item>
        <text:list-item>
          <text:p text:style-name="P9"><text:a xlink:type="simple" xlink:href="http://holocf.ru/образовательная-программа/методические-материалы%20/" text:style-name="Internet_20_link" text:visited-style-name="Visited_20_Internet_20_Link">Методические материалы</text:a> </text:p>
        </text:list-item>
      </text:list>
      <text:p text:style-name="Text_20_body"><text:a xlink:type="simple" xlink:href="http://holocf.ru/центр-холокост-выкладывает-свои-из/" text:style-name="Internet_20_link" text:visited-style-name="Visited_20_Internet_20_Link">Литература Научно-просветительного центра «Холокост» (сборники, пособия, воспоминания)</text:a></text:p>
      <text:p text:style-name="Text_20_body"><text:a xlink:type="simple" xlink:href="http://holocf.ru/неделя-памяти-рекомендации-центра/" text:style-name="Internet_20_link" text:visited-style-name="Visited_20_Internet_20_Link">«Неделя памяти»: рекомендации Центра «Холокост» по проведению мероприятий</text:a></text:p>
      <text:p text:style-name="Text_20_body"><text:a xlink:type="simple" xlink:href="http://holocf.ru/проект-авторы-победы-последние-стра/" text:style-name="Internet_20_link" text:visited-style-name="Visited_20_Internet_20_Link">Проект «Авторы Победы: последние страницы войны»</text:a></text:p>
      <text:p text:style-name="Text_20_body"><text:a xlink:type="simple" xlink:href="http://holocf.ru/как-найти-информацию-о-родных-участ/" text:style-name="Internet_20_link" text:visited-style-name="Visited_20_Internet_20_Link">Как найти информацию о родных — участниках и современниках войны</text:a></text:p>
      <text:p text:style-name="Text_20_body"><text:a xlink:type="simple" xlink:href="http://holocf.ru/лекция-история-создания-деятельнос/" text:style-name="Internet_20_link" text:visited-style-name="Visited_20_Internet_20_Link">Видеозапись лекции «История создания, деятельности и гибели Еврейского антифашистского комитета в СССР»</text:a></text:p>
      <text:p text:style-name="Text_20_body"><text:a xlink:type="simple" xlink:href="http://holocf.ru/7-августа-онлайн-лекция-транссибирск/" text:style-name="Internet_20_link" text:visited-style-name="Visited_20_Internet_20_Link">Видеозапись лекции «Транссибирский транзит: спасение японским дипломатом евреев-беженцев»</text:a></text:p>
      <text:p text:style-name="Text_20_body"><text:a xlink:type="simple" xlink:href="http://holocf.ru/о-расчеловечивании-лекция-александр/" text:style-name="Internet_20_link" text:visited-style-name="Visited_20_Internet_20_Link">Расчеловечивание, «свои» и «чужие». Лекция Александра Асмолова</text:a></text:p>
      <text:p text:style-name="Text_20_body"><text:soft-page-break/><text:a xlink:type="simple" xlink:href="http://holocf.ru/вебинар-праведники-народов-мира/" text:style-name="Internet_20_link" text:visited-style-name="Visited_20_Internet_20_Link">Вебинар «Праведники народов мира»</text:a></text:p>
      <text:p text:style-name="Text_20_body"><text:a xlink:type="simple" xlink:href="http://holocf.ru/фронтовая-и-семейная-переписка-в-годы/" text:style-name="Internet_20_link" text:visited-style-name="Visited_20_Internet_20_Link">Лекция «Фронтовая и семейная переписка в годы Великой Отечественной войны»</text:a></text:p>
      <text:p text:style-name="Text_20_body"><text:a xlink:type="simple" xlink:href="http://holocf.ru/запись-лекции-трагедия-змиёвской-ба/" text:style-name="Internet_20_link" text:visited-style-name="Visited_20_Internet_20_Link">Видеозапись лекции «Трагедия Змиёвской балки»</text:a></text:p>
      <text:p text:style-name="Text_20_body"><text:a xlink:type="simple" xlink:href="http://holocf.ru/лекция-анны-волькович-военно-медицин/" text:style-name="Internet_20_link" text:visited-style-name="Visited_20_Internet_20_Link">Лекция Анны Волькович (Военно-медицинский музей)</text:a></text:p>
      <text:h text:style-name="Heading_20_6" text:outline-level="6">7.Авторские разработки работников образования</text:h>
      <text:p text:style-name="Text_20_body">Евгений Вяземский, Елена Евладова <text:a xlink:type="simple" xlink:href="http://holocf.ru/wp-content/uploads/2020/04/Методические-рекомендации-по-организации-и-проведению-тематических-уроков-в-Международный-день-памяти-жертв-Холокоста.pdf" text:style-name="Internet_20_link" text:visited-style-name="Visited_20_Internet_20_Link">Методические рекомендации по организации и проведению тематических уроков в Международный день памяти жертв Холокоста</text:a> (файл PDF)</text:p>
      <text:p text:style-name="Text_20_body">Сергей Курасов <text:a xlink:type="simple" xlink:href="http://holocf.ru/wp-content/uploads/2020/01/СПИСОК-ФИЛЬМОВ-О-ХОЛОКОСТЕ-1.docx" text:style-name="Internet_20_link" text:visited-style-name="Visited_20_Internet_20_Link">Рекомендации по использованию художественных фильмов при изучении темы Холокоста</text:a> (файл Word)</text:p>
      <text:p text:style-name="Text_20_body">Баландина Т. М., Виноградова С. В., Гончарова О. П., Ждакаева, Л. А., Жигмитова С. Б., Костикова Т. М., Кунаковская С. В., Соколова О. М., Филиппова А. А., Абрамовская Л. Н., Зинатулин И. <text:a xlink:type="simple" xlink:href="https://drive.google.com/file/d/1qLNauNYCbmYPrR7VC5bkcwlVWjRgiWru/view" text:style-name="Internet_20_link" text:visited-style-name="Visited_20_Internet_20_Link">Методические разработки учителей русского языка и литературы </text:a>(файл rar)</text:p>
      <text:p text:style-name="Text_20_body">Елена Меркулова <text:a xlink:type="simple" xlink:href="http://holocf.ru/методическая-разработка-ради-детей/" text:style-name="Internet_20_link" text:visited-style-name="Visited_20_Internet_20_Link">Авторская разработка мероприятия «Ради детей», посвящённого годовщине операции Kindertransport</text:a></text:p>
      <text:p text:style-name="Text_20_body">Светлана Чуканова <text:a xlink:type="simple" xlink:href="http://holocf.ru/эхо-холокоста-методические-рекоме/" text:style-name="Internet_20_link" text:visited-style-name="Visited_20_Internet_20_Link">«Эхо Холокоста». Методические рекомендации</text:a></text:p>
      <text:p text:style-name="Text_20_body">Наталия Мороз <text:a xlink:type="simple" xlink:href="http://holocf.ru/преступление-холокоста-в-междунаро/" text:style-name="Internet_20_link" text:visited-style-name="Visited_20_Internet_20_Link">Преступление Холокоста в международном уголовном праве</text:a></text:p>
      <text:p text:style-name="Text_20_body">Оксана Цветкова <text:a xlink:type="simple" xlink:href="http://holocf.ru/wp-content/uploads/2020/08/Альбом-Аушвиц.docx" text:style-name="Internet_20_link" text:visited-style-name="Visited_20_Internet_20_Link">Авторская методическая разработка урока / внеклассного мероприятия «Альбом Аушвиц»</text:a> (файл Word)</text:p>
      <text:p text:style-name="Text_20_body">Елена Шарахова <text:a xlink:type="simple" xlink:href="http://holocf.ru/wp-content/uploads/2020/09/Шарахова.zip" text:style-name="Internet_20_link" text:visited-style-name="Visited_20_Internet_20_Link">Урок памяти: «Холокост: украденное детство»</text:a> (файл zip)</text:p>
      <text:p text:style-name="Text_20_body">Ольга Петрова <text:a xlink:type="simple" xlink:href="http://holocf.ru/wp-content/uploads/2020/09/Разработка-" text:style-name="Internet_20_link" text:visited-style-name="Visited_20_Internet_20_Link">Разработка «Фотокросс „Дорогами Холокоста“»</text:a> (файл Word)</text:p>
      <text:p text:style-name="Text_20_body">Софья Гущина <text:a xlink:type="simple" xlink:href="http://holocf.ru/wp-content/uploads/2020/09/Белая-книга-Памяти-о-Холокосте.zip" text:style-name="Internet_20_link" text:visited-style-name="Visited_20_Internet_20_Link">Методическая разработка внеурочного учебного проекта «Белая книга памяти о Холокосте»</text:a> (файл zip)</text:p>
      <text:p text:style-name="Text_20_body">Юлия Першина <text:a xlink:type="simple" xlink:href="http://holocf.ru/моделирование-учебного-занятия-пра/" text:style-name="Internet_20_link" text:visited-style-name="Visited_20_Internet_20_Link">«Моделирование учебного занятия „Праведники народов мира“»</text:a></text:p>
      <text:h text:style-name="Heading_20_6" text:outline-level="6">литература партнёров</text:h>
      <text:p text:style-name="Text_20_body">Саратовский областной институт развития образования, Лицей «Солярис» <text:a xlink:type="simple" xlink:href="http://holocf.ru/cборник-война-история-и-личная-трагед/" text:style-name="Internet_20_link" text:visited-style-name="Visited_20_Internet_20_Link">«Война: история и личная трагедия»</text:a></text:p>
      <text:p text:style-name="Text_20_body">Юлия Першина <text:a xlink:type="simple" xlink:href="http://holocf.ru/уроки-холокоста-путь-к-толерантнос-2/" text:style-name="Internet_20_link" text:visited-style-name="Visited_20_Internet_20_Link">«Уроки Холокоста — путь к толерантности». Учебно-методическое пособие</text:a></text:p>
      <text:p text:style-name="Text_20_body">Юлия Першина, Ольга Легостаева <text:a xlink:type="simple" xlink:href="http://holocf.ru/статья-о-преподавании-холокоста-в-жур/" text:style-name="Internet_20_link" text:visited-style-name="Visited_20_Internet_20_Link">«Изучение темы Холокоста обучающимися как фактор развития гражданской идентичности»</text:a></text:p>
      <text:h text:style-name="Heading_20_6" text:outline-level="6">8.видеоматериалы</text:h>
      <text:list xml:id="list3990181132" text:style-name="L5">
        <text:list-item>
          <text:p text:style-name="P12"><text:a xlink:type="simple" xlink:href="http://holocf.ru/спектакли-о-войне-и-холокосте-2/" text:style-name="Internet_20_link" text:visited-style-name="Visited_20_Internet_20_Link">Спектакли о войне и Холокосте</text:a> </text:p>
        </text:list-item>
        <text:list-item>
          <text:p text:style-name="P12"><text:a xlink:type="simple" xlink:href="http://holocf.ru/проект-116-камер-и-панельная-дискуссия/" text:style-name="Internet_20_link" text:visited-style-name="Visited_20_Internet_20_Link">Проект «116 камер» и панельная дискуссия о преподавании Холокоста</text:a> </text:p>
        </text:list-item>
        <text:list-item>
          <text:p text:style-name="P12"><text:a xlink:type="simple" xlink:href="http://holocf.ru/что-такое-холокост/" text:style-name="Internet_20_link" text:visited-style-name="Visited_20_Internet_20_Link">Что такое Холокост?</text:a> </text:p>
        </text:list-item>
        <text:list-item>
          <text:p text:style-name="P12"><text:a xlink:type="simple" xlink:href="http://holocf.ru/трагедия-множества-не-трагедия-цифр/" text:style-name="Internet_20_link" text:visited-style-name="Visited_20_Internet_20_Link">Трагедия множества — не трагедия цифр </text:a> </text:p>
        </text:list-item>
        <text:list-item>
          <text:p text:style-name="P11"><text:a xlink:type="simple" xlink:href="http://holocf.ru/о-феномене-праведничества-видеолек/" text:style-name="Internet_20_link" text:visited-style-name="Visited_20_Internet_20_Link">О феномене праведничества — видеолекции</text:a> </text:p>
        </text:list-item>
      </text:list>
      <text:h text:style-name="Heading_20_6" text:outline-level="6">творческие работы школьников и студентов</text:h>
      <text:list xml:id="list479800776" text:style-name="L6">
        <text:list-item>
          <text:p text:style-name="P14">Екатерина Одегова (Рязань) <text:a xlink:type="simple" xlink:href="http://holocf.ru/борис-лифшиц-жизнь-после-ада/" text:style-name="Internet_20_link" text:visited-style-name="Visited_20_Internet_20_Link">«Борис Лифшиц. Жизнь после ада»</text:a> </text:p>
        </text:list-item>
        <text:list-item>
          <text:p text:style-name="P14"><text:soft-page-break/>Алексей Епифанцев (Минеральные Воды) <text:a xlink:type="simple" xlink:href="http://holocf.ru/большая-трагедия-маленького-города/" text:style-name="Internet_20_link" text:visited-style-name="Visited_20_Internet_20_Link">«Большая трагедия маленького города»</text:a> </text:p>
        </text:list-item>
        <text:list-item>
          <text:p text:style-name="P14">Екатерина Муратова (Чебоксары) <text:a xlink:type="simple" xlink:href="http://holocf.ru/семидесятая-весна/" text:style-name="Internet_20_link" text:visited-style-name="Visited_20_Internet_20_Link">«Семидесятая весна»</text:a> </text:p>
        </text:list-item>
        <text:list-item>
          <text:p text:style-name="P14">Павел Алексеев (Санкт-Петербург) <text:a xlink:type="simple" xlink:href="http://holocf.ru/песня-о-холокосте/" text:style-name="Internet_20_link" text:visited-style-name="Visited_20_Internet_20_Link">«Песня о Холокосте»</text:a> </text:p>
        </text:list-item>
        <text:list-item>
          <text:p text:style-name="P14">Павел Алексеев (Санкт-Петербург) <text:a xlink:type="simple" xlink:href="http://holocf.ru/танго-смерти/" text:style-name="Internet_20_link" text:visited-style-name="Visited_20_Internet_20_Link">«Танго смерти»</text:a> </text:p>
        </text:list-item>
        <text:list-item>
          <text:p text:style-name="P13">Наталья Агапова (Волгоград) <text:a xlink:type="simple" xlink:href="http://holocf.ru/аудиоспектакль-дедушкина-скрипка/" text:style-name="Internet_20_link" text:visited-style-name="Visited_20_Internet_20_Link">«Дедушкина скрипка»</text:a> </text:p>
        </text:list-item>
      </text:list>
      <text:list xml:id="list2228504413" text:style-name="L7">
        <text:list-item>
          <text:p text:style-name="P16">Проект «Вернуть достоинство» <text:a xlink:type="simple" xlink:href="http://victimsdignity.ru/" text:style-name="Internet_20_link" text:visited-style-name="Visited_20_Internet_20_Link">http://victimsdignity.ru</text:a> / </text:p>
        </text:list-item>
        <text:list-item>
          <text:p text:style-name="P15">Проект «Освободители» <text:a xlink:type="simple" xlink:href="http://osvoboditeli.com/" text:style-name="Internet_20_link" text:visited-style-name="Visited_20_Internet_20_Link">http://osvoboditeli.com</text:a> / </text:p>
        </text:list-item>
      </text:list>
      <text:p text:style-name="Text_20_body">Яд-Вашем – мемориальный комплекс истории Холокоста (Израиль) <text:a xlink:type="simple" xlink:href="https://www.yadvashem.org/ru/education/educational-materials.html" text:style-name="Internet_20_link" text:visited-style-name="Visited_20_Internet_20_Link">https://www.yadvashem.org/ru/education/educational-materials.html</text:a></text:p>
      <text:p text:style-name="Text_20_body">9.Издания НПЦ «Холокост»</text:p>
      <text:p text:style-name="Text_20_body"><text:a xlink:type="simple" xlink:href="http://holocf.ru/30678-2/" text:style-name="Internet_20_link" text:visited-style-name="Visited_20_Internet_20_Link">Национал-социализм, Холокост и антигитлеровское сопротивление в Германии (1933–1939 гг.)</text:a></text:p>
      <text:p text:style-name="Text_20_body">Илья Альтман. Борис Хавкин. Национал-социализм, Холокост и антигитлеровское сопротивление в Германии (1933–1939 гг.). Материалы к спецкурсу для студентов РГГУ. — М.: МИК, 2020. — 152 с. Скачать Изучение истории германского …</text:p>
      <text:h text:style-name="Heading_20_3" text:outline-level="3"><text:a xlink:type="simple" xlink:href="http://holocf.ru/праведники-народов-мира-праведники-р-2/" text:style-name="Internet_20_link" text:visited-style-name="Visited_20_Internet_20_Link">Праведники народов мира. Россия. 1941–1945</text:a></text:h>
      <text:p text:style-name="Text_20_body">И. А. Альтман, Д. И. Полторак. Праведники народов мира. Россия. 1941–1945. Пакет-комплект документов. Методические рекомендации к учебному пособию. М.: «Русское слово: учебник», 2011. Скачать учебное пособие (комплект документов) Скачать методические рекомендации …</text:p>
      <text:h text:style-name="Heading_20_3" text:outline-level="3"><text:a xlink:type="simple" xlink:href="http://holocf.ru/жертвы-ненависти-холокост-в-ссср-1941-1945-г/" text:style-name="Internet_20_link" text:visited-style-name="Visited_20_Internet_20_Link">Жертвы ненависти. Холокост в СССР 1941–1945 гг.</text:a></text:h>
      <text:p text:style-name="Text_20_body">Илья Альтман. Жертвы ненависти. Холокост в СССР. 1941–1945 гг. М.: Фонд «Ковчег», 2002. — 544 с. Скачать Рецензия на книгу Владимира Познанского «Советская империя распалась, унеся с собой в прошлое …</text:p>
      <text:p text:style-name="Text_20_body"><text:a xlink:type="simple" xlink:href="http://holocf.ru/tag/издания-российской-библиотеки-холо/" text:style-name="Internet_20_link" text:visited-style-name="Visited_20_Internet_20_Link">Издания «Российской библиотеки Холокоста»</text:a></text:p>
      <text:h text:style-name="Heading_20_3" text:outline-level="3"><text:a xlink:type="simple" xlink:href="http://holocf.ru/холокост-взгляд-учителя-выпуск-второ/" text:style-name="Internet_20_link" text:visited-style-name="Visited_20_Internet_20_Link">Холокост: взгляд учителя. Выпуск второй</text:a></text:h>
      <text:p text:style-name="Text_20_body">Холокост: взгляд учителя: Методическое пособие — сборник работ педагогов России, Беларуси и Украины. Вып. 2 / Сост. Илья Альтман, Татьяна Маныкина, Татьяна Пасман. — М.: Центр и Фонд «Холокост»: МИК, …</text:p>
      <text:h text:style-name="Heading_20_3" text:outline-level="3"><text:a xlink:type="simple" xlink:href="http://holocf.ru/до-и-после-освенцима/" text:style-name="Internet_20_link" text:visited-style-name="Visited_20_Internet_20_Link">До и после Освенцима</text:a></text:h>
      <text:p text:style-name="Text_20_body">Петренко В. Я. До и после Освенцима. М., 2000. Скачать Вступительное слово к книге сопредседателя Научно-просветительного центра «Холокост» Ильи Альтмана Высокий, стройный, сильный человек. Таким я увидел Героя Советского Союза, …</text:p>
      <text:p text:style-name="Text_20_body"><text:a xlink:type="simple" xlink:href="http://holocf.ru/tag/издания-российской-библиотеки-холо/" text:style-name="Internet_20_link" text:visited-style-name="Visited_20_Internet_20_Link">Издания «Российской библиотеки Холокоста»</text:a></text:p>
      <text:h text:style-name="Heading_20_3" text:outline-level="3"><text:soft-page-break/><text:a xlink:type="simple" xlink:href="http://holocf.ru/мы-не-можем-молчать/" text:style-name="Internet_20_link" text:visited-style-name="Visited_20_Internet_20_Link">«Мы не можем молчать». Школьники и студенты о Холокосте</text:a></text:h>
      <text:p text:style-name="Text_20_body">«Мы не можем молчать» — общее название для 15 сборников, в которых издаются лучшие работы, присланные на международный научный и творческий конкурс «Память о Холокосте — путь к толерантности» (с …</text:p>
      <text:p text:style-name="Text_20_body"><text:a xlink:type="simple" xlink:href="http://holocf.ru/tag/издания-российской-библиотеки-холо/" text:style-name="Internet_20_link" text:visited-style-name="Visited_20_Internet_20_Link">Издания «Российской библиотеки Холокоста»</text:a></text:p>
      <text:h text:style-name="Heading_20_3" text:outline-level="3"><text:a xlink:type="simple" xlink:href="http://holocf.ru/история-холокоста-на-территории-ссср/" text:style-name="Internet_20_link" text:visited-style-name="Visited_20_Internet_20_Link">История Холокоста на территории СССР. Учебное пособие для средней школы</text:a></text:h>
      <text:p text:style-name="Text_20_body">Альтман И. А., Гербер А. Е., Полторак Д. И. История Холокоста на территории СССР. Учебное пособие для средней общеобразовательной школы. — М.: Фонд «Холокост», 2001. 80 с.: илл. Скачать Из …</text:p>
      <text:h text:style-name="Heading_20_3" text:outline-level="3"><text:a xlink:type="simple" xlink:href="http://holocf.ru/олимпийские-ценности-под-угрозой-ист/" text:style-name="Internet_20_link" text:visited-style-name="Visited_20_Internet_20_Link">Олимпийские ценности под угрозой: история олимпийского движения</text:a></text:h>
      <text:p text:style-name="Text_20_body">В разгар допинг-скандала и угрозы отлучения российских спортсменов от участия в ближайших Олимпийских играх в издательстве «Панорама» вышла коллективная монография «Олимпийские ценности под угрозой: история олимпийского движения». Девятая глава книги …</text:p>
      <text:p text:style-name="Text_20_body"><text:a xlink:type="simple" xlink:href="http://holocf.ru/tag/издания-российской-библиотеки-холо/" text:style-name="Internet_20_link" text:visited-style-name="Visited_20_Internet_20_Link">Издания «Российской библиотеки Холокоста»</text:a></text:p>
      <text:h text:style-name="Heading_20_3" text:outline-level="3"><text:a xlink:type="simple" xlink:href="http://holocf.ru/дороги-гетто/" text:style-name="Internet_20_link" text:visited-style-name="Visited_20_Internet_20_Link">Дороги гетто</text:a></text:h>
      <text:p text:style-name="Text_20_body">Клара Березовская. Дороги гетто. — М.: Центр и Фонд «Холокост», Издательско-полиграфическая фирма «Полимед», 2018. Скачать Клара Марковна Березовская (1894–1978) — врач, выжившая в годы нацистской оккупации Умани (Украина). Свои воспоминания …</text:p>
      <text:h text:style-name="Heading_20_3" text:outline-level="3"><text:a xlink:type="simple" xlink:href="http://holocf.ru/преподавание-истории-в-школе-выпуск-10/" text:style-name="Internet_20_link" text:visited-style-name="Visited_20_Internet_20_Link">Преподавание истории в школе. Выпуск 10</text:a></text:h>
      <text:p text:style-name="Text_20_body">Вышел Десятый выпуск научно-теоретического и методического журнала «Преподавание истории в школе». Актуальной темой нового номера стало 75-летие освобождения советскими войсками лагеря Аушвиц. В профессиональном журнале приведены разнообразные методические материалы для учителей, …</text:p>
      <text:h text:style-name="Heading_20_3" text:outline-level="3"><text:a xlink:type="simple" xlink:href="http://holocf.ru/общая-трагедия-блокада-холокост/" text:style-name="Internet_20_link" text:visited-style-name="Visited_20_Internet_20_Link">Общая трагедия. Блокада. Холокост</text:a></text:h>
      <text:p text:style-name="Text_20_body">Общая трагедия. Блокада. Холокост. Сост. Дюков А. Р. — М.: Фонд «Историческая память»; Центр и Фонд «Холокост», 2009. — 88 с. День полного снятия блокады Ленинграда и День памяти жертв …</text:p>
      <text:p text:style-name="Text_20_body"><text:a xlink:type="simple" xlink:href="http://holocf.ru/tag/издания-российской-библиотеки-холо/" text:style-name="Internet_20_link" text:visited-style-name="Visited_20_Internet_20_Link">Издания «Российской библиотеки Холокоста»</text:a></text:p>
      <text:h text:style-name="Heading_20_3" text:outline-level="3"><text:a xlink:type="simple" xlink:href="http://holocf.ru/сохрани-мои-письма-выпуск-пятый/" text:style-name="Internet_20_link" text:visited-style-name="Visited_20_Internet_20_Link">«Сохрани мои письма…» Выпуск пятый</text:a></text:h>
      <text:p text:style-name="Text_20_body">«Сохрани мои письма…» // Сборник писем и дневников евреев периода Великой Отечественной войны. Вып. 5. / Составители: Р. Е. Жигун, Л. А. Тёрушкин // Под ред. и с предисловием И. А. Альтмана. …</text:p>
      <text:p text:style-name="Text_20_body"><text:a xlink:type="simple" xlink:href="http://holocf.ru/tag/издания-российской-библиотеки-холо/" text:style-name="Internet_20_link" text:visited-style-name="Visited_20_Internet_20_Link">Издания «Российской библиотеки Холокоста»</text:a></text:p>
      <text:h text:style-name="Heading_20_3" text:outline-level="3"><text:soft-page-break/><text:a xlink:type="simple" xlink:href="http://holocf.ru/дети-жертвы-холокоста-и-террора-пед/" text:style-name="Internet_20_link" text:visited-style-name="Visited_20_Internet_20_Link">Дети — жертвы Холокоста и террора: педагогический аспект. Учебно-методическое пособие</text:a></text:h>
      <text:p text:style-name="Text_20_body">Дети — жертвы Холокоста и террора: педагогический аспект. Учебно-методическое пособие / Сост. И. А. Альтман, Н. В. Анисина // Под ред. А. Г. Асмолова — М.: Центр и Фонд «Холокост», МИК, 2014. — 144 с. — (Российская библиотека …</text:p>
      <text:p text:style-name="Text_20_body"><text:a xlink:type="simple" xlink:href="http://holocf.ru/tag/издания-российской-библиотеки-холо/" text:style-name="Internet_20_link" text:visited-style-name="Visited_20_Internet_20_Link">Издания «Российской библиотеки Холокоста»</text:a></text:p>
      <text:h text:style-name="Heading_20_3" text:outline-level="3"><text:a xlink:type="simple" xlink:href="http://holocf.ru/сохрани-мои-письма-выпуск-четвёрт/" text:style-name="Internet_20_link" text:visited-style-name="Visited_20_Internet_20_Link">«Сохрани мои письма…» Выпуск четвёртый</text:a></text:h>
      <text:p text:style-name="Text_20_body">«Сохрани мои письма» Сборник писем евреев периода Великой Отечественной войны. Вып. 4. / Сост.: И. А. Альтман, Л. А. Тёрушкин; под ред. и с предисл. И. А. Альтмана. М: Центр и Фонд «Холокост»; «Полимед», …</text:p>
      <text:h text:style-name="Heading_20_3" text:outline-level="3"><text:a xlink:type="simple" xlink:href="http://holocf.ru/актуальность-изучения-истории-холо/" text:style-name="Internet_20_link" text:visited-style-name="Visited_20_Internet_20_Link">«Актуальность изучения истории Холокоста» — тематический номер журнала «Преподавание истории в школе»</text:a></text:h>
      <text:p text:style-name="Text_20_body">Вышел тематический выпуск научно-теоретического и методического журнала «Преподавание истории в школе», посвященный изучению истории Холокоста (№ 5, 2019). В него, в частности, вошли статьи сопредседателя Центра «Холокост» Ильи Альтмана, координатора международных …</text:p>
      <text:h text:style-name="Heading_20_3" text:outline-level="3"><text:a xlink:type="simple" xlink:href="http://holocf.ru/новое-совместное-издание-центра-холо/" text:style-name="Internet_20_link" text:visited-style-name="Visited_20_Internet_20_Link">«Собибор. Взгляд по обе стороны колючей проволоки»</text:a></text:h>
      <text:p text:style-name="Text_20_body">Вышла новая книга — «Собибор. Взгляд по обе стороны колючей проволоки» (под редакцией Леонида Тёрушкина и Константина Пахалюка, издательство «Яуза»). Этот сборник, в значительной степени созданный по документам Архива Центра «Холокост», …</text:p>
      <text:h text:style-name="Heading_20_3" text:outline-level="3"><text:a xlink:type="simple" xlink:href="http://holocf.ru/статья-освобождение-аушвица-освенц/" text:style-name="Internet_20_link" text:visited-style-name="Visited_20_Internet_20_Link">Статья «Освобождение Аушвица (Освенцима) — уникальный пример межнациональной толерантности»</text:a></text:h>
      <text:p text:style-name="Text_20_body">Освобождение Аушвица (Освенцима) — уникальный пример межнациональной толерантности // Преподавание военной истории в России и за рубежом: сборник статей. Под ред. К. А. Пахалюка. СПб, 2018. Статья сотрудников Центра «Холокост» …</text:p>
      <text:h text:style-name="Heading_20_3" text:outline-level="3"><text:a xlink:type="simple" xlink:href="http://holocf.ru/сборник-работ-победителей-и-лауреато-3/" text:style-name="Internet_20_link" text:visited-style-name="Visited_20_Internet_20_Link">Сборник работ победителей и лауреатов ХVII Международного конкурса работ о Холокосте</text:a></text:h>
      <text:p text:style-name="Text_20_body">Сборник работ победителей и лауреатов ХVII Международного конкурса работ о Холокосте, а также участников XVII Международной научно-практической конференции школьников «Холокост: память и предупреждение», а также Международной школы молодого ученого «Преодоление …</text:p>
      <text:h text:style-name="Heading_20_3" text:outline-level="3"><text:a xlink:type="simple" xlink:href="http://holocf.ru/сборник-работ-победителей-и-лауреато-2/" text:style-name="Internet_20_link" text:visited-style-name="Visited_20_Internet_20_Link">Сборник работ победителей и лауреатов ХVII Международного конкурса работ о Холокосте</text:a></text:h>
      <text:p text:style-name="Text_20_body">Сборник работ победителей и лауреатов ХVII Международного конкурса работ о Холокосте, а также участников XVII Международной научно-практической конференции школьников «Холокост: память и предупреждение», а также Международной школы молодого ученого «Преодоление …</text:p>
      <text:p text:style-name="Text_20_body"><text:soft-page-break/><text:a xlink:type="simple" xlink:href="http://holocf.ru/tag/издания-российской-библиотеки-холо/" text:style-name="Internet_20_link" text:visited-style-name="Visited_20_Internet_20_Link">Издания «Российской библиотеки Холокоста»</text:a></text:p>
      <text:h text:style-name="Heading_20_3" text:outline-level="3"><text:a xlink:type="simple" xlink:href="http://holocf.ru/сборник-мы-не-можем-молчать-выпуск-14/" text:style-name="Internet_20_link" text:visited-style-name="Visited_20_Internet_20_Link">Сборник «Мы не можем молчать», выпуск 14</text:a></text:h>
      <text:p text:style-name="Text_20_body">Опубликован сборник работ победителей и лауреатов ХVI Международного конкурса работ о Холокосте, а также участников XVI Международной конференции школьников и XI Международной конференции студентов и молодых ученых «Холокост: память и …</text:p>
      <text:p text:style-name="Text_20_body"><text:a xlink:type="simple" xlink:href="http://holocf.ru/tag/издания-российской-библиотеки-холо/" text:style-name="Internet_20_link" text:visited-style-name="Visited_20_Internet_20_Link">Издания «Российской библиотеки Холокоста»</text:a></text:p>
      <text:h text:style-name="Heading_20_3" text:outline-level="3"><text:a xlink:type="simple" xlink:href="http://holocf.ru/13-выпуск-сборника-мы-не-можем-молчать/" text:style-name="Internet_20_link" text:visited-style-name="Visited_20_Internet_20_Link"> выпуск сборника «Мы не можем молчать…»</text:a></text:h>
      <text:p text:style-name="Text_20_body">Сборник работ победителей и лауреатов ХV Международного конкурса работ о Холокосте включает исследования, эссе и творческие работы школьников и студентов Армении, Беларуси, Германии и 17 регионов России. В статьях школьников …</text:p>
      <text:p text:style-name="Text_20_body"><text:a xlink:type="simple" xlink:href="http://holocf.ru/tag/издания-российской-библиотеки-холо/" text:style-name="Internet_20_link" text:visited-style-name="Visited_20_Internet_20_Link">Издания «Российской библиотеки Холокоста»</text:a></text:p>
      <text:h text:style-name="Heading_20_3" text:outline-level="3"><text:a xlink:type="simple" xlink:href="http://holocf.ru/антисемитская-пропаганда-на-оккупир/" text:style-name="Internet_20_link" text:visited-style-name="Visited_20_Internet_20_Link">Антисемитская пропаганда на оккупированных территориях РСФСР</text:a></text:h>
      <text:p text:style-name="Text_20_body">Жуков Д. А, Ковтун И. И. Антисемитская пропаганда на оккупированных территориях РСФСР. Ростов-на-Дону, 2015. Скачать Книга посвящена антисемитской пропаганде на оккупированных территориях РСФСР. Авторы использовали огромный массив источников, архивные документы, воспоминания и …</text:p>
      <text:p text:style-name="Text_20_body"><text:a xlink:type="simple" xlink:href="http://holocf.ru/tag/издания-российской-библиотеки-холо/" text:style-name="Internet_20_link" text:visited-style-name="Visited_20_Internet_20_Link">Издания «Российской библиотеки Холокоста»</text:a></text:p>
      <text:h text:style-name="Heading_20_3" text:outline-level="3"><text:a xlink:type="simple" xlink:href="http://holocf.ru/сборник-мы-не-можем-молчать/" text:style-name="Internet_20_link" text:visited-style-name="Visited_20_Internet_20_Link">Сборник «Мы не можем молчать»</text:a></text:h>
      <text:p text:style-name="Text_20_body">Читать сборник …</text:p>
      <text:p text:style-name="Text_20_body"><text:a xlink:type="simple" xlink:href="http://holocf.ru/tag/издания-российской-библиотеки-холо/" text:style-name="Internet_20_link" text:visited-style-name="Visited_20_Internet_20_Link">Издания «Российской библиотеки Холокоста»</text:a></text:p>
      <text:h text:style-name="Heading_20_3" text:outline-level="3"><text:a xlink:type="simple" xlink:href="http://holocf.ru/сборник-холокост-70-лет-спустя/" text:style-name="Internet_20_link" text:visited-style-name="Visited_20_Internet_20_Link">Холокост: 70 лет спустя</text:a></text:h>
      <text:p text:style-name="Text_20_body">Холокост: 70 лет спустя. Материалы Международного форума и 9-й Международной конференции «Уроки Холокоста и современная Россия». Сост.: Илья Альтман, Леонид Тёрушкин, Наталья Анисина. Под ред. Ильи Альтмана, Игоря Котлера и Юргена …</text:p>
      <text:p text:style-name="Text_20_body"><text:a xlink:type="simple" xlink:href="http://holocf.ru/tag/издания-российской-библиотеки-холо/" text:style-name="Internet_20_link" text:visited-style-name="Visited_20_Internet_20_Link">Издания «Российской библиотеки Холокоста»</text:a></text:p>
      <text:h text:style-name="Heading_20_3" text:outline-level="3"><text:a xlink:type="simple" xlink:href="http://holocf.ru/новая-книга-изданная-нпц-холокост/" text:style-name="Internet_20_link" text:visited-style-name="Visited_20_Internet_20_Link">Григорий Шмулевич. «Зов жизни и памяти»</text:a></text:h>
      <text:p text:style-name="Text_20_body">Шмулевич Г. «Зов жизни и памяти». — М.: Полимед, 2015. Скачать В серии «Российская библиотека Холокоста» вышла новая книга воспоминаний «Зов жизни и памяти». Автор — Григорий Борисович Шмулевич (псевдоним Цви …</text:p>
      <text:p text:style-name="Text_20_body"><text:a xlink:type="simple" xlink:href="http://holocf.ru/tag/издания-российской-библиотеки-холо/" text:style-name="Internet_20_link" text:visited-style-name="Visited_20_Internet_20_Link">Издания «Российской библиотеки Холокоста»</text:a></text:p>
      <text:h text:style-name="Heading_20_3" text:outline-level="3"><text:a xlink:type="simple" xlink:href="http://holocf.ru/шаховская-а-я-прошла-освенцим/" text:style-name="Internet_20_link" text:visited-style-name="Visited_20_Internet_20_Link">Анна Шаховская. «Я прошла Освенцим»</text:a></text:h>
      <text:p text:style-name="Text_20_body">Анна Шаховская. Я прошла Освенцим. — Иерусалим, М.: МИК; НПЦ «Холокост», 2015. Скачать Предлагаемая вниманию читателя книга является исповедью женщины, мать которой, Берта Сокольская, польская эмигрантка, пережила Холокост и оказалась …</text:p>
      <text:h text:style-name="Heading_20_3" text:outline-level="3"><text:soft-page-break/><text:a xlink:type="simple" xlink:href="http://holocf.ru/вышла-неизвестная-черная-книга-мате/" text:style-name="Internet_20_link" text:visited-style-name="Visited_20_Internet_20_Link">Неизвестная «Черная книга». Материалы к «Черной книге» под редакцией В. Гроссмана и И. Эренбурга</text:a></text:h>
      <text:p text:style-name="Text_20_body">Неизвестная «Черная книга». Материалы к «Черной книге» под редакцией В. Гроссмана и И. Эренбурга». М., 2015. — 415 с. В это издание вошли, преимущественно, те материалы, которые по цензурным соображениям …</text:p>
      <text:p text:style-name="Text_20_body"><text:a xlink:type="simple" xlink:href="http://holocf.ru/tag/издания-российской-библиотеки-холо/" text:style-name="Internet_20_link" text:visited-style-name="Visited_20_Internet_20_Link">Издания «Российской библиотеки Холокоста»</text:a></text:p>
      <text:h text:style-name="Heading_20_3" text:outline-level="3"><text:a xlink:type="simple" xlink:href="http://holocf.ru/в-отблеске-хрустальной-ночи-еврейска/" text:style-name="Internet_20_link" text:visited-style-name="Visited_20_Internet_20_Link">В отблеске «Хрустальной ночи»: еврейская община Кёнигсберга, преследование и спасение евреев Европы</text:a></text:h>
      <text:p text:style-name="Text_20_body">В отблеске «Хрустальной ночи»: еврейская община Кёнигсберга, преследование и спасение евреев Европы // Материалы 8-й Международной конференции «Уроки Холокоста и современная Россия» / Под ред. Ильи Альтмана, Юргена Царуски и …</text:p>
      <text:p text:style-name="Text_20_body"><text:a xlink:type="simple" xlink:href="http://holocf.ru/tag/издания-российской-библиотеки-холо/" text:style-name="Internet_20_link" text:visited-style-name="Visited_20_Internet_20_Link">Издания «Российской библиотеки Холокоста»</text:a></text:p>
      <text:h text:style-name="Heading_20_3" text:outline-level="3"><text:a xlink:type="simple" xlink:href="http://holocf.ru/уроки-холокоста-и-нарушение-прав-чело-2/" text:style-name="Internet_20_link" text:visited-style-name="Visited_20_Internet_20_Link">Уроки Холокоста и нарушение прав человека в современной России: педагогический аспект</text:a></text:h>
      <text:p text:style-name="Text_20_body">Уроки Холокоста и нарушение прав человека в современной России: педагогический аспект: Учебно-методическое пособие / Сост. Н. В. Анисина, З. И. Мороз, Т. Б. Пасман.; под ред. И. А. Альтмана — …</text:p>
      <text:p text:style-name="Text_20_body"><text:a xlink:type="simple" xlink:href="http://holocf.ru/tag/издания-российской-библиотеки-холо/" text:style-name="Internet_20_link" text:visited-style-name="Visited_20_Internet_20_Link">Издания «Российской библиотеки Холокоста»</text:a></text:p>
      <text:h text:style-name="Heading_20_3" text:outline-level="3"><text:a xlink:type="simple" xlink:href="http://holocf.ru/мы-не-можем-молчать-школьники-и-студен-7/" text:style-name="Internet_20_link" text:visited-style-name="Visited_20_Internet_20_Link">Мы не можем молчать. Школьники и студенты о Холокосте. Выпуск 11: Сборник</text:a></text:h>
      <text:p text:style-name="Text_20_body">Мы не можем молчать: Школьники и студенты о Холокосте. Выпуск 11: Сборник/ Сост. М.В. Гилёва, Д.В. Прокудин; под ред. И.А. Альтмана. – М.: Центр и Фонд «Холокост»: МИК, 2014. – …</text:p>
      <text:p text:style-name="Text_20_body"><text:a xlink:type="simple" xlink:href="http://holocf.ru/tag/издания-российской-библиотеки-холо/" text:style-name="Internet_20_link" text:visited-style-name="Visited_20_Internet_20_Link">Издания «Российской библиотеки Холокоста»</text:a></text:p>
      <text:h text:style-name="Heading_20_3" text:outline-level="3"><text:a xlink:type="simple" xlink:href="http://holocf.ru/сборник-материалов-i-международной-ко-2/" text:style-name="Internet_20_link" text:visited-style-name="Visited_20_Internet_20_Link">Дети — жертвы террора в новейшей истории: проблемы исторической памяти</text:a></text:h>
      <text:p text:style-name="Text_20_body">Дети — жертвы террора в новейшей истории: проблемы мемориализации: материалы 1-го Международного форума / Под ред. И. А. Альтмана, К. М. Фефермана. М., 2014. — 96 с. ISBN 978-5-86109-090-4 Скачать …</text:p>
      <text:p text:style-name="Text_20_body"><text:a xlink:type="simple" xlink:href="http://holocf.ru/tag/издания-российской-библиотеки-холо/" text:style-name="Internet_20_link" text:visited-style-name="Visited_20_Internet_20_Link">Издания «Российской библиотеки Холокоста»</text:a></text:p>
      <text:h text:style-name="Heading_20_3" text:outline-level="3"><text:a xlink:type="simple" xlink:href="http://holocf.ru/мы-не-можем-молчать-школьники-и-студен-6/" text:style-name="Internet_20_link" text:visited-style-name="Visited_20_Internet_20_Link">Мы не можем молчать. Школьники и студенты о Холокосте. Выпуск 10: Сборник</text:a></text:h>
      <text:p text:style-name="Text_20_body">Мы не можем молчать. Школьники и студенты о Холокосте. Выпуск 10: Сборник/ Составители: Д.В. Прокудин, М.В. Гилёва// Под ред. И.А.Альтмана. – М.: Центр и Фонд «Холокост», 2013.– 112с.- (Российская б-ка …</text:p>
      <text:p text:style-name="Text_20_body"><text:a xlink:type="simple" xlink:href="http://holocf.ru/tag/издания-российской-библиотеки-холо/" text:style-name="Internet_20_link" text:visited-style-name="Visited_20_Internet_20_Link">Издания «Российской библиотеки Холокоста»</text:a></text:p>
      <text:h text:style-name="Heading_20_3" text:outline-level="3"><text:soft-page-break/><text:a xlink:type="simple" xlink:href="http://holocf.ru/сохрани-мои-письма-сборник-писем-и/" text:style-name="Internet_20_link" text:visited-style-name="Visited_20_Internet_20_Link">«Сохрани мои письма…» Выпуск третий</text:a></text:h>
      <text:p text:style-name="Text_20_body">«Сохрани мои письма…» // Сборник писем и дневников евреев периода Великой Отечественной войны. Вып. 3. / Составители: И. А. Альтман, Л. А. Тёрушкин, Е. В. Тестова. // Под ред. и …</text:p>
      <text:p text:style-name="Text_20_body"><text:a xlink:type="simple" xlink:href="http://holocf.ru/tag/издания-российской-библиотеки-холо/" text:style-name="Internet_20_link" text:visited-style-name="Visited_20_Internet_20_Link">Издания «Российской библиотеки Холокоста»</text:a></text:p>
      <text:h text:style-name="Heading_20_3" text:outline-level="3"><text:a xlink:type="simple" xlink:href="http://holocf.ru/зильберман-д-подобно-звезде-во-мраке/" text:style-name="Internet_20_link" text:visited-style-name="Visited_20_Internet_20_Link">Зильберман Д. «Подобно звезде во мраке». – М.: Полимед, 2013. – 168 с., илл.</text:a></text:h>
      <text:p text:style-name="Text_20_body">Зильберман Д. «Подобно звезде во мраке». – М.: Полимед, 2013. – 168 с., илл.  Давид Зильберман родился в г. Прейли (Латвия). Его семья успела покинуть город до прихода германских войск …</text:p>
      <text:p text:style-name="Text_20_body"><text:a xlink:type="simple" xlink:href="http://holocf.ru/tag/издания-российской-библиотеки-холо/" text:style-name="Internet_20_link" text:visited-style-name="Visited_20_Internet_20_Link">Издания «Российской библиотеки Холокоста»</text:a></text:p>
      <text:h text:style-name="Heading_20_3" text:outline-level="3"><text:a xlink:type="simple" xlink:href="http://holocf.ru/вызывая-огонь-на-себя-положение-еврее/" text:style-name="Internet_20_link" text:visited-style-name="Visited_20_Internet_20_Link">Вызывая огонь на себя : положение евреев при «новом порядке» гитлеровских оккупантов в 1941–1943 гг.</text:a></text:h>
      <text:p text:style-name="Text_20_body">Вызывая огонь на себя: положение евреев при «новом порядке» гитлеровских оккупантов в 1941–1943 гг. / составители:И. А. Альтман, Л. А.Терушкин, Е. В. Тестова // под ред.И. А. Альтмана. — …</text:p>
      <text:p text:style-name="Text_20_body"><text:a xlink:type="simple" xlink:href="http://holocf.ru/tag/издания-российской-библиотеки-холо/" text:style-name="Internet_20_link" text:visited-style-name="Visited_20_Internet_20_Link">Издания «Российской библиотеки Холокоста»</text:a></text:p>
      <text:h text:style-name="Heading_20_3" text:outline-level="3"><text:a xlink:type="simple" xlink:href="http://holocf.ru/мы-не-можем-молчать-школьники-и-студе-2/" text:style-name="Internet_20_link" text:visited-style-name="Visited_20_Internet_20_Link">Мы не можем молчать: Школьники и студенты о Холокосте. Выпуск 9:</text:a></text:h>
      <text:p text:style-name="Text_20_body">Мы не можем молчать: Школьники и студенты о Холокосте. Выпуск 9: Сборник /Сост. И.А.  Альтман, Д.В. Прокудин; под ред. И.А.   Альтмана. — /Памяти Давида Хультена (1987-2012).-М.: Центр и Фонд «Холокост»: МИК, …</text:p>
      <text:p text:style-name="Text_20_body"><text:a xlink:type="simple" xlink:href="http://holocf.ru/tag/издания-российской-библиотеки-холо/" text:style-name="Internet_20_link" text:visited-style-name="Visited_20_Internet_20_Link">Издания «Российской библиотеки Холокоста»</text:a></text:p>
      <text:h text:style-name="Heading_20_3" text:outline-level="3"><text:a xlink:type="simple" xlink:href="http://holocf.ru/давид-зильберман-и-ты-это-видел/" text:style-name="Internet_20_link" text:visited-style-name="Visited_20_Internet_20_Link">Давид Зильберман. «И Ты это видел»</text:a></text:h>
      <text:p text:style-name="Text_20_body">Зильберман Д. «И Ты это видел». Издание третье. — М.: Полимед, 2012. — 320 с. ISBN 5-88832-22-6 Скачать Предисловие к российскому изданию почти полвека назад Давид Зильберман и его товарищи, сами …</text:p>
      <text:p text:style-name="Text_20_body"><text:a xlink:type="simple" xlink:href="http://holocf.ru/tag/издания-российской-библиотеки-холо/" text:style-name="Internet_20_link" text:visited-style-name="Visited_20_Internet_20_Link">Издания «Российской библиотеки Холокоста»</text:a></text:p>
      <text:h text:style-name="Heading_20_3" text:outline-level="3"><text:a xlink:type="simple" xlink:href="http://holocf.ru/элла-медалье-право-на-жизнь/" text:style-name="Internet_20_link" text:visited-style-name="Visited_20_Internet_20_Link">Элла Медалье. Право на жизнь</text:a></text:h>
      <text:p text:style-name="Text_20_body">Медалье Э. «Право на жизнь». Литературная запись, предисловие и послесловие Давида 3ильбepмана. С комм. Григория Смирина и Леонида Тёрушкина. — М.: Полимед, 2011. ISBN 5-88832-021-8 Скачать Элла Медалье (1913–1999) родилась в Туккуме Курляндской губернии …</text:p>
      <text:p text:style-name="Text_20_body"><text:a xlink:type="simple" xlink:href="http://holocf.ru/tag/издания-российской-библиотеки-холо/" text:style-name="Internet_20_link" text:visited-style-name="Visited_20_Internet_20_Link">Издания «Российской библиотеки Холокоста»</text:a></text:p>
      <text:h text:style-name="Heading_20_3" text:outline-level="3"><text:soft-page-break/><text:a xlink:type="simple" xlink:href="http://holocf.ru/мы-не-можем-молчать-школьники-и-студен-5/" text:style-name="Internet_20_link" text:visited-style-name="Visited_20_Internet_20_Link">Мы не можем молчать: Школьники и студенты о Холокосте. Выпуск 8:</text:a></text:h>
      <text:p text:style-name="Text_20_body">Мы не можем молчать: Школьники и студенты о Холокосте. Выпуск 8: Сборник / Сост. Д.В. Прокудин; под ред. И.А. Альтмана — М.: Центр и Фонд «Холокост»: МИК, 2011. — 144 …</text:p>
      <text:p text:style-name="Text_20_body"><text:a xlink:type="simple" xlink:href="http://holocf.ru/tag/издания-российской-библиотеки-холо/" text:style-name="Internet_20_link" text:visited-style-name="Visited_20_Internet_20_Link">Издания «Российской библиотеки Холокоста»</text:a></text:p>
      <text:h text:style-name="Heading_20_3" text:outline-level="3"><text:a xlink:type="simple" xlink:href="http://holocf.ru/фрида-михельсон-я-пережила-румбулу/" text:style-name="Internet_20_link" text:visited-style-name="Visited_20_Internet_20_Link">«Я пережила Румбулу»</text:a></text:h>
      <text:p text:style-name="Text_20_body">Фрида Михельсон. «Я пережила Румбулу». М., 2010. «Российская библиотека Холокоста». Скачать Эту книгу можно назвать обычной и одновременно уникальной. Обычной потому, что тема Холокоста многим людям уже «набила оскомину», потому …</text:p>
      <text:p text:style-name="Text_20_body"><text:a xlink:type="simple" xlink:href="http://holocf.ru/tag/издания-российской-библиотеки-холо/" text:style-name="Internet_20_link" text:visited-style-name="Visited_20_Internet_20_Link">Издания «Российской библиотеки Холокоста»</text:a></text:p>
      <text:h text:style-name="Heading_20_3" text:outline-level="3"><text:a xlink:type="simple" xlink:href="http://holocf.ru/сохрани-мои-письма-второй-выпуск/" text:style-name="Internet_20_link" text:visited-style-name="Visited_20_Internet_20_Link">«Сохрани мои письма…» Выпуск второй</text:a></text:h>
      <text:p text:style-name="Text_20_body">Сохрани мои письма… Сборник писем евреев периода Великой Отечественной войны. Выпуск 2. / Сост.: И. А. Альтман, Л. А. Тёрушкин, И. В. Бродская; под ред. и с предисловием И. А. Альтмана. …</text:p>
      <text:p text:style-name="Text_20_body"><text:a xlink:type="simple" xlink:href="http://holocf.ru/tag/издания-российской-библиотеки-холо/" text:style-name="Internet_20_link" text:visited-style-name="Visited_20_Internet_20_Link">Издания «Российской библиотеки Холокоста»</text:a></text:p>
      <text:h text:style-name="Heading_20_3" text:outline-level="3"><text:a xlink:type="simple" xlink:href="http://holocf.ru/мы-не-можем-молчать-школьники-и-студен-4/" text:style-name="Internet_20_link" text:visited-style-name="Visited_20_Internet_20_Link">Мы не можем молчать: Школьники и студенты о Холокосте. Выпуск 7:</text:a></text:h>
      <text:p text:style-name="Text_20_body">Мы не можем молчать: Школьники и студенты о Холокосте. Выпуск 7: Сборник/ Сост. И.А.Альтман, Д.В.Прокудин; под ред. И.А.Альтмана – М.: Центр и Фонд «Холокост»: МИК, 2010. – 176 с. …</text:p>
      <text:p text:style-name="Text_20_body"><text:a xlink:type="simple" xlink:href="http://holocf.ru/tag/издания-российской-библиотеки-холо/" text:style-name="Internet_20_link" text:visited-style-name="Visited_20_Internet_20_Link">Издания «Российской библиотеки Холокоста»</text:a></text:p>
      <text:h text:style-name="Heading_20_3" text:outline-level="3"><text:a xlink:type="simple" xlink:href="http://holocf.ru/тема-холокоста-в-школьных-учебниках/" text:style-name="Internet_20_link" text:visited-style-name="Visited_20_Internet_20_Link">«Тема Холокоста в школьных учебниках»</text:a></text:h>
      <text:p text:style-name="Text_20_body">Волобуев О.В., Данилов А.А., Загладин Н.В., Козленко С.И. и др. Тема Холокоста в школьных и вузовских учебниках. / Составитель:  И.А. Альтман.   — М.: Центр и Фонд  «Холокост», 2010 — С.94, изд. «Русское Слово»   …</text:p>
      <text:p text:style-name="Text_20_body"><text:a xlink:type="simple" xlink:href="http://holocf.ru/tag/издания-российской-библиотеки-холо/" text:style-name="Internet_20_link" text:visited-style-name="Visited_20_Internet_20_Link">Издания «Российской библиотеки Холокоста»</text:a></text:p>
      <text:h text:style-name="Heading_20_3" text:outline-level="3"><text:a xlink:type="simple" xlink:href="http://holocf.ru/незабываемое-1941-1945/" text:style-name="Internet_20_link" text:visited-style-name="Visited_20_Internet_20_Link">«Незабываемое 1941-1945»</text:a></text:h>
      <text:p text:style-name="Text_20_body">Завершен аудиопроект ГАУ г. Москвы «Незабываемое 1941-1945», в основе которого фонодокументы времен Великой Отечественной войны и записанные позднее воспоминания.  Напомним, материалы Архива НПЦ «Холокост» были использованы при подготовке компакт-дисков «Незабываемое  …</text:p>
      <text:p text:style-name="Text_20_body"><text:a xlink:type="simple" xlink:href="http://holocf.ru/tag/издания-российской-библиотеки-холо/" text:style-name="Internet_20_link" text:visited-style-name="Visited_20_Internet_20_Link">Издания «Российской библиотеки Холокоста»</text:a></text:p>
      <text:h text:style-name="Heading_20_3" text:outline-level="3"><text:a xlink:type="simple" xlink:href="http://holocf.ru/историческая-память-противодействи/" text:style-name="Internet_20_link" text:visited-style-name="Visited_20_Internet_20_Link">Историческая память: противодействие отрицанию Холокоста.</text:a></text:h>
      <text:p text:style-name="Text_20_body">Историческая память: противодействие отрицанию Холокоста. //Материалы  5-й международной конференции «Уроки Холокоста и современная Россия». / Под ред. И.А. Альтмана. Сост.: С.Б. Герус.  – М.: Российский Еврейский Конгресс, Центр и Фонд …</text:p>
      <text:p text:style-name="Text_20_body"><text:soft-page-break/><text:a xlink:type="simple" xlink:href="http://holocf.ru/tag/издания-российской-библиотеки-холо/" text:style-name="Internet_20_link" text:visited-style-name="Visited_20_Internet_20_Link">Издания «Российской библиотеки Холокоста»</text:a></text:p>
      <text:h text:style-name="Heading_20_3" text:outline-level="3"><text:a xlink:type="simple" xlink:href="http://holocf.ru/методические-рекомендации-по-провед/" text:style-name="Internet_20_link" text:visited-style-name="Visited_20_Internet_20_Link">Методические рекомендации по проведению «Урока толерантности, посвященного Международному дню памяти жертв Холокоста».- М.: Апарт, 2009.</text:a></text:h>
      <text:p text:style-name="Text_20_body">Методическое пособие посвящено одной из самых страшных трагедий ХХ века — истории лагеря смерти Аушвиц (Освенцим). 27 января 1945 он был освобожден войсками Красной армии. Задача предлагаемой вашему вниманию …</text:p>
      <text:p text:style-name="Text_20_body"><text:a xlink:type="simple" xlink:href="http://holocf.ru/tag/издания-российской-библиотеки-холо/" text:style-name="Internet_20_link" text:visited-style-name="Visited_20_Internet_20_Link">Издания «Российской библиотеки Холокоста»</text:a></text:p>
      <text:h text:style-name="Heading_20_3" text:outline-level="3"><text:a xlink:type="simple" xlink:href="http://holocf.ru/мы-не-можем-молчать-школьники-и-студен-3/" text:style-name="Internet_20_link" text:visited-style-name="Visited_20_Internet_20_Link">Мы не можем молчать: Школьники и студенты о Холокосте. Выпуск 6</text:a></text:h>
      <text:p text:style-name="Text_20_body">Мы не можем молчать: Школьники и студенты о Холокосте. Выпуск 6: Сборник/ Сост. Д.В.Прокудин. Под ред. И.А.Альтмана –     М.: Центр и Фонд «Холокост»: МИК, 2009. – 112 с.  ISBN …</text:p>
      <text:p text:style-name="Text_20_body"><text:a xlink:type="simple" xlink:href="http://holocf.ru/tag/издания-российской-библиотеки-холо/" text:style-name="Internet_20_link" text:visited-style-name="Visited_20_Internet_20_Link">Издания «Российской библиотеки Холокоста»</text:a></text:p>
      <text:h text:style-name="Heading_20_3" text:outline-level="3"><text:a xlink:type="simple" xlink:href="http://holocf.ru/воинское-звание-воспитанник/" text:style-name="Internet_20_link" text:visited-style-name="Visited_20_Internet_20_Link">Воинское звание — воспитанник</text:a></text:h>
      <text:p text:style-name="Text_20_body">Гехт В. Г. Воинское звание — воспитанник. М., 2009. Скачать Виктор Германович Гехт — малолетний узник гетто города Бучач (УССР). Позднее — сын полка в 3-й гвардейской танковой армии. В …</text:p>
      <text:p text:style-name="Text_20_body"><text:a xlink:type="simple" xlink:href="http://holocf.ru/tag/издания-российской-библиотеки-холо/" text:style-name="Internet_20_link" text:visited-style-name="Visited_20_Internet_20_Link">Издания «Российской библиотеки Холокоста»</text:a></text:p>
      <text:h text:style-name="Heading_20_3" text:outline-level="3"><text:a xlink:type="simple" xlink:href="http://holocf.ru/холокост-на-территории-ссср-энциклоп/" text:style-name="Internet_20_link" text:visited-style-name="Visited_20_Internet_20_Link">Холокост на территории СССР: Энциклопедия</text:a></text:h>
      <text:p text:style-name="Text_20_body">Холокост на территории СССР: Энциклопедия / Гл. ред. И. А. Альтман. – М.: Российская политическая энциклопедия (РОССПЭН): Научно-просветительный Центр «Холокост», 2009. – 1143 с.   Впервые в отечественной практике книгоиздания …</text:p>
      <text:h text:style-name="Heading_20_3" text:outline-level="3"><text:a xlink:type="simple" xlink:href="http://holocf.ru/от-заполярья-до-венгрии-записки-двад/" text:style-name="Internet_20_link" text:visited-style-name="Visited_20_Internet_20_Link">«От Заполярья до Венгрии. Записки двадцатичетырехлетнего подполковника».</text:a></text:h>
      <text:p text:style-name="Text_20_body">Издательство  «Центрполиграф» (Москва) выпустило в свет книгу воспоминаний генерал-майора П.Л. Бограда «От Заполярья до Венгрии. Записки двадцатичетырехлетнего подполковника». Материалы для издания (фотографии, а также дневниковые записи) предоставлены Архивом НПЦ «Холокост» …</text:p>
      <text:p text:style-name="Text_20_body"><text:a xlink:type="simple" xlink:href="http://holocf.ru/tag/издания-российской-библиотеки-холо/" text:style-name="Internet_20_link" text:visited-style-name="Visited_20_Internet_20_Link">Издания «Российской библиотеки Холокоста»</text:a></text:p>
      <text:h text:style-name="Heading_20_3" text:outline-level="3"><text:a xlink:type="simple" xlink:href="http://holocf.ru/мы-не-можем-молчать-школьники-и-студен-2/" text:style-name="Internet_20_link" text:visited-style-name="Visited_20_Internet_20_Link">Мы не можем молчать. Школьники и студенты о Холокосте.Выпуск 5</text:a></text:h>
      <text:p text:style-name="Text_20_body">Мы не можем молчать. Школьники и студенты о Холокосте. Выпуск 5: Сборник / Составитель:   Д.В. Прокудин. // Под ред. И.А.Альтмана.   — М.: Центр и Фонд  Холокост», 2008 — 111 С. …</text:p>
      <text:p text:style-name="Text_20_body"><text:a xlink:type="simple" xlink:href="http://holocf.ru/tag/издания-российской-библиотеки-холо/" text:style-name="Internet_20_link" text:visited-style-name="Visited_20_Internet_20_Link">Издания «Российской библиотеки Холокоста»</text:a></text:p>
      <text:h text:style-name="Heading_20_3" text:outline-level="3"><text:soft-page-break/><text:a xlink:type="simple" xlink:href="http://holocf.ru/незабываемое-1943/" text:style-name="Internet_20_link" text:visited-style-name="Visited_20_Internet_20_Link">Незабываемое. 1943</text:a></text:h>
      <text:p text:style-name="Text_20_body">2009, февраль. Главное архивное управление г. Москвы выпустило третий звуковой компакт-диск из серии «НЕЗАБЫВАЕМОЕ.1941-1945»  с аудиозаписями участников и очевидцев событий 1943 года. При подготовке диска использованы  фоно- и фотодокументы ГАУ г. Москвы, …</text:p>
      <text:p text:style-name="Text_20_body"><text:a xlink:type="simple" xlink:href="http://holocf.ru/tag/издания-российской-библиотеки-холо/" text:style-name="Internet_20_link" text:visited-style-name="Visited_20_Internet_20_Link">Издания «Российской библиотеки Холокоста»</text:a></text:p>
      <text:h text:style-name="Heading_20_3" text:outline-level="3"><text:a xlink:type="simple" xlink:href="http://holocf.ru/юбилейный-сборник-к-100-летию-охотника-з/" text:style-name="Internet_20_link" text:visited-style-name="Visited_20_Internet_20_Link">Юбилейный сборник к 100-летию «охотника за нацистами»</text:a></text:h>
      <text:p text:style-name="Text_20_body">Исполнилось 100 лет со дня рождения Симона Визенталя.    Архитектор по образованию, Симон Визенталь (31.12.1908 – 20.09.2005) вошел в мировую историю не только как писатель, бывший узник гетто и концлагерей, но и «охотник …</text:p>
      <text:p text:style-name="Text_20_body"><text:a xlink:type="simple" xlink:href="http://holocf.ru/tag/издания-российской-библиотеки-холо/" text:style-name="Internet_20_link" text:visited-style-name="Visited_20_Internet_20_Link">Издания «Российской библиотеки Холокоста»</text:a></text:p>
      <text:h text:style-name="Heading_20_3" text:outline-level="3"><text:a xlink:type="simple" xlink:href="http://holocf.ru/урок-толерантности-посвященный-межд/" text:style-name="Internet_20_link" text:visited-style-name="Visited_20_Internet_20_Link">Урок толерантности, посвященный Международному дню памяти жертв Холокоста</text:a></text:h>
      <text:p text:style-name="Text_20_body">Образовательный отдел Центра «Холокост» совместно с кафедрой социально-гуманитарных дисциплин МИОО подготовили методические рекомендации по проведению Урока толерантности, посвященного Международному дню памяти жертв Холокоста. В сборник включены историческая справка, документы, тематическая …</text:p>
      <text:p text:style-name="Text_20_body"><text:a xlink:type="simple" xlink:href="http://holocf.ru/tag/издания-российской-библиотеки-холо/" text:style-name="Internet_20_link" text:visited-style-name="Visited_20_Internet_20_Link">Издания «Российской библиотеки Холокоста»</text:a></text:p>
      <text:h text:style-name="Heading_20_3" text:outline-level="3"><text:a xlink:type="simple" xlink:href="http://holocf.ru/партизаны-в-битве-за-москву-1941-1942/" text:style-name="Internet_20_link" text:visited-style-name="Visited_20_Internet_20_Link">Партизаны в битве за Москву. 1941 — 1942</text:a></text:h>
      <text:p text:style-name="Text_20_body">Партизаны в битве за Москву. 1941 — 1942: Архивные документы и материалы. — М.: Изд-во Главархива Москвы; Патриот, 2008.- (Отчизны верные сыны).- 607 с.: ил. Настоящее издание призвано дать широкому кругу …</text:p>
      <text:p text:style-name="Text_20_body"><text:a xlink:type="simple" xlink:href="http://holocf.ru/tag/издания-российской-библиотеки-холо/" text:style-name="Internet_20_link" text:visited-style-name="Visited_20_Internet_20_Link">Издания «Российской библиотеки Холокоста»</text:a></text:p>
      <text:h text:style-name="Heading_20_3" text:outline-level="3"><text:a xlink:type="simple" xlink:href="http://holocf.ru/хрустальная-ночь-урок-истории-2/" text:style-name="Internet_20_link" text:visited-style-name="Visited_20_Internet_20_Link">«Хрустальная ночь» — урок истории</text:a></text:h>
      <text:p text:style-name="Text_20_body">«Хрустальная ночь» — урок истории: методическое пособие / Составитель: Л. М. Пятецкий; Под ред. И. А. Альтмана. — М.: Центр и Фонд «Холокост», 2008. Скачать Предлагаемое читателям пособие продолжает ежегодную методическую …</text:p>
      <text:p text:style-name="Text_20_body"><text:a xlink:type="simple" xlink:href="http://holocf.ru/tag/издания-российской-библиотеки-холо/" text:style-name="Internet_20_link" text:visited-style-name="Visited_20_Internet_20_Link">Издания «Российской библиотеки Холокоста»</text:a></text:p>
      <text:h text:style-name="Heading_20_3" text:outline-level="3"><text:a xlink:type="simple" xlink:href="http://holocf.ru/суцкевер-а-из-виленского-гетто/" text:style-name="Internet_20_link" text:visited-style-name="Visited_20_Internet_20_Link">Суцкевер А. Из Виленского гетто</text:a></text:h>
      <text:p text:style-name="Text_20_body">Суцкевер А. Из  Виленского гетто: Воспоминания/ Пер. О. Л. Хайкиной, Н. А. Шварцамана.- М., Екатеринбург: Центр и Фонд  «Холокост»; МИК, 2008.- (Российская б-ка Холокоста).- 191 с. Участник подполья Вильнюсского гетто …</text:p>
      <text:p text:style-name="Text_20_body"><text:a xlink:type="simple" xlink:href="http://holocf.ru/tag/издания-российской-библиотеки-холо/" text:style-name="Internet_20_link" text:visited-style-name="Visited_20_Internet_20_Link">Издания «Российской библиотеки Холокоста»</text:a></text:p>
      <text:h text:style-name="Heading_20_3" text:outline-level="3"><text:soft-page-break/><text:a xlink:type="simple" xlink:href="http://holocf.ru/придонов-м-я-гражданин/" text:style-name="Internet_20_link" text:visited-style-name="Visited_20_Internet_20_Link">Придонов М. Я, гражданин</text:a></text:h>
      <text:p text:style-name="Text_20_body">Придонов М. Я, гражданин.- Тула: Тульский полиграфист, 2007.- 168 с., ил.   Воспоминания Михаила Придонова «Я, гражданин» посвящены тем, кто «канул в небытие, оставив горстку праха да струйку смердящего дыма» …</text:p>
      <text:p text:style-name="Text_20_body"><text:a xlink:type="simple" xlink:href="http://holocf.ru/tag/издания-российской-библиотеки-холо/" text:style-name="Internet_20_link" text:visited-style-name="Visited_20_Internet_20_Link">Издания «Российской библиотеки Холокоста»</text:a></text:p>
      <text:h text:style-name="Heading_20_3" text:outline-level="3"><text:a xlink:type="simple" xlink:href="http://holocf.ru/собибор/" text:style-name="Internet_20_link" text:visited-style-name="Visited_20_Internet_20_Link">Собибор</text:a></text:h>
      <text:p text:style-name="Text_20_body">Собибор/ Сост. Виленский С.С., Горбовицкий Г.Б., Терушкин Л.А.- М.: Возвращение, 2008. Восстание узников лагеря смерти Собибор (14 октября 1943 г.), которым руководил лейтенант Красной Армии Александр Печерский — одна из …</text:p>
      <text:p text:style-name="Text_20_body"><text:a xlink:type="simple" xlink:href="http://holocf.ru/tag/издания-российской-библиотеки-холо/" text:style-name="Internet_20_link" text:visited-style-name="Visited_20_Internet_20_Link">Издания «Российской библиотеки Холокоста»</text:a></text:p>
      <text:h text:style-name="Heading_20_3" text:outline-level="3"><text:a xlink:type="simple" xlink:href="http://holocf.ru/мы-не-можем-молчать-школьники-и-студен/" text:style-name="Internet_20_link" text:visited-style-name="Visited_20_Internet_20_Link">Мы не можем молчать: Школьники и студенты о Холокосте. Выпуск 4</text:a></text:h>
      <text:p text:style-name="Text_20_body">Мы не можем молчать: Школьники и студенты о Холокосте. Вып. 4: Сборник/ Сост.: Д. В. Прокудин; Под ред. И.А. Альтмана.-  М.: Центр и Фонд «Холокост»; МИК, 2008.- 111 с.- (Российская …</text:p>
      <text:p text:style-name="Text_20_body"><text:a xlink:type="simple" xlink:href="http://holocf.ru/tag/издания-российской-библиотеки-холо/" text:style-name="Internet_20_link" text:visited-style-name="Visited_20_Internet_20_Link">Издания «Российской библиотеки Холокоста»</text:a></text:p>
      <text:h text:style-name="Heading_20_3" text:outline-level="3"><text:a xlink:type="simple" xlink:href="http://holocf.ru/незабываемое-1942/" text:style-name="Internet_20_link" text:visited-style-name="Visited_20_Internet_20_Link">Незабываемое. 1942</text:a></text:h>
      <text:p text:style-name="Text_20_body">Главное Архивное управление г. Москвы выпустило второй звуковой компакт-диск из цикла «Незабываемое. 1941-1945», посвященный событиям 1942 г. В эту документально-художественную композицию вошли материалы, подготовленные при участии НПЦ «Холокост». Это воспоминания …</text:p>
      <text:p text:style-name="Text_20_body"><text:a xlink:type="simple" xlink:href="http://holocf.ru/tag/издания-российской-библиотеки-холо/" text:style-name="Internet_20_link" text:visited-style-name="Visited_20_Internet_20_Link">Издания «Российской библиотеки Холокоста»</text:a></text:p>
      <text:h text:style-name="Heading_20_3" text:outline-level="3"><text:a xlink:type="simple" xlink:href="http://holocf.ru/лурье-ю-с-автографы-победы/" text:style-name="Internet_20_link" text:visited-style-name="Visited_20_Internet_20_Link">Лурье Ю. С. Автографы Победы</text:a></text:h>
      <text:p text:style-name="Text_20_body">Лурье Ю. С. Автографы Победы.- М.: Центр и Фонд «Холокост», 2007.- 164 с.: ил.- (Российская б-ка Холокоста). В книгу вошли автографы людей, чьи портреты изображены на марках, почтовых конвертах и …</text:p>
      <text:p text:style-name="Text_20_body"><text:a xlink:type="simple" xlink:href="http://holocf.ru/tag/издания-российской-библиотеки-холо/" text:style-name="Internet_20_link" text:visited-style-name="Visited_20_Internet_20_Link">Издания «Российской библиотеки Холокоста»</text:a></text:p>
      <text:h text:style-name="Heading_20_3" text:outline-level="3"><text:a xlink:type="simple" xlink:href="http://holocf.ru/сохрани-мои-письма-сборник-писем-и-д/" text:style-name="Internet_20_link" text:visited-style-name="Visited_20_Internet_20_Link">Сохрани мои письма… Выпуск первый</text:a></text:h>
      <text:p text:style-name="Text_20_body">«Сохрани мои письма…» Сборник писем евреев периода Великой Отечественной войны / Составители: И. А.Альтман, Л. А. Тёрушкин – М.: Центр и Фонд «Холокост», 2007.   Скачать   «Сохрани мои письма…» …</text:p>
      <text:p text:style-name="Text_20_body">ЯД-Вашем – Мемориальный комплекс истории Холокоста (Израиль) <text:a xlink:type="simple" xlink:href="https://www.yadvashem.org/ru.html" text:style-name="Internet_20_link" text:visited-style-name="Visited_20_Internet_20_Link">https://www.yadvashem.org/ru.html</text:a></text:p>
      <text:list xml:id="list2991483612" text:style-name="L8">
        <text:list-header>
          <text:p text:style-name="P17"/>
        </text:list-header>
      </text:list>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ru" fo:country="RU"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style:contextual-spacing="false"/>
      <style:text-properties style:font-name="Liberation Serif" fo:font-family="'Liberation Serif'" style:font-family-generic="roman" style:font-pitch="variable" fo:font-size="7pt" fo:font-weight="bold" style:font-name-asian="Noto Serif CJK SC" style:font-family-asian="'Noto Serif CJK SC'" style:font-family-generic-asian="system" style:font-pitch-asian="variable" style:font-size-asian="7pt" style:font-weight-asian="bold" style:font-name-complex="Lohit Devanagari" style:font-family-complex="'Lohit Devanagari'" style:font-family-generic-complex="system" style:font-pitch-complex="variable" style:font-size-complex="7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2-19T12:27:10.138276753</meta:creation-date>
    <dc:date>2023-12-20T10:59:26.658000000</dc:date>
    <meta:editing-duration>PT14M17S</meta:editing-duration>
    <meta:editing-cycles>4</meta:editing-cycles>
    <meta:generator>LibreOffice/7.2.0.4$Windows_X86_64 LibreOffice_project/9a9c6381e3f7a62afc1329bd359cc48accb6435b</meta:generator>
    <meta:document-statistic meta:table-count="0" meta:image-count="0" meta:object-count="0" meta:page-count="12" meta:paragraph-count="244" meta:word-count="3055" meta:character-count="23185" meta:non-whitespace-character-count="20261"/>
  </office:meta>
</office:document-meta>
</file>