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, 'Times New Roman'" style:font-family-generic="system" style:font-pitch="variable"/>
    <style:font-face style:name="Droid Sans Fallback1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Marathi" svg:font-family="'Lohit Marathi', 'Times New Roman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, serif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, serif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476cm" fo:margin-right="0.482cm" fo:text-align="center" style:justify-single-word="false" fo:text-indent="0cm" style:auto-text-indent="false"/>
    </style:style>
    <style:style style:name="P2" style:family="paragraph" style:parent-style-name="Heading_20_1" style:list-style-name="WWNum5">
      <style:paragraph-properties fo:margin-left="0cm" fo:margin-right="0cm" fo:margin-top="0cm" fo:margin-bottom="0cm" style:contextual-spacing="true" fo:line-height="115%" fo:text-align="start" style:justify-single-word="false" fo:text-indent="1.499cm" style:auto-text-indent="false">
        <style:tab-stops>
          <style:tab-stop style:position="1.792cm"/>
        </style:tab-stops>
      </style:paragraph-properties>
    </style:style>
    <style:style style:name="P3" style:family="paragraph" style:parent-style-name="Heading_20_1" style:list-style-name="WWNum5">
      <style:paragraph-properties fo:margin-left="0cm" fo:margin-right="0cm" fo:margin-top="0cm" fo:margin-bottom="0cm" style:contextual-spacing="true" fo:line-height="115%" fo:text-align="start" style:justify-single-word="false" fo:text-indent="1.499cm" style:auto-text-indent="false">
        <style:tab-stops>
          <style:tab-stop style:position="1.605cm"/>
        </style:tab-stops>
      </style:paragraph-properties>
    </style:style>
    <style:style style:name="P4" style:family="paragraph" style:parent-style-name="Heading_20_1" style:list-style-name="WWNum5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1.972cm"/>
        </style:tab-stops>
      </style:paragraph-properties>
    </style:style>
    <style:style style:name="P5" style:family="paragraph" style:parent-style-name="Heading_20_1" style:list-style-name="WWNum5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1.884cm"/>
        </style:tab-stops>
      </style:paragraph-properties>
    </style:style>
    <style:style style:name="P6" style:family="paragraph" style:parent-style-name="Heading_20_1" style:list-style-name="WWNum5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1.944cm"/>
        </style:tab-stops>
      </style:paragraph-properties>
    </style:style>
    <style:style style:name="P7" style:family="paragraph" style:parent-style-name="List_20_Paragraph" style:list-style-name="WWNum8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1.665cm"/>
        </style:tab-stops>
      </style:paragraph-properties>
    </style:style>
    <style:style style:name="P8" style:family="paragraph" style:parent-style-name="List_20_Paragraph" style:list-style-name="WWNum8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1.894cm"/>
        </style:tab-stops>
      </style:paragraph-properties>
    </style:style>
    <style:style style:name="P9" style:family="paragraph" style:parent-style-name="List_20_Paragraph" style:list-style-name="WWNum8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2.258cm"/>
        </style:tab-stops>
      </style:paragraph-properties>
    </style:style>
    <style:style style:name="P10" style:family="paragraph" style:parent-style-name="List_20_Paragraph" style:list-style-name="WWNum8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2.35cm"/>
        </style:tab-stops>
      </style:paragraph-properties>
    </style:style>
    <style:style style:name="P11" style:family="paragraph" style:parent-style-name="List_20_Paragraph" style:list-style-name="WWNum8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2.007cm"/>
        </style:tab-stops>
      </style:paragraph-properties>
    </style:style>
    <style:style style:name="P12" style:family="paragraph" style:parent-style-name="List_20_Paragraph" style:list-style-name="WWNum6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2.007cm"/>
        </style:tab-stops>
      </style:paragraph-properties>
    </style:style>
    <style:style style:name="P13" style:family="paragraph" style:parent-style-name="List_20_Paragraph" style:list-style-name="WWNum7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1.591cm"/>
        </style:tab-stops>
      </style:paragraph-properties>
    </style:style>
    <style:style style:name="P14" style:family="paragraph" style:parent-style-name="List_20_Paragraph" style:list-style-name="WWNum7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1.651cm"/>
        </style:tab-stops>
      </style:paragraph-properties>
    </style:style>
    <style:style style:name="P15" style:family="paragraph" style:parent-style-name="List_20_Paragraph" style:list-style-name="WWNum7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1.559cm"/>
        </style:tab-stops>
      </style:paragraph-properties>
    </style:style>
    <style:style style:name="P16" style:family="paragraph" style:parent-style-name="List_20_Paragraph" style:list-style-name="WWNum6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2.074cm"/>
        </style:tab-stops>
      </style:paragraph-properties>
    </style:style>
    <style:style style:name="P17" style:family="paragraph" style:parent-style-name="List_20_Paragraph" style:list-style-name="WWNum7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1.475cm"/>
        </style:tab-stops>
      </style:paragraph-properties>
    </style:style>
    <style:style style:name="P18" style:family="paragraph" style:parent-style-name="List_20_Paragraph" style:list-style-name="WWNum7" style:master-page-name="Converted1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style:page-number="auto">
        <style:tab-stops>
          <style:tab-stop style:position="1.475cm"/>
        </style:tab-stops>
      </style:paragraph-properties>
    </style:style>
    <style:style style:name="P19" style:family="paragraph" style:parent-style-name="List_20_Paragraph" style:list-style-name="WWNum7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1.672cm"/>
        </style:tab-stops>
      </style:paragraph-properties>
    </style:style>
    <style:style style:name="P20" style:family="paragraph" style:parent-style-name="List_20_Paragraph" style:list-style-name="WWNum7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1.52cm"/>
        </style:tab-stops>
      </style:paragraph-properties>
    </style:style>
    <style:style style:name="P21" style:family="paragraph" style:parent-style-name="List_20_Paragraph" style:list-style-name="WWNum7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1.679cm"/>
        </style:tab-stops>
      </style:paragraph-properties>
    </style:style>
    <style:style style:name="P22" style:family="paragraph" style:parent-style-name="List_20_Paragraph" style:list-style-name="WWNum7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1.496cm"/>
        </style:tab-stops>
      </style:paragraph-properties>
    </style:style>
    <style:style style:name="P23" style:family="paragraph" style:parent-style-name="List_20_Paragraph" style:list-style-name="WWNum3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2.064cm"/>
        </style:tab-stops>
      </style:paragraph-properties>
    </style:style>
    <style:style style:name="P24" style:family="paragraph" style:parent-style-name="List_20_Paragraph" style:list-style-name="WWNum3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2.11cm"/>
        </style:tab-stops>
      </style:paragraph-properties>
    </style:style>
    <style:style style:name="P25" style:family="paragraph" style:parent-style-name="List_20_Paragraph" style:list-style-name="WWNum3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2.127cm"/>
        </style:tab-stops>
      </style:paragraph-properties>
    </style:style>
    <style:style style:name="P26" style:family="paragraph" style:parent-style-name="List_20_Paragraph" style:list-style-name="WWNum3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2.155cm"/>
        </style:tab-stops>
      </style:paragraph-properties>
    </style:style>
    <style:style style:name="P27" style:family="paragraph" style:parent-style-name="List_20_Paragraph" style:list-style-name="WWNum2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2.141cm"/>
        </style:tab-stops>
      </style:paragraph-properties>
    </style:style>
    <style:style style:name="P28" style:family="paragraph" style:parent-style-name="List_20_Paragraph" style:list-style-name="WWNum4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0.508cm"/>
        </style:tab-stops>
      </style:paragraph-properties>
    </style:style>
    <style:style style:name="P29" style:family="paragraph" style:parent-style-name="List_20_Paragraph" style:list-style-name="WWNum4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0.512cm"/>
        </style:tab-stops>
      </style:paragraph-properties>
    </style:style>
    <style:style style:name="P30" style:family="paragraph" style:parent-style-name="List_20_Paragraph" style:list-style-name="WWNum4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0.473cm"/>
        </style:tab-stops>
      </style:paragraph-properties>
    </style:style>
    <style:style style:name="P31" style:family="paragraph" style:parent-style-name="List_20_Paragraph" style:list-style-name="WWNum4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0.497cm"/>
        </style:tab-stops>
      </style:paragraph-properties>
    </style:style>
    <style:style style:name="P32" style:family="paragraph" style:parent-style-name="List_20_Paragraph" style:list-style-name="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>
        <style:tab-stops>
          <style:tab-stop style:position="0.497cm"/>
        </style:tab-stops>
      </style:paragraph-properties>
    </style:style>
    <style:style style:name="P33" style:family="paragraph" style:parent-style-name="List_20_Paragraph" style:list-style-name="WWNum7">
      <style:paragraph-properties fo:margin-left="0cm" fo:margin-right="0cm" fo:margin-top="0cm" fo:margin-bottom="0cm" style:contextual-spacing="true" fo:line-height="115%" fo:text-align="start" style:justify-single-word="false" fo:text-indent="1.499cm" style:auto-text-indent="false">
        <style:tab-stops>
          <style:tab-stop style:position="1.759cm"/>
          <style:tab-stop style:position="1.76cm"/>
          <style:tab-stop style:position="5.048cm"/>
          <style:tab-stop style:position="5.692cm"/>
          <style:tab-stop style:position="9.114cm"/>
          <style:tab-stop style:position="11.751cm"/>
          <style:tab-stop style:position="17.448cm"/>
        </style:tab-stops>
      </style:paragraph-properties>
    </style:style>
    <style:style style:name="P34" style:family="paragraph" style:parent-style-name="List_20_Paragraph" style:list-style-name="WWNum7">
      <style:paragraph-properties fo:margin-left="0cm" fo:margin-right="0cm" fo:margin-top="0cm" fo:margin-bottom="0cm" style:contextual-spacing="true" fo:line-height="115%" fo:text-align="start" style:justify-single-word="false" fo:text-indent="1.499cm" style:auto-text-indent="false">
        <style:tab-stops>
          <style:tab-stop style:position="1.598cm"/>
        </style:tab-stops>
      </style:paragraph-properties>
    </style:style>
    <style:style style:name="P35" style:family="paragraph" style:parent-style-name="List_20_Paragraph" style:list-style-name="WWNum7">
      <style:paragraph-properties fo:margin-left="0cm" fo:margin-right="0cm" fo:margin-top="0cm" fo:margin-bottom="0cm" style:contextual-spacing="true" fo:line-height="115%" fo:text-align="start" style:justify-single-word="false" fo:text-indent="1.499cm" style:auto-text-indent="false">
        <style:tab-stops>
          <style:tab-stop style:position="1.602cm"/>
        </style:tab-stops>
      </style:paragraph-properties>
    </style:style>
    <style:style style:name="P36" style:family="paragraph" style:parent-style-name="List_20_Paragraph" style:list-style-name="WWNum7">
      <style:paragraph-properties fo:margin-left="0cm" fo:margin-right="0cm" fo:margin-top="0cm" fo:margin-bottom="0cm" style:contextual-spacing="true" fo:line-height="115%" fo:text-align="start" style:justify-single-word="false" fo:text-indent="1.499cm" style:auto-text-indent="false">
        <style:tab-stops>
          <style:tab-stop style:position="1.676cm"/>
        </style:tab-stops>
      </style:paragraph-properties>
    </style:style>
    <style:style style:name="P37" style:family="paragraph" style:parent-style-name="List_20_Paragraph" style:list-style-name="WWNum7">
      <style:paragraph-properties fo:margin-left="0cm" fo:margin-right="0cm" fo:margin-top="0cm" fo:margin-bottom="0cm" style:contextual-spacing="true" fo:line-height="115%" fo:text-align="start" style:justify-single-word="false" fo:text-indent="1.499cm" style:auto-text-indent="false">
        <style:tab-stops>
          <style:tab-stop style:position="1.52cm"/>
        </style:tab-stops>
      </style:paragraph-properties>
    </style:style>
    <style:style style:name="P38" style:family="paragraph" style:parent-style-name="List_20_Paragraph" style:list-style-name="WWNum4">
      <style:paragraph-properties fo:margin-left="0cm" fo:margin-right="0cm" fo:margin-top="0cm" fo:margin-bottom="0cm" style:contextual-spacing="true" fo:line-height="115%" fo:text-align="start" style:justify-single-word="false" fo:text-indent="1.499cm" style:auto-text-indent="false">
        <style:tab-stops>
          <style:tab-stop style:position="0.473cm"/>
        </style:tab-stops>
      </style:paragraph-properties>
    </style:style>
    <style:style style:name="P39" style:family="paragraph" style:parent-style-name="List_20_Paragraph" style:list-style-name="">
      <style:paragraph-properties fo:margin-left="0cm" fo:margin-right="0cm" fo:margin-top="0cm" fo:margin-bottom="0cm" style:contextual-spacing="true" fo:line-height="115%" fo:text-align="start" style:justify-single-word="false" fo:text-indent="1.499cm" style:auto-text-indent="false">
        <style:tab-stops>
          <style:tab-stop style:position="0.646cm"/>
        </style:tab-stops>
      </style:paragraph-properties>
    </style:style>
    <style:style style:name="P40" style:family="paragraph" style:parent-style-name="List_20_Paragraph" style:list-style-name="">
      <style:paragraph-properties fo:margin-left="0cm" fo:margin-right="0cm" fo:margin-top="0cm" fo:margin-bottom="0cm" style:contextual-spacing="true" fo:line-height="115%" fo:text-align="start" style:justify-single-word="false" fo:text-indent="1.499cm" style:auto-text-indent="false">
        <style:tab-stops>
          <style:tab-stop style:position="1.909cm"/>
        </style:tab-stops>
      </style:paragraph-properties>
    </style:style>
    <style:style style:name="P41" style:family="paragraph" style:parent-style-name="Standard">
      <style:paragraph-properties fo:orphans="0" fo:widows="0">
        <style:tab-stops>
          <style:tab-stop style:position="3.307cm" style:type="center"/>
          <style:tab-stop style:position="3.466cm" style:type="center"/>
          <style:tab-stop style:position="10.4cm" style:type="center"/>
        </style:tab-stops>
      </style:paragraph-properties>
    </style:style>
    <style:style style:name="P42" style:family="paragraph" style:parent-style-name="Standard">
      <style:paragraph-properties fo:text-align="center" style:justify-single-word="false" fo:orphans="0" fo:widows="0" style:vertical-align="baseline"/>
      <style:text-properties style:font-name="Times New Roman" fo:font-size="10pt" style:font-size-asian="10pt" style:language-asian="ru" style:country-asian="RU" style:font-name-complex="Times New Roman3" style:font-size-complex="10pt"/>
    </style:style>
    <style:style style:name="P43" style:family="paragraph" style:parent-style-name="Standard">
      <style:paragraph-properties fo:margin-left="0cm" fo:margin-right="0cm" fo:margin-top="0cm" fo:margin-bottom="0cm" style:contextual-spacing="true" fo:line-height="115%" fo:text-indent="1.499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 fo:orphans="0" fo:widows="0" style:vertical-align="baseline"/>
    </style:style>
    <style:style style:name="P45" style:family="paragraph" style:parent-style-name="Standard">
      <style:paragraph-properties fo:text-align="center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center" style:justify-single-word="false" fo:orphans="0" fo:widows="0" fo:hyphenation-ladder-count="no-limit" style:vertical-align="baseline"/>
      <style:text-properties style:font-name-complex="Times New Roman3" style:font-size-complex="10pt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center" style:justify-single-word="false" fo:orphans="0" fo:widows="0" style:vertical-align="baseline"/>
      <style:text-properties fo:font-size="10pt" style:font-size-asian="10pt" style:language-asian="ru" style:country-asian="RU" style:font-name-complex="Times New Roman3" style:font-size-complex="10pt"/>
    </style:style>
    <style:style style:name="P48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2.399cm"/>
        </style:tab-stops>
      </style:paragraph-properties>
      <style:text-properties fo:color="#000000" loext:opacity="100%" fo:font-size="10pt" style:font-name-asian="Droid Sans Fallback1" style:font-size-asian="10pt" style:language-asian="zh" style:country-asian="CN" style:font-size-complex="10pt" style:language-complex="hi" style:country-complex="IN"/>
    </style:style>
    <style:style style:name="P49" style:family="paragraph" style:parent-style-name="Standard">
      <style:paragraph-properties fo:text-align="justify" style:justify-single-word="false" fo:orphans="0" fo:widows="0">
        <style:tab-stops>
          <style:tab-stop style:position="2.399cm"/>
        </style:tab-stops>
      </style:paragraph-properties>
      <style:text-properties fo:color="#000000" loext:opacity="100%" fo:font-size="10pt" style:font-name-asian="Droid Sans Fallback1" style:font-size-asian="10pt" style:language-asian="zh" style:country-asian="CN" style:font-size-complex="10pt" style:language-complex="hi" style:country-complex="IN"/>
    </style:style>
    <style:style style:name="P50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fo:font-size="10pt" style:font-name-asian="Droid Sans Fallback1" style:font-size-asian="10pt" style:language-asian="zh" style:country-asian="CN" style:font-size-complex="10pt" style:language-complex="hi" style:country-complex="IN"/>
    </style:style>
    <style:style style:name="P51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name-asian="Droid Sans Fallback1" style:font-size-asian="10pt" style:language-asian="zh" style:country-asian="CN" style:font-size-complex="10pt" style:language-complex="hi" style:country-complex="IN"/>
    </style:style>
    <style:style style:name="P52" style:family="paragraph" style:parent-style-name="Standard">
      <style:paragraph-properties fo:text-align="justify" style:justify-single-word="false" fo:orphans="0" fo:widows="0"/>
      <style:text-properties fo:color="#000000" loext:opacity="100%" fo:font-size="13pt" style:font-size-asian="13pt" style:language-asian="en" style:country-asian="US" style:font-name-complex="Calibri1" style:font-size-complex="13pt" fo:background-color="#ffffff"/>
    </style:style>
    <style:style style:name="P53" style:family="paragraph" style:parent-style-name="Standard">
      <style:paragraph-properties fo:orphans="0" fo:widows="0"/>
      <style:text-properties fo:color="#000000" loext:opacity="100%" fo:font-size="13pt" style:font-size-asian="13pt" style:language-asian="en" style:country-asian="US" style:font-name-complex="Calibri1" style:font-size-complex="13pt" fo:background-color="#ffffff"/>
    </style:style>
    <style:style style:name="P54" style:family="paragraph" style:parent-style-name="Standard">
      <style:paragraph-properties fo:text-align="start" style:justify-single-word="false" fo:orphans="0" fo:widows="0"/>
      <style:text-properties fo:color="#000000" loext:opacity="100%" fo:font-size="13pt" style:font-size-asian="13pt" style:language-asian="en" style:country-asian="US" style:font-name-complex="Calibri1" style:font-size-complex="13pt" fo:background-color="#ffffff"/>
    </style:style>
    <style:style style:name="P55" style:family="paragraph" style:parent-style-name="Standard">
      <style:paragraph-properties fo:text-align="end" style:justify-single-word="false" fo:orphans="0" fo:widows="0"/>
      <style:text-properties fo:color="#000000" loext:opacity="100%" fo:font-size="13pt" style:font-name-asian="Droid Sans Fallback1" style:font-size-asian="13pt" style:language-asian="zh" style:country-asian="CN" style:font-name-complex="Calibri1" style:font-size-complex="13pt" style:language-complex="hi" style:country-complex="IN" fo:background-color="#ffffff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/>
      <style:text-properties style:font-name="Times New Roman1" fo:font-size="12pt" style:font-size-asian="12pt"/>
    </style:style>
    <style:style style:name="P57" style:family="paragraph" style:parent-style-name="Standard">
      <style:paragraph-properties fo:text-align="end" style:justify-single-word="false"/>
    </style:style>
    <style:style style:name="P58" style:family="paragraph" style:parent-style-name="Standard">
      <style:paragraph-properties fo:text-align="end" style:justify-single-word="false"/>
      <style:text-properties officeooo:paragraph-rsid="0011017f"/>
    </style:style>
    <style:style style:name="P59" style:family="paragraph" style:parent-style-name="Standard">
      <style:paragraph-properties fo:margin-left="0.476cm" fo:margin-right="0.485cm" fo:margin-top="0cm" fo:margin-bottom="0cm" style:contextual-spacing="false" fo:line-height="0.526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</style:style>
    <style:style style:name="P61" style:family="paragraph" style:parent-style-name="Standard" style:list-style-name="WWNum1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</style:style>
    <style:style style:name="P62" style:family="paragraph" style:parent-style-name="Standard" style:list-style-name="WWNum5">
      <style:paragraph-properties fo:margin-left="0cm" fo:margin-right="0cm" fo:margin-top="0cm" fo:margin-bottom="0cm" style:contextual-spacing="true" fo:line-height="115%" fo:text-indent="1.499cm" style:auto-text-indent="false"/>
    </style:style>
    <style:style style:name="P63" style:family="paragraph" style:parent-style-name="Standard" style:list-style-name="WWNum1">
      <style:paragraph-properties fo:margin-left="0cm" fo:margin-right="0cm" fo:margin-top="0cm" fo:margin-bottom="0cm" style:contextual-spacing="true" fo:line-height="115%" fo:text-indent="1.499cm" style:auto-text-indent="false"/>
    </style:style>
    <style:style style:name="P64" style:family="paragraph" style:parent-style-name="Standard">
      <style:paragraph-properties fo:margin-left="0cm" fo:margin-right="0cm" fo:margin-top="0cm" fo:margin-bottom="0cm" style:contextual-spacing="true" fo:line-height="115%" fo:text-indent="1.499cm" style:auto-text-indent="false"/>
    </style:style>
    <style:style style:name="P65" style:family="paragraph" style:parent-style-name="Text_20_body">
      <style:paragraph-properties fo:margin-left="0cm" fo:margin-right="0cm" fo:margin-top="0cm" fo:margin-bottom="0cm" style:contextual-spacing="true" fo:line-height="115%" fo:text-indent="1.499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/>
      <style:text-properties style:font-name="Times New Roman1" fo:font-size="12pt" style:font-size-asian="12pt" style:font-size-complex="12pt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/>
      <style:text-properties style:font-name="Times New Roman1" fo:font-size="12pt" style:font-size-asian="12pt" style:font-size-complex="12pt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.499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/>
      <style:text-properties style:font-name="Times New Roman1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/>
      <style:text-properties style:font-name="Times New Roman1" fo:font-weight="normal" style:font-weight-asian="normal" style:font-weight-complex="normal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.499cm" style:auto-text-indent="false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/>
    </style:style>
    <style:style style:name="P76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</style:style>
    <style:style style:name="P77" style:family="paragraph" style:parent-style-name="Text_20_body">
      <style:paragraph-properties fo:margin-left="0cm" fo:margin-right="0cm" fo:margin-top="0cm" fo:margin-bottom="0cm" style:contextual-spacing="true" fo:line-height="115%" fo:text-indent="1.499cm" style:auto-text-indent="false"/>
    </style:style>
    <style:style style:name="P78" style:family="paragraph" style:parent-style-name="Text_20_body">
      <style:paragraph-properties fo:margin-left="0cm" fo:margin-right="0cm" fo:margin-top="0cm" fo:margin-bottom="0cm" style:contextual-spacing="true" fo:line-height="115%" fo:text-indent="1.499cm" style:auto-text-indent="false">
        <style:tab-stops>
          <style:tab-stop style:position="2.221cm"/>
          <style:tab-stop style:position="3.979cm"/>
          <style:tab-stop style:position="7.452cm"/>
          <style:tab-stop style:position="9.003cm"/>
          <style:tab-stop style:position="12.559cm"/>
          <style:tab-stop style:position="15.185cm"/>
        </style:tab-stops>
      </style:paragraph-properties>
    </style:style>
    <style:style style:name="P79" style:family="paragraph" style:parent-style-name="Text_20_body">
      <style:paragraph-properties fo:text-align="justify" style:justify-single-word="false"/>
      <style:text-properties style:font-name="Times New Roman CYR" fo:font-size="12pt" fo:font-style="italic" style:font-size-asian="12pt" style:font-style-asian="italic" style:font-size-complex="12pt"/>
    </style:style>
    <style:style style:name="P80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81" style:family="paragraph" style:parent-style-name="Text_20_body">
      <style:paragraph-properties fo:margin-left="0cm" fo:margin-right="0cm" fo:text-indent="0cm" style:auto-text-indent="false"/>
    </style:style>
    <style:style style:name="P82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83" style:family="paragraph" style:parent-style-name="Text_20_body">
      <style:paragraph-properties fo:margin-left="1.127cm" fo:margin-right="1.192cm" fo:line-height="0.526cm" fo:text-align="center" style:justify-single-word="false" fo:text-indent="0cm" style:auto-text-indent="false"/>
    </style:style>
    <style:style style:name="P84" style:family="paragraph" style:parent-style-name="Text_20_body">
      <style:paragraph-properties fo:margin-left="1.277cm" fo:margin-right="1.346cm" fo:text-align="center" style:justify-single-word="false" fo:text-indent="0cm" style:auto-text-indent="false"/>
    </style:style>
    <style:style style:name="P85" style:family="paragraph" style:parent-style-name="Text_20_body">
      <style:paragraph-properties fo:margin-left="1.127cm" fo:margin-right="1.194cm" fo:text-align="center" style:justify-single-word="false" fo:text-indent="0cm" style:auto-text-indent="false"/>
    </style:style>
    <style:style style:name="P86" style:family="paragraph" style:parent-style-name="Text_20_body">
      <style:paragraph-properties fo:margin-left="1.127cm" fo:margin-right="1.182cm" fo:text-align="center" style:justify-single-word="false" fo:text-indent="0cm" style:auto-text-indent="false"/>
    </style:style>
    <style:style style:name="P8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T2" style:family="text">
      <style:text-properties fo:font-size="10pt" fo:font-weight="bold" style:font-size-asian="10pt" style:language-asian="ru" style:country-asian="RU" style:font-weight-asian="bold" style:font-name-complex="Times New Roman3" style:font-size-complex="10pt" style:font-weight-complex="bold"/>
    </style:style>
    <style:style style:name="T3" style:family="text">
      <style:text-properties fo:font-size="10pt" fo:font-weight="bold" style:font-size-asian="10pt" style:language-asian="ru" style:country-asian="RU" style:font-weight-asian="bold" style:font-size-complex="10pt" style:font-weight-complex="bold"/>
    </style:style>
    <style:style style:name="T4" style:family="text">
      <style:text-properties fo:font-size="10pt" fo:language="en" fo:country="US" fo:font-weight="bold" style:font-size-asian="10pt" style:language-asian="ru" style:country-asian="RU" style:font-weight-asian="bold" style:font-size-complex="10pt" style:font-weight-complex="bold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Times New Roman" fo:font-size="10pt" style:font-size-asian="10pt" style:language-asian="ru" style:country-asian="RU" style:font-name-complex="Times New Roman3" style:font-size-complex="10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use-window-font-color="true" loext:opacity="0%" fo:font-size="10pt" fo:language="ru" fo:country="RU" fo:font-weight="bold" style:letter-kerning="true" style:font-name-asian="Noto Sans CJK SC Regular" style:font-size-asian="10pt" style:language-asian="ru" style:country-asian="RU" style:font-weight-asian="bold" style:font-name-complex="Times New Roman3" style:font-size-complex="10pt" style:language-complex="hi" style:country-complex="IN" style:font-weight-complex="bold"/>
    </style:style>
    <style:style style:name="T9" style:family="text">
      <style:text-properties style:use-window-font-color="true" loext:opacity="0%" fo:font-size="10pt" fo:font-weight="bold" style:letter-kerning="true" style:font-name-asian="Droid Sans Fallback" style:font-size-asian="10pt" style:language-asian="ru" style:country-asian="RU" style:font-weight-asian="bold" style:font-name-complex="Lohit Marathi" style:font-size-complex="10pt" style:language-complex="hi" style:country-complex="IN" style:font-weight-complex="bold"/>
    </style:style>
    <style:style style:name="T10" style:family="text">
      <style:text-properties fo:color="#000080" loext:opacity="100%" fo:font-size="10pt" fo:language="en" fo:country="US" fo:font-weight="bold" style:font-name-asian="Times New Roman3" style:font-size-asian="10pt" style:language-asian="ru" style:country-asian="RU" style:font-weight-asian="bold" style:font-name-complex="Times New Roman3" style:font-size-complex="10pt" style:font-weight-complex="bold"/>
    </style:style>
    <style:style style:name="T11" style:family="text">
      <style:text-properties fo:color="#000000" loext:opacity="100%" fo:font-size="10pt" fo:language="en" fo:country="US" fo:font-weight="bold" style:font-name-asian="Times New Roman3" style:font-size-asian="10pt" style:language-asian="ru" style:country-asian="RU" style:font-weight-asian="bold" style:font-name-complex="Times New Roman3" style:font-size-complex="10pt" style:font-weight-complex="bold"/>
    </style:style>
    <style:style style:name="T12" style:family="text">
      <style:text-properties fo:color="#000000" loext:opacity="100%" fo:font-size="10pt" fo:language="en" fo:country="US" style:text-underline-style="none" fo:font-weight="bold" style:font-name-asian="Times New Roman3" style:font-size-asian="10pt" style:language-asian="ru" style:country-asian="RU" style:font-weight-asian="bold" style:font-name-complex="Times New Roman3" style:font-size-complex="10pt" style:font-weight-complex="bold"/>
    </style:style>
    <style:style style:name="T13" style:family="text">
      <style:text-properties fo:color="#000000" loext:opacity="100%" fo:font-size="10pt" fo:language="en" fo:country="US" style:font-name-asian="Times New Roman CYR1" style:font-size-asian="10pt" style:language-asian="ru" style:country-asian="RU" style:language-complex="hi" style:country-complex="IN" fo:background-color="#ffffff"/>
    </style:style>
    <style:style style:name="T14" style:family="text">
      <style:text-properties fo:color="#000000" loext:opacity="100%" fo:font-size="13pt" style:font-size-asian="13pt" style:language-asian="en" style:country-asian="US" style:font-name-complex="Calibri1" style:font-size-complex="13pt" fo:background-color="#ffffff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letter-spacing="-0.012cm"/>
    </style:style>
    <style:style style:name="T17" style:family="text">
      <style:text-properties fo:color="#000000" loext:opacity="100%" fo:letter-spacing="-0.019cm"/>
    </style:style>
    <style:style style:name="T18" style:family="text">
      <style:text-properties fo:color="#000000" loext:opacity="100%" fo:letter-spacing="-0.021cm"/>
    </style:style>
    <style:style style:name="T19" style:family="text">
      <style:text-properties fo:color="#000000" loext:opacity="100%" fo:letter-spacing="-0.109cm"/>
    </style:style>
    <style:style style:name="T20" style:family="text">
      <style:text-properties fo:color="#000000" loext:opacity="100%" fo:letter-spacing="-0.004cm"/>
    </style:style>
    <style:style style:name="T21" style:family="text">
      <style:text-properties fo:color="#c9211e" loext:opacity="100%" fo:font-size="10pt" fo:language="en" fo:country="US" style:font-name-asian="Times New Roman CYR1" style:font-size-asian="10pt" style:language-asian="ru" style:country-asian="RU" style:language-complex="hi" style:country-complex="IN" fo:background-color="#ffffff"/>
    </style:style>
    <style:style style:name="T2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Times New Roman1" fo:font-size="14pt" fo:letter-spacing="-0.021cm" fo:font-weight="bold" style:font-size-asian="14pt" style:font-weight-asian="bold" style:font-size-complex="14pt" style:font-weight-complex="bold"/>
    </style:style>
    <style:style style:name="T25" style:family="text">
      <style:text-properties style:font-name="Times New Roman1" fo:font-size="14pt" fo:letter-spacing="-0.014cm" fo:font-weight="bold" style:font-size-asian="14pt" style:font-weight-asian="bold" style:font-size-complex="14pt" style:font-weight-complex="bold"/>
    </style:style>
    <style:style style:name="T26" style:family="text">
      <style:text-properties style:font-name="Times New Roman1" fo:font-size="14pt" fo:letter-spacing="-0.018cm" fo:font-weight="bold" style:font-size-asian="14pt" style:font-weight-asian="bold" style:font-size-complex="14pt" style:font-weight-complex="bold"/>
    </style:style>
    <style:style style:name="T27" style:family="text">
      <style:text-properties style:font-name="Times New Roman1" fo:font-size="14pt" fo:letter-spacing="-0.019cm" fo:font-weight="bold" style:font-size-asian="14pt" style:font-weight-asian="bold" style:font-size-complex="14pt" style:font-weight-complex="bold"/>
    </style:style>
    <style:style style:name="T2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Times New Roman1" fo:font-size="12pt" style:font-size-asian="12pt" style:font-size-complex="12pt"/>
    </style:style>
    <style:style style:name="T30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1" fo:font-size="12pt" fo:letter-spacing="-0.018cm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1" fo:font-size="12pt" fo:letter-spacing="-0.021cm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1" fo:font-size="12pt" fo:letter-spacing="-0.014cm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1" fo:font-size="12pt" fo:letter-spacing="-0.019cm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36" style:family="text"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T37" style:family="text">
      <style:text-properties fo:font-size="14pt" fo:font-weight="bold" style:font-size-asian="14pt" style:font-weight-asian="bold" style:font-size-complex="14pt"/>
    </style:style>
    <style:style style:name="T38" style:family="text">
      <style:text-properties fo:font-size="14pt" fo:font-weight="bold" style:font-size-asian="14pt" style:font-weight-asian="bold" style:font-size-complex="14pt" style:font-weight-complex="bold"/>
    </style:style>
    <style:style style:name="T39" style:family="text">
      <style:text-properties fo:font-size="14pt" fo:font-weight="normal" style:font-size-asian="14pt" style:font-weight-asian="normal" style:font-size-complex="14pt" style:font-weight-complex="normal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fo:letter-spacing="-0.018cm" fo:font-weight="bold" style:font-size-asian="14pt" style:font-weight-asian="bold" style:font-size-complex="14pt"/>
    </style:style>
    <style:style style:name="T42" style:family="text">
      <style:text-properties fo:font-size="14pt" fo:letter-spacing="-0.021cm" fo:font-weight="bold" style:font-size-asian="14pt" style:font-weight-asian="bold" style:font-size-complex="14pt"/>
    </style:style>
    <style:style style:name="T43" style:family="text">
      <style:text-properties fo:font-size="14pt" fo:letter-spacing="-0.014cm" fo:font-weight="bold" style:font-size-asian="14pt" style:font-weight-asian="bold" style:font-size-complex="14pt"/>
    </style:style>
    <style:style style:name="T44" style:family="text">
      <style:text-properties fo:font-size="14pt" fo:letter-spacing="-0.019cm" fo:font-weight="bold" style:font-size-asian="14pt" style:font-weight-asian="bold" style:font-size-complex="14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fo:font-weight="bold" style:font-size-asian="12pt" style:font-weight-asian="bold" style:font-size-complex="12pt"/>
    </style:style>
    <style:style style:name="T47" style:family="text">
      <style:text-properties fo:font-size="12pt" fo:font-weight="bold" style:font-size-asian="12pt" style:font-weight-asian="bold" style:font-size-complex="12pt" style:font-weight-complex="bold"/>
    </style:style>
    <style:style style:name="T48" style:family="text">
      <style:text-properties fo:font-size="12pt" fo:letter-spacing="-0.019cm" fo:font-weight="bold" style:font-size-asian="12pt" style:font-weight-asian="bold" style:font-size-complex="12pt"/>
    </style:style>
    <style:style style:name="T49" style:family="text">
      <style:text-properties fo:font-size="12pt" fo:letter-spacing="-0.019cm" style:font-size-asian="12pt" style:font-size-complex="12pt"/>
    </style:style>
    <style:style style:name="T50" style:family="text">
      <style:text-properties fo:font-size="12pt" fo:letter-spacing="-0.019cm" fo:font-style="italic" fo:font-weight="bold" style:font-size-asian="12pt" style:font-style-asian="italic" style:font-weight-asian="bold" style:font-size-complex="12pt"/>
    </style:style>
    <style:style style:name="T51" style:family="text">
      <style:text-properties fo:font-size="12pt" fo:letter-spacing="0.042cm" style:font-size-asian="12pt" style:font-size-complex="12pt"/>
    </style:style>
    <style:style style:name="T52" style:family="text">
      <style:text-properties fo:font-size="12pt" fo:letter-spacing="0.046cm" style:font-size-asian="12pt" style:font-size-complex="12pt"/>
    </style:style>
    <style:style style:name="T53" style:family="text">
      <style:text-properties fo:font-size="12pt" fo:letter-spacing="0.044cm" style:font-size-asian="12pt" style:font-size-complex="12pt"/>
    </style:style>
    <style:style style:name="T54" style:family="text">
      <style:text-properties fo:font-size="12pt" fo:letter-spacing="0.039cm" style:font-size-asian="12pt" style:font-size-complex="12pt"/>
    </style:style>
    <style:style style:name="T55" style:family="text">
      <style:text-properties fo:font-size="12pt" fo:letter-spacing="0.09cm" style:font-size-asian="12pt" style:font-size-complex="12pt"/>
    </style:style>
    <style:style style:name="T56" style:family="text">
      <style:text-properties fo:font-size="12pt" fo:letter-spacing="0.002cm" fo:font-weight="bold" style:font-size-asian="12pt" style:font-weight-asian="bold" style:font-size-complex="12pt"/>
    </style:style>
    <style:style style:name="T57" style:family="text">
      <style:text-properties fo:font-size="12pt" fo:letter-spacing="0.002cm" fo:font-weight="bold" style:font-size-asian="12pt" style:font-weight-asian="bold" style:font-size-complex="12pt" style:font-weight-complex="bold"/>
    </style:style>
    <style:style style:name="T58" style:family="text">
      <style:text-properties fo:font-size="12pt" fo:letter-spacing="0.002cm" style:font-size-asian="12pt" style:font-size-complex="12pt"/>
    </style:style>
    <style:style style:name="T59" style:family="text">
      <style:text-properties fo:font-size="12pt" fo:letter-spacing="0.002cm" fo:font-style="italic" style:font-size-asian="12pt" style:font-style-asian="italic" style:font-size-complex="12pt"/>
    </style:style>
    <style:style style:name="T60" style:family="text">
      <style:text-properties fo:font-size="12pt" fo:letter-spacing="-0.007cm" style:font-size-asian="12pt" style:font-size-complex="12pt"/>
    </style:style>
    <style:style style:name="T61" style:family="text">
      <style:text-properties fo:font-size="12pt" fo:letter-spacing="-0.007cm" fo:font-style="italic" style:font-size-asian="12pt" style:font-style-asian="italic" style:font-size-complex="12pt"/>
    </style:style>
    <style:style style:name="T62" style:family="text">
      <style:text-properties fo:font-size="12pt" fo:letter-spacing="-0.109cm" style:font-size-asian="12pt" style:font-size-complex="12pt"/>
    </style:style>
    <style:style style:name="T63" style:family="text">
      <style:text-properties fo:font-size="12pt" fo:letter-spacing="-0.109cm" fo:font-weight="bold" style:font-size-asian="12pt" style:font-weight-asian="bold" style:font-size-complex="12pt"/>
    </style:style>
    <style:style style:name="T64" style:family="text">
      <style:text-properties fo:font-size="12pt" fo:letter-spacing="-0.109cm" fo:font-style="italic" style:font-size-asian="12pt" style:font-style-asian="italic" style:font-size-complex="12pt"/>
    </style:style>
    <style:style style:name="T65" style:family="text">
      <style:text-properties fo:font-size="12pt" fo:letter-spacing="-0.009cm" style:font-size-asian="12pt" style:font-size-complex="12pt"/>
    </style:style>
    <style:style style:name="T66" style:family="text">
      <style:text-properties fo:font-size="12pt" fo:letter-spacing="-0.005cm" style:font-size-asian="12pt" style:font-size-complex="12pt"/>
    </style:style>
    <style:style style:name="T67" style:family="text">
      <style:text-properties fo:font-size="12pt" fo:letter-spacing="-0.005cm" fo:font-weight="bold" style:font-size-asian="12pt" style:font-weight-asian="bold" style:font-size-complex="12pt" style:font-weight-complex="bold"/>
    </style:style>
    <style:style style:name="T68" style:family="text">
      <style:text-properties fo:font-size="12pt" fo:letter-spacing="-0.005cm" fo:font-style="italic" style:font-size-asian="12pt" style:font-style-asian="italic" style:font-size-complex="12pt"/>
    </style:style>
    <style:style style:name="T69" style:family="text">
      <style:text-properties fo:font-size="12pt" fo:letter-spacing="0.086cm" style:font-size-asian="12pt" style:font-size-complex="12pt"/>
    </style:style>
    <style:style style:name="T70" style:family="text">
      <style:text-properties fo:font-size="12pt" fo:letter-spacing="0.083cm" style:font-size-asian="12pt" style:font-size-complex="12pt"/>
    </style:style>
    <style:style style:name="T71" style:family="text">
      <style:text-properties fo:font-size="12pt" fo:letter-spacing="0.079cm" style:font-size-asian="12pt" style:font-size-complex="12pt"/>
    </style:style>
    <style:style style:name="T72" style:family="text">
      <style:text-properties fo:font-size="12pt" fo:letter-spacing="0.051cm" style:font-size-asian="12pt" style:font-size-complex="12pt"/>
    </style:style>
    <style:style style:name="T73" style:family="text">
      <style:text-properties fo:font-size="12pt" fo:letter-spacing="0.056cm" style:font-size-asian="12pt" style:font-size-complex="12pt"/>
    </style:style>
    <style:style style:name="T74" style:family="text">
      <style:text-properties fo:font-size="12pt" fo:letter-spacing="0.06cm" style:font-size-asian="12pt" style:font-size-complex="12pt"/>
    </style:style>
    <style:style style:name="T75" style:family="text">
      <style:text-properties fo:font-size="12pt" fo:letter-spacing="0.055cm" style:font-size-asian="12pt" style:font-size-complex="12pt"/>
    </style:style>
    <style:style style:name="T76" style:family="text">
      <style:text-properties fo:font-size="12pt" fo:letter-spacing="-0.018cm" style:font-size-asian="12pt" style:font-size-complex="12pt"/>
    </style:style>
    <style:style style:name="T77" style:family="text">
      <style:text-properties fo:font-size="12pt" fo:letter-spacing="-0.018cm" fo:font-style="italic" fo:font-weight="bold" style:font-size-asian="12pt" style:font-style-asian="italic" style:font-weight-asian="bold" style:font-size-complex="12pt"/>
    </style:style>
    <style:style style:name="T78" style:family="text">
      <style:text-properties fo:font-size="12pt" fo:letter-spacing="-0.021cm" style:font-size-asian="12pt" style:font-size-complex="12pt"/>
    </style:style>
    <style:style style:name="T79" style:family="text">
      <style:text-properties fo:font-size="12pt" fo:letter-spacing="-0.016cm" style:font-size-asian="12pt" style:font-size-complex="12pt"/>
    </style:style>
    <style:style style:name="T80" style:family="text">
      <style:text-properties fo:font-size="12pt" fo:letter-spacing="-0.011cm" style:font-size-asian="12pt" style:font-size-complex="12pt"/>
    </style:style>
    <style:style style:name="T81" style:family="text">
      <style:text-properties fo:font-size="12pt" fo:letter-spacing="-0.011cm" fo:font-style="italic" style:font-size-asian="12pt" style:font-style-asian="italic" style:font-size-complex="12pt"/>
    </style:style>
    <style:style style:name="T82" style:family="text">
      <style:text-properties fo:font-size="12pt" fo:letter-spacing="-0.004cm" style:font-size-asian="12pt" style:font-size-complex="12pt"/>
    </style:style>
    <style:style style:name="T83" style:family="text">
      <style:text-properties fo:font-size="12pt" fo:letter-spacing="-0.004cm" fo:font-weight="bold" style:font-size-asian="12pt" style:font-weight-asian="bold" style:font-size-complex="12pt"/>
    </style:style>
    <style:style style:name="T84" style:family="text">
      <style:text-properties fo:font-size="12pt" fo:letter-spacing="0.108cm" style:font-size-asian="12pt" style:font-size-complex="12pt"/>
    </style:style>
    <style:style style:name="T85" style:family="text">
      <style:text-properties fo:font-size="12pt" fo:letter-spacing="-0.002cm" style:font-size-asian="12pt" style:font-size-complex="12pt"/>
    </style:style>
    <style:style style:name="T86" style:family="text">
      <style:text-properties fo:font-size="12pt" fo:letter-spacing="-0.002cm" fo:font-weight="bold" style:font-size-asian="12pt" style:font-weight-asian="bold" style:font-size-complex="12pt"/>
    </style:style>
    <style:style style:name="T87" style:family="text">
      <style:text-properties fo:font-size="12pt" fo:letter-spacing="-0.002cm" fo:font-style="italic" style:font-size-asian="12pt" style:font-style-asian="italic" style:font-size-complex="12pt"/>
    </style:style>
    <style:style style:name="T88" style:family="text">
      <style:text-properties fo:font-size="12pt" fo:letter-spacing="-0.026cm" style:font-size-asian="12pt" style:font-size-complex="12pt"/>
    </style:style>
    <style:style style:name="T89" style:family="text">
      <style:text-properties fo:font-size="12pt" fo:letter-spacing="-0.012cm" style:font-size-asian="12pt" style:font-size-complex="12pt"/>
    </style:style>
    <style:style style:name="T90" style:family="text">
      <style:text-properties fo:font-size="12pt" fo:letter-spacing="0.095cm" style:font-size-asian="12pt" style:font-size-complex="12pt"/>
    </style:style>
    <style:style style:name="T91" style:family="text">
      <style:text-properties fo:font-size="12pt" fo:letter-spacing="0.093cm" style:font-size-asian="12pt" style:font-size-complex="12pt"/>
    </style:style>
    <style:style style:name="T92" style:family="text">
      <style:text-properties fo:font-size="12pt" fo:letter-spacing="0.101cm" style:font-size-asian="12pt" style:font-size-complex="12pt"/>
    </style:style>
    <style:style style:name="T93" style:family="text">
      <style:text-properties fo:font-size="12pt" fo:letter-spacing="0.097cm" style:font-size-asian="12pt" style:font-size-complex="12pt"/>
    </style:style>
    <style:style style:name="T94" style:family="text">
      <style:text-properties fo:font-size="12pt" fo:letter-spacing="0.028cm" style:font-size-asian="12pt" style:font-size-complex="12pt"/>
    </style:style>
    <style:style style:name="T95" style:family="text">
      <style:text-properties fo:font-size="12pt" fo:letter-spacing="0.032cm" style:font-size-asian="12pt" style:font-size-complex="12pt"/>
    </style:style>
    <style:style style:name="T96" style:family="text">
      <style:text-properties fo:font-size="12pt" fo:letter-spacing="0.034cm" style:font-size-asian="12pt" style:font-size-complex="12pt"/>
    </style:style>
    <style:style style:name="T97" style:family="text">
      <style:text-properties fo:font-size="12pt" fo:letter-spacing="0.03cm" style:font-size-asian="12pt" style:font-size-complex="12pt"/>
    </style:style>
    <style:style style:name="T98" style:family="text">
      <style:text-properties fo:font-size="12pt" fo:letter-spacing="-0.014cm" style:font-size-asian="12pt" style:font-size-complex="12pt"/>
    </style:style>
    <style:style style:name="T99" style:family="text">
      <style:text-properties fo:font-size="12pt" fo:letter-spacing="-0.014cm" fo:font-style="italic" style:font-size-asian="12pt" style:font-style-asian="italic" style:font-size-complex="12pt"/>
    </style:style>
    <style:style style:name="T100" style:family="text">
      <style:text-properties fo:font-size="12pt" fo:letter-spacing="-0.028cm" style:font-size-asian="12pt" style:font-size-complex="12pt"/>
    </style:style>
    <style:style style:name="T101" style:family="text">
      <style:text-properties fo:font-size="12pt" fo:letter-spacing="-0.023cm" style:font-size-asian="12pt" style:font-size-complex="12pt"/>
    </style:style>
    <style:style style:name="T102" style:family="text">
      <style:text-properties fo:font-size="12pt" fo:letter-spacing="-0.111cm" style:font-size-asian="12pt" style:font-size-complex="12pt"/>
    </style:style>
    <style:style style:name="T103" style:family="text">
      <style:text-properties fo:font-size="12pt" fo:font-style="italic" style:font-size-asian="12pt" style:font-style-asian="italic" style:font-size-complex="12pt"/>
    </style:style>
    <style:style style:name="T10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0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06" style:family="text">
      <style:text-properties fo:font-size="12pt" fo:letter-spacing="0.072cm" fo:font-style="italic" style:font-size-asian="12pt" style:font-style-asian="italic" style:font-size-complex="12pt"/>
    </style:style>
    <style:style style:name="T107" style:family="text">
      <style:text-properties fo:font-size="12pt" fo:letter-spacing="0.074cm" fo:font-style="italic" style:font-size-asian="12pt" style:font-style-asian="italic" style:font-size-complex="12pt"/>
    </style:style>
    <style:style style:name="T108" style:family="text">
      <style:text-properties fo:font-size="12pt" fo:letter-spacing="0.064cm" fo:font-style="italic" style:font-size-asian="12pt" style:font-style-asian="italic" style:font-size-complex="12pt"/>
    </style:style>
    <style:style style:name="T109" style:family="text">
      <style:text-properties fo:font-size="12pt" fo:letter-spacing="0.067cm" fo:font-style="italic" style:font-size-asian="12pt" style:font-style-asian="italic" style:font-size-complex="12pt"/>
    </style:style>
    <style:style style:name="T110" style:family="text">
      <style:text-properties fo:font-size="12pt" fo:letter-spacing="0.005cm" fo:font-style="italic" style:font-size-asian="12pt" style:font-style-asian="italic" style:font-size-complex="12pt"/>
    </style:style>
    <style:style style:name="T111" style:family="text">
      <style:text-properties fo:font-size="12pt" fo:letter-spacing="-0.025cm" style:font-size-asian="12pt" style:font-size-complex="12pt"/>
    </style:style>
    <style:style style:name="T112" style:family="text">
      <style:text-properties fo:font-size="12pt" fo:letter-spacing="-0.03cm" style:font-size-asian="12pt" style:font-size-complex="12pt"/>
    </style:style>
    <style:style style:name="T113" style:family="text">
      <style:text-properties fo:font-size="12pt" fo:letter-spacing="0.041cm" style:font-size-asian="12pt" style:font-size-complex="12pt"/>
    </style:style>
    <style:style style:name="T114" style:family="text">
      <style:text-properties fo:font-size="12pt" fo:letter-spacing="0.037cm" style:font-size-asian="12pt" style:font-size-complex="12pt"/>
    </style:style>
    <style:style style:name="T115" style:family="text">
      <style:text-properties fo:font-size="12pt" fo:font-style="normal" style:font-size-asian="12pt" style:font-style-asian="normal" style:font-size-complex="12pt" style:font-style-complex="normal"/>
    </style:style>
    <style:style style:name="T116" style:family="text">
      <style:text-properties fo:letter-spacing="-0.004cm"/>
    </style:style>
    <style:style style:name="T117" style:family="text">
      <style:text-properties fo:letter-spacing="-0.109cm"/>
    </style:style>
    <style:style style:name="T118" style:family="text">
      <style:text-properties fo:color="#000009" loext:opacity="100%" fo:font-size="12pt" style:font-size-asian="12pt" style:font-size-complex="12pt"/>
    </style:style>
    <style:style style:name="T119" style:family="text">
      <style:text-properties fo:color="#000009" loext:opacity="100%" fo:font-size="12pt" fo:letter-spacing="0.101cm" style:font-size-asian="12pt" style:font-size-complex="12pt"/>
    </style:style>
    <style:style style:name="T120" style:family="text">
      <style:text-properties fo:color="#000009" loext:opacity="100%" fo:font-size="12pt" fo:letter-spacing="-0.009cm" style:font-size-asian="12pt" style:font-size-complex="12pt"/>
    </style:style>
    <style:style style:name="T121" style:family="text">
      <style:text-properties fo:color="#000009" loext:opacity="100%" fo:font-size="12pt" fo:letter-spacing="-0.005cm" style:font-size-asian="12pt" style:font-size-complex="12pt"/>
    </style:style>
    <style:style style:name="T122" style:family="text">
      <style:text-properties fo:color="#000009" loext:opacity="100%" fo:font-size="12pt" fo:letter-spacing="-0.028cm" style:font-size-asian="12pt" style:font-size-complex="12pt"/>
    </style:style>
    <style:style style:name="T123" style:family="text">
      <style:text-properties fo:color="#000009" loext:opacity="100%" fo:font-size="12pt" fo:letter-spacing="0.034cm" style:font-size-asian="12pt" style:font-size-complex="12pt"/>
    </style:style>
    <style:style style:name="T124" style:family="text">
      <style:text-properties fo:color="#000009" loext:opacity="100%" fo:font-size="12pt" fo:letter-spacing="0.037cm" style:font-size-asian="12pt" style:font-size-complex="12pt"/>
    </style:style>
    <style:style style:name="T125" style:family="text">
      <style:text-properties fo:color="#000009" loext:opacity="100%" fo:font-size="12pt" fo:letter-spacing="0.046cm" style:font-size-asian="12pt" style:font-size-complex="12pt"/>
    </style:style>
    <style:style style:name="gr1" style:family="graphic" style:parent-style-name="Frame">
      <style:graphic-properties draw:stroke="solid" svg:stroke-width="0.018cm" svg:stroke-color="#000000" draw:stroke-linejoin="round" draw:fill="none" draw:textarea-vertical-align="top" draw:auto-grow-height="false" fo:min-height="3.194cm" fo:min-width="9.696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116">УТВЕРЖДАЮ</text:span><text:span text:style-name="T117"> </text:span></text:p>
      <text:p text:style-name="P58">Проректор ОГАОУ ДПО «ИРО ЕАО»</text:p>
      <text:p text:style-name="P57">_______________</text:p>
      <text:p text:style-name="P57"><text:s text:c="11"/><text:tab/>И. С. Кияшко</text:p>
      <text:p text:style-name="P57">«16» апреля 2024 г.</text:p>
      <text:p text:style-name="P81"/>
      <text:h text:style-name="P1" text:outline-level="2"><text:span text:style-name="T40">Положение</text:span></text:h>
      <text:p text:style-name="P59"><text:span text:style-name="T37">об</text:span><text:span text:style-name="T41"> </text:span><text:span text:style-name="T37">областном</text:span><text:span text:style-name="T42"> </text:span><text:span text:style-name="T37">конкурсе</text:span><text:span text:style-name="T43"> </text:span><text:span text:style-name="T37">творческих</text:span><text:span text:style-name="T41"> </text:span><text:span text:style-name="T37">работ</text:span><text:span text:style-name="T41"> </text:span><text:span text:style-name="T37">учащихся</text:span><text:span text:style-name="T44"> </text:span><text:span text:style-name="T37">и</text:span><text:span text:style-name="T41"> </text:span><text:span text:style-name="T37">педагогических</text:span><text:span text:style-name="T44"> </text:span><text:span text:style-name="T37">работников </text:span><text:span text:style-name="T38">«</text:span><text:span text:style-name="T23">Холокост: <text:s/>память и предупреждение</text:span><text:span text:style-name="T38">»</text:span></text:p>
      <text:p text:style-name="P82"/>
      <text:list xml:id="list989020869" text:style-name="WWNum8">
        <text:list-item>
          <text:p text:style-name="P7"><text:span text:style-name="T46">Общие</text:span><text:span text:style-name="T48"> </text:span><text:span text:style-name="T46">положения</text:span></text:p>
          <text:list>
            <text:list-item>
              <text:p text:style-name="P8"><text:span text:style-name="T45">Областной</text:span><text:span text:style-name="T51"> </text:span><text:span text:style-name="T45">конкурс</text:span><text:span text:style-name="T52"> </text:span><text:span text:style-name="T45">творческих</text:span><text:span text:style-name="T53"> </text:span><text:span text:style-name="T45">работ</text:span><text:span text:style-name="T54"> </text:span><text:span text:style-name="T45">учащихся</text:span><text:span text:style-name="T55"> </text:span><text:span text:style-name="T45">и</text:span><text:span text:style-name="T53"> </text:span><text:span text:style-name="T45">педагогических</text:span><text:span text:style-name="T53"> </text:span><text:span text:style-name="T45">работников</text:span></text:p>
            </text:list-item>
          </text:list>
        </text:list-item>
      </text:list>
      <text:p text:style-name="P76"><text:span text:style-name="T57">«Холокост: <text:s/>память и предупреждение»</text:span><text:span text:style-name="T58"> </text:span><text:span text:style-name="T45">является</text:span><text:span text:style-name="T58"> </text:span><text:span text:style-name="T45">механизмом</text:span><text:span text:style-name="T58"> </text:span><text:span text:style-name="T45">интеграции</text:span><text:span text:style-name="T58"> </text:span><text:span text:style-name="T45">и</text:span><text:span text:style-name="T58"> </text:span><text:span text:style-name="T45">взаимодействия</text:span><text:span text:style-name="T58"> </text:span><text:span text:style-name="T45">с XXIV Международным</text:span><text:span text:style-name="T58"> </text:span><text:span text:style-name="T45">конкурсом</text:span><text:span text:style-name="T58"> </text:span><text:span text:style-name="T45">«Холокост: память и предупреждение»</text:span><text:span text:style-name="T60"> <text:s/>-2024 </text:span><text:span text:style-name="T45">(</text:span><text:a xlink:type="simple" xlink:href="http://holocf.ru/образовательная-программа/конкурс-2/" text:style-name="Default_20_Style" text:visited-style-name="Default_20_Style"><text:span text:style-name="T45">http://holocf.ru/образовательная-программа/конкурс-2/</text:span></text:a><text:span text:style-name="T45"> <text:s/>).</text:span></text:p>
      <text:list xml:id="list170604644598611" text:continue-numbering="true" text:style-name="WWNum8">
        <text:list-item>
          <text:list>
            <text:list-item>
              <text:p text:style-name="P9"><text:span text:style-name="T45">Настоящее</text:span><text:span text:style-name="T58"> </text:span><text:span text:style-name="T45">Положение</text:span><text:span text:style-name="T58"> </text:span><text:span text:style-name="T45">определяет</text:span><text:span text:style-name="T58"> </text:span><text:span text:style-name="T45">цель,</text:span><text:span text:style-name="T58"> </text:span><text:span text:style-name="T45">задачи</text:span><text:span text:style-name="T58"> </text:span><text:span text:style-name="T45">и</text:span><text:span text:style-name="T58"> </text:span><text:span text:style-name="T45">порядок</text:span><text:span text:style-name="T58"> </text:span><text:span text:style-name="T45">проведения</text:span><text:span text:style-name="T62"> </text:span><text:span text:style-name="T45">ежегодного</text:span><text:span text:style-name="T58"> </text:span><text:span text:style-name="T45">областного</text:span><text:span text:style-name="T58"> </text:span><text:span text:style-name="T45">конкурса</text:span><text:span text:style-name="T58"> </text:span><text:span text:style-name="T45">творческих</text:span><text:span text:style-name="T58"> </text:span><text:span text:style-name="T45">работ</text:span><text:span text:style-name="T58"> </text:span><text:span text:style-name="T45">учащихся</text:span><text:span text:style-name="T58"> </text:span><text:span text:style-name="T45">и</text:span><text:span text:style-name="T58"> </text:span><text:span text:style-name="T45">педагогических</text:span><text:span text:style-name="T58"> </text:span><text:span text:style-name="T45">работников</text:span><text:span text:style-name="T65"> </text:span><text:span text:style-name="T66"><text:s/></text:span><text:span text:style-name="T67">«Холокост: <text:s/>память и предупреждение» </text:span><text:span text:style-name="T45">(далее</text:span><text:span text:style-name="T66"> </text:span><text:span text:style-name="T45">—</text:span><text:span text:style-name="T65"> </text:span><text:span text:style-name="T45">Конкурс).</text:span></text:p>
            </text:list-item>
            <text:list-item>
              <text:p text:style-name="P10"><text:span text:style-name="T45">Организаторы</text:span><text:span text:style-name="T58"> </text:span><text:span text:style-name="T45">конкурса</text:span><text:span text:style-name="T58"> </text:span><text:span text:style-name="T45">-</text:span><text:span text:style-name="T58"> </text:span><text:span text:style-name="T45">областное</text:span><text:span text:style-name="T58"> </text:span><text:span text:style-name="T45">государственное</text:span><text:span text:style-name="T58"> </text:span><text:span text:style-name="T45">автономное</text:span><text:span text:style-name="T58"> </text:span><text:span text:style-name="T45">образовательное <text:s text:c="2"/></text:span><text:span text:style-name="T55"><text:s/></text:span><text:span text:style-name="T45">учреждение <text:s text:c="2"/></text:span><text:span text:style-name="T69"><text:s/></text:span><text:span text:style-name="T45">дополнительного <text:s text:c="2"/></text:span><text:span text:style-name="T70"><text:s/></text:span><text:span text:style-name="T45">профессионального <text:s text:c="2"/></text:span><text:span text:style-name="T71"><text:s/></text:span><text:span text:style-name="T45">образования</text:span></text:p>
            </text:list-item>
          </text:list>
        </text:list-item>
      </text:list>
      <text:p text:style-name="P76"><text:span text:style-name="T45">«Институт</text:span><text:span text:style-name="T58"> развития образования Еврейской автономной области</text:span><text:span text:style-name="T45">»</text:span><text:span text:style-name="T58"> </text:span><text:span text:style-name="T45">при</text:span><text:span text:style-name="T58"> </text:span><text:span text:style-name="T45">координации</text:span><text:span text:style-name="T62"> </text:span><text:span text:style-name="T45">регионального <text:s text:c="2"/></text:span><text:span text:style-name="T72"><text:s/></text:span><text:span text:style-name="T45">представителя <text:s text:c="2"/></text:span><text:span text:style-name="T73"><text:s/></text:span><text:span text:style-name="T45">НПЦ <text:s text:c="2"/></text:span><text:span text:style-name="T73"><text:s/></text:span><text:span text:style-name="T45">«Холокост» <text:s text:c="2"/></text:span><text:span text:style-name="T73"><text:s/></text:span><text:span text:style-name="T45">(далее <text:s text:c="2"/></text:span><text:span text:style-name="T73"><text:s/></text:span><text:span text:style-name="T45">- <text:s text:c="2"/></text:span><text:span text:style-name="T73"><text:s/></text:span><text:span text:style-name="T45">Институт) <text:s text:c="2"/></text:span><text:span text:style-name="T74"><text:s/></text:span><text:span text:style-name="T45">и <text:s text:c="2"/></text:span><text:span text:style-name="T75"><text:s/></text:span><text:span text:style-name="T45">ОО</text:span></text:p>
      <text:p text:style-name="P76"><text:span text:style-name="T45">«Педагогическая</text:span><text:span text:style-name="T76"> </text:span><text:span text:style-name="T45">ассоциация</text:span><text:span text:style-name="T49"> </text:span><text:span text:style-name="T45">Еврейской</text:span><text:span text:style-name="T76"> </text:span><text:span text:style-name="T45">автономной</text:span><text:span text:style-name="T49"> </text:span><text:span text:style-name="T45">области»</text:span><text:span text:style-name="T78"> </text:span><text:span text:style-name="T45">(далее</text:span><text:span text:style-name="T49"> </text:span><text:span text:style-name="T45">-</text:span><text:span text:style-name="T49"> </text:span><text:span text:style-name="T45">Педассоциация).</text:span></text:p>
      <text:list xml:id="list170605793557566" text:continue-numbering="true" text:style-name="WWNum8">
        <text:list-item>
          <text:list>
            <text:list-item>
              <text:p text:style-name="P11"><text:span text:style-name="T45">Цели</text:span><text:span text:style-name="T79"> </text:span><text:span text:style-name="T45">Конкурса:</text:span></text:p>
            </text:list-item>
          </text:list>
        </text:list-item>
      </text:list>
      <text:list xml:id="list1493741786" text:style-name="WWNum7">
        <text:list-item>
          <text:p text:style-name="P13"><text:span text:style-name="T45">актуализация роли уроков Холокоста и мемориализации жертв Холокоста как</text:span><text:span text:style-name="T58"> </text:span><text:span text:style-name="T45">важнейшего</text:span><text:span text:style-name="T80"> </text:span><text:span text:style-name="T45">фактора</text:span><text:span text:style-name="T82"> </text:span><text:span text:style-name="T45">общей</text:span><text:span text:style-name="T84"> </text:span><text:span text:style-name="T45">памяти</text:span><text:span text:style-name="T85"> </text:span><text:span text:style-name="T45">в</text:span><text:span text:style-name="T66"> </text:span><text:span text:style-name="T45">Еврейской</text:span><text:span text:style-name="T85"> </text:span><text:span text:style-name="T45">автономной</text:span><text:span text:style-name="T85"> </text:span><text:span text:style-name="T45">области;</text:span></text:p>
        </text:list-item>
        <text:list-item>
          <text:p text:style-name="P14"><text:span text:style-name="T45">формирование</text:span><text:span text:style-name="T58"> </text:span><text:span text:style-name="T45">толерантного</text:span><text:span text:style-name="T58"> </text:span><text:span text:style-name="T45">сознания,</text:span><text:span text:style-name="T58"> </text:span><text:span text:style-name="T45">исторического</text:span><text:span text:style-name="T58"> </text:span><text:span text:style-name="T45">мышления</text:span><text:span text:style-name="T58"> </text:span><text:span text:style-name="T45">и</text:span><text:span text:style-name="T58"> </text:span><text:span text:style-name="T45">культуры</text:span><text:span text:style-name="T58"> </text:span><text:span text:style-name="T45">памяти</text:span><text:span text:style-name="T85"> </text:span><text:span text:style-name="T45">обучающихся</text:span><text:span text:style-name="T85"> </text:span><text:span text:style-name="T45">и</text:span><text:span text:style-name="T66"> </text:span><text:span text:style-name="T45">педагогов</text:span><text:span text:style-name="T66"> </text:span><text:span text:style-name="T45">на</text:span><text:span text:style-name="T85"> </text:span><text:span text:style-name="T45">примере</text:span><text:span text:style-name="T85"> </text:span><text:span text:style-name="T45">уроков</text:span><text:span text:style-name="T66"> </text:span><text:span text:style-name="T45">Холокоста;</text:span></text:p>
        </text:list-item>
        <text:list-item>
          <text:p text:style-name="P15"><text:span text:style-name="T45">активизация интереса к малоизученным страницам истории Второй мировой и</text:span><text:span text:style-name="T58"> </text:span><text:span text:style-name="T45">Великой</text:span><text:span text:style-name="T58"> </text:span><text:span text:style-name="T45">отечественной</text:span><text:span text:style-name="T58"> </text:span><text:span text:style-name="T45">войн</text:span><text:span text:style-name="T58"> </text:span><text:span text:style-name="T45">в</text:span><text:span text:style-name="T58"> </text:span><text:span text:style-name="T45">молодёжной</text:span><text:span text:style-name="T58"> </text:span><text:span text:style-name="T45">и</text:span><text:span text:style-name="T58"> </text:span><text:span text:style-name="T45">педагогической</text:span><text:span text:style-name="T58"> </text:span><text:span text:style-name="T45">среде</text:span><text:span text:style-name="T58"> </text:span><text:span text:style-name="T45">в</text:span><text:span text:style-name="T58"> контексте Уроков исторической памяти;</text:span></text:p>
        </text:list-item>
      </text:list>
      <text:list xml:id="list196417160" text:style-name="WWNum6">
        <text:list-item>
          <text:list>
            <text:list-item>
              <text:p text:style-name="P12"><text:span text:style-name="T45">Задачи</text:span><text:span text:style-name="T88"> </text:span><text:span text:style-name="T45">Конкурса:</text:span></text:p>
            </text:list-item>
          </text:list>
        </text:list-item>
      </text:list>
      <text:list xml:id="list170605045844992" text:continue-list="list1493741786" text:style-name="WWNum7">
        <text:list-item>
          <text:p text:style-name="P33"><text:span text:style-name="T45">стимулировать<text:tab/>и<text:tab/>активизировать<text:tab/>поисковую,<text:tab/>учебно-исследовательскую<text:tab/></text:span><text:span text:style-name="T60">и</text:span><text:span text:style-name="T62"> </text:span><text:span text:style-name="T45">творческую</text:span><text:span text:style-name="T89"> </text:span><text:span text:style-name="T45">деятельности</text:span><text:span text:style-name="T65"> </text:span><text:span text:style-name="T45">школьников,</text:span><text:span text:style-name="T65"> </text:span><text:span text:style-name="T45">студентов</text:span><text:span text:style-name="T89"> </text:span><text:span text:style-name="T45">и</text:span><text:span text:style-name="T65"> </text:span><text:span text:style-name="T45">педагогов</text:span><text:span text:style-name="T89"> </text:span><text:span text:style-name="T45">по</text:span><text:span text:style-name="T80"> </text:span><text:span text:style-name="T45">теме</text:span><text:span text:style-name="T65"> </text:span><text:span text:style-name="T45">Холокоста;</text:span></text:p>
        </text:list-item>
        <text:list-item>
          <text:p text:style-name="P34"><text:span text:style-name="T45">привлекать</text:span><text:span text:style-name="T90"> </text:span><text:span text:style-name="T45">большее</text:span><text:span text:style-name="T90"> </text:span><text:span text:style-name="T45">число</text:span><text:span text:style-name="T91"> </text:span><text:span text:style-name="T45">учащихся,</text:span><text:span text:style-name="T92"> </text:span><text:span text:style-name="T45">студентов</text:span><text:span text:style-name="T90"> </text:span><text:span text:style-name="T45">и</text:span><text:span text:style-name="T90"> </text:span><text:span text:style-name="T45">педагогических</text:span><text:span text:style-name="T93"> </text:span><text:span text:style-name="T45">работников</text:span><text:span text:style-name="T62"> </text:span><text:span text:style-name="T45">образовательных</text:span><text:span text:style-name="T60"> </text:span><text:span text:style-name="T45">организаций</text:span><text:span text:style-name="T66"> </text:span><text:span text:style-name="T45">к</text:span><text:span text:style-name="T66"> </text:span><text:span text:style-name="T45">изучению</text:span><text:span text:style-name="T60"> </text:span><text:span text:style-name="T45">и</text:span><text:span text:style-name="T60"> </text:span><text:span text:style-name="T45">преподаванию</text:span><text:span text:style-name="T65"> </text:span><text:span text:style-name="T45">истории</text:span><text:span text:style-name="T65"> </text:span><text:span text:style-name="T45">Холокоста;</text:span></text:p>
        </text:list-item>
        <text:list-item>
          <text:p text:style-name="P35"><text:span text:style-name="T45">выявлять</text:span><text:span text:style-name="T89"> </text:span><text:span text:style-name="T45">современные</text:span><text:span text:style-name="T65"> </text:span><text:span text:style-name="T45">методики</text:span><text:span text:style-name="T89"> </text:span><text:span text:style-name="T45">преподавания</text:span><text:span text:style-name="T80"> </text:span><text:span text:style-name="T45">данной</text:span><text:span text:style-name="T80"> </text:span><text:span text:style-name="T45">темы,</text:span><text:span text:style-name="T65"> </text:span><text:span text:style-name="T45">интегрировать</text:span><text:span text:style-name="T80"> </text:span><text:span text:style-name="T45">опыт</text:span><text:span text:style-name="T62"> </text:span><text:span text:style-name="T45">участников</text:span><text:span text:style-name="T66"> </text:span><text:span text:style-name="T45">в</text:span><text:span text:style-name="T66"> </text:span><text:span text:style-name="T45">педагогическую</text:span><text:span text:style-name="T82"> </text:span><text:span text:style-name="T45">практику</text:span><text:span text:style-name="T60"> </text:span><text:span text:style-name="T45">образовательных</text:span><text:span text:style-name="T66"> </text:span><text:span text:style-name="T45">организаций;</text:span></text:p>
        </text:list-item>
        <text:list-item>
          <text:p text:style-name="P36"><text:span text:style-name="T45">формировать</text:span><text:span text:style-name="T58"> </text:span><text:span text:style-name="T45">навыки</text:span><text:span text:style-name="T58"> </text:span><text:span text:style-name="T45">независимого</text:span><text:span text:style-name="T58"> </text:span><text:span text:style-name="T45">мышления,</text:span><text:span text:style-name="T58"> </text:span><text:span text:style-name="T45">критического</text:span><text:span text:style-name="T58"> </text:span><text:span text:style-name="T45">осмысления</text:span><text:span text:style-name="T58"> </text:span><text:span text:style-name="T45">и</text:span><text:span text:style-name="T62"> </text:span><text:span text:style-name="T45">выработки</text:span><text:span text:style-name="T66"> </text:span><text:span text:style-name="T45">мировоззренческих</text:span><text:span text:style-name="T82"> </text:span><text:span text:style-name="T45">суждений</text:span><text:span text:style-name="T82"> </text:span><text:span text:style-name="T45">у</text:span><text:span text:style-name="T66"> </text:span><text:span text:style-name="T45">школьников</text:span><text:span text:style-name="T66"> </text:span><text:span text:style-name="T45">и</text:span><text:span text:style-name="T66"> </text:span><text:span text:style-name="T45">студентов;</text:span></text:p>
        </text:list-item>
        <text:list-item>
          <text:p text:style-name="P37"><text:span text:style-name="T45">участвовать</text:span><text:span text:style-name="T94"> </text:span><text:span text:style-name="T45">в</text:span><text:span text:style-name="T95"> </text:span><text:span text:style-name="T45">сохранении</text:span><text:span text:style-name="T96"> </text:span><text:span text:style-name="T45">и</text:span><text:span text:style-name="T94"> </text:span><text:span text:style-name="T45">записи</text:span><text:span text:style-name="T96"> </text:span><text:span text:style-name="T45">документальных</text:span><text:span text:style-name="T97"> </text:span><text:span text:style-name="T45">свидетельств</text:span><text:span text:style-name="T97"> </text:span><text:span text:style-name="T45">о</text:span><text:span text:style-name="T97"> </text:span><text:span text:style-name="T45">Холокосте</text:span><text:span text:style-name="T95"> </text:span><text:span text:style-name="T45">и</text:span><text:span text:style-name="T62"> </text:span><text:span text:style-name="T45">его</text:span><text:span text:style-name="T65"> </text:span><text:span text:style-name="T45">жертвах,</text:span><text:span text:style-name="T82"> </text:span><text:span text:style-name="T45">в</text:span><text:span text:style-name="T85"> </text:span><text:span text:style-name="T45">проведении</text:span><text:span text:style-name="T82"> </text:span><text:span text:style-name="T45">мемориальных мероприятий.</text:span></text:p>
        </text:list-item>
      </text:list>
      <text:list xml:id="list170605167429290" text:continue-list="list196417160" text:style-name="WWNum6">
        <text:list-item>
          <text:list>
            <text:list-item>
              <text:p text:style-name="P16"><text:span text:style-name="T45">Конкурс проводится с </text:span><text:span text:style-name="T46">17 апреля</text:span><text:span text:style-name="T56"> </text:span><text:span text:style-name="T46">2024 <text:s/>года по 28 ноября 2024 года </text:span></text:p>
            </text:list-item>
            <text:list-item>
              <text:p text:style-name="P12"><text:span text:style-name="T45">На</text:span><text:span text:style-name="T98"> </text:span><text:span text:style-name="T45">Конкурс</text:span><text:span text:style-name="T80"> </text:span><text:span text:style-name="T45">могут</text:span><text:span text:style-name="T89"> </text:span><text:span text:style-name="T45">быть</text:span><text:span text:style-name="T89"> </text:span><text:span text:style-name="T45">представлены:</text:span></text:p>
            </text:list-item>
          </text:list>
        </text:list-item>
      </text:list>
      <text:list xml:id="list170605408958520" text:continue-list="list170605045844992" text:style-name="WWNum7">
        <text:list-item>
          <text:p text:style-name="P17"><text:span text:style-name="T85">научно-исследовательские</text:span><text:span text:style-name="T78"> </text:span><text:span text:style-name="T45">работы;</text:span></text:p>
        </text:list-item>
        <text:list-item>
          <text:p text:style-name="P18"><text:span text:style-name="T45">учебно-исследовательские</text:span><text:span text:style-name="T100"> </text:span><text:span text:style-name="T45">работы;</text:span></text:p>
        </text:list-item>
        <text:list-item>
          <text:p text:style-name="P19"><text:span text:style-name="T45">поисковые</text:span><text:span text:style-name="T58"> </text:span><text:span text:style-name="T45">работы</text:span><text:span text:style-name="T58"> </text:span><text:span text:style-name="T45">(основанные</text:span><text:span text:style-name="T58"> </text:span><text:span text:style-name="T45">на</text:span><text:span text:style-name="T58"> </text:span><text:span text:style-name="T45">интервью</text:span><text:span text:style-name="T58"> </text:span><text:span text:style-name="T45">с</text:span><text:span text:style-name="T58"> </text:span><text:span text:style-name="T45">выжившими</text:span><text:span text:style-name="T58"> </text:span><text:span text:style-name="T45">и</text:span><text:span text:style-name="T58"> </text:span><text:span text:style-name="T45">очевидцами</text:span><text:span text:style-name="T58"> </text:span><text:span text:style-name="T45">Холокоста, потомками жертв Холокоста,</text:span><text:span text:style-name="T58"> </text:span><text:span text:style-name="T45">документах</text:span><text:span text:style-name="T58"> </text:span><text:span text:style-name="T45">личных</text:span><text:span text:style-name="T58"> </text:span><text:span text:style-name="T45">архивов,</text:span><text:span text:style-name="T58"> </text:span><text:span text:style-name="T45">свидетельств,</text:span><text:span text:style-name="T58"> </text:span><text:span text:style-name="T45">периодических</text:span><text:span text:style-name="T58"> </text:span><text:span text:style-name="T45">изданий,</text:span><text:span text:style-name="T58"> </text:span><text:span text:style-name="T45">архивных</text:span><text:span text:style-name="T66"> </text:span><text:span text:style-name="T45">документах, материалах сборников «Сохрани мои письма», передвижной выставки</text:span><text:span text:style-name="T82"> «Холокост: уничтожение, сопротивление, спасение» </text:span><text:span text:style-name="T45">и</text:span><text:span text:style-name="T85"> </text:span><text:span text:style-name="T45">т.</text:span><text:span text:style-name="T49"> </text:span><text:span text:style-name="T45">д.);</text:span></text:p>
        </text:list-item>
        <text:list-item>
          <text:p text:style-name="P20"><text:span text:style-name="T45">методические разработки уроков, внеклассных мероприятий, лекций, семинаров,</text:span><text:span text:style-name="T58"> </text:span><text:span text:style-name="T45">урочных</text:span><text:span text:style-name="T58"> </text:span><text:span text:style-name="T45">и</text:span><text:span text:style-name="T58"> </text:span><text:span text:style-name="T45">внеурочных</text:span><text:span text:style-name="T58"> </text:span><text:span text:style-name="T45">учебных</text:span><text:span text:style-name="T58"> </text:span><text:span text:style-name="T45">проектов,</text:span><text:span text:style-name="T58"> </text:span><text:span text:style-name="T45">программы</text:span><text:span text:style-name="T58"> </text:span><text:span text:style-name="T45">факультативов,</text:span><text:span text:style-name="T58"> </text:span><text:span text:style-name="T45">элективных</text:span><text:span text:style-name="T58"> </text:span><text:span text:style-name="T45">курсов,</text:span><text:span text:style-name="T58"> </text:span><text:span text:style-name="T45">тексты</text:span><text:span text:style-name="T58"> </text:span><text:span text:style-name="T45">для</text:span><text:span text:style-name="T58"> </text:span><text:span text:style-name="T45">разделов</text:span><text:span text:style-name="T58"> </text:span><text:span text:style-name="T45">учебных</text:span><text:span text:style-name="T58"> </text:span><text:span text:style-name="T45">и</text:span><text:span text:style-name="T58"> </text:span><text:span text:style-name="T45">методических</text:span><text:span text:style-name="T58"> </text:span><text:span text:style-name="T45">пособий</text:span><text:span text:style-name="T58"> </text:span><text:span text:style-name="T45">по</text:span><text:span text:style-name="T58"> </text:span><text:span text:style-name="T45">теме</text:span><text:span text:style-name="T58"> </text:span><text:span text:style-name="T45">Холокоста,</text:span><text:span text:style-name="T58"> </text:span><text:span text:style-name="T45">авторские</text:span><text:span text:style-name="T85"> </text:span><text:span text:style-name="T45">статьи</text:span><text:span text:style-name="T82"> </text:span><text:span text:style-name="T45">и</text:span><text:span text:style-name="T66"> </text:span><text:span text:style-name="T45">сценарии</text:span><text:span text:style-name="T82"> </text:span><text:span text:style-name="T45">воспитательно-образовательных</text:span><text:span text:style-name="T82"> </text:span><text:span text:style-name="T45">событий;</text:span></text:p>
        </text:list-item>
        <text:list-item>
          <text:p text:style-name="P21"><text:span text:style-name="T45">творческие</text:span><text:span text:style-name="T58"> </text:span><text:span text:style-name="T45">работы</text:span><text:span text:style-name="T58"> </text:span><text:span text:style-name="T45">(эссе,</text:span><text:span text:style-name="T58"> </text:span><text:span text:style-name="T45">рассказы,</text:span><text:span text:style-name="T58"> </text:span><text:span text:style-name="T45">стихи,</text:span><text:span text:style-name="T58"> </text:span><text:span text:style-name="T45">рисунки,</text:span><text:span text:style-name="T58"> </text:span><text:span text:style-name="T45">плакаты,</text:span><text:span text:style-name="T58"> </text:span><text:span text:style-name="T45">презентации,</text:span><text:span text:style-name="T58"> </text:span><text:span text:style-name="T45">фильмы, сайты);</text:span></text:p>
        </text:list-item>
        <text:list-item>
          <text:p text:style-name="P22"><text:span text:style-name="T45">компьютерные программы, документальные фильмы, мультимедийные проекты и</text:span><text:span text:style-name="T62"> </text:span><text:span text:style-name="T45">Web-сайты.</text:span></text:p>
        </text:list-item>
      </text:list>
      <text:p text:style-name="P65"/>
      <text:list xml:id="list3273541392" text:style-name="WWNum5">
        <text:list-item>
          <text:h text:style-name="P2" text:outline-level="2"><text:span text:style-name="T45">Участники</text:span><text:span text:style-name="T101"> </text:span><text:span text:style-name="T45">Конкурса</text:span></text:h>
        </text:list-item>
      </text:list>
      <text:p text:style-name="P77"><text:span text:style-name="T45">2.1.</text:span><text:span text:style-name="T98"> </text:span><text:span text:style-name="T45">Участниками</text:span><text:span text:style-name="T98"> </text:span><text:span text:style-name="T45">конкурса</text:span><text:span text:style-name="T80"> </text:span><text:span text:style-name="T45">могут</text:span><text:span text:style-name="T89"> </text:span><text:span text:style-name="T45">быть:</text:span></text:p>
      <text:list xml:id="list750704914" text:style-name="WWNum4">
        <text:list-item>
          <text:p text:style-name="P38"><text:span text:style-name="T118">школьники</text:span><text:span text:style-name="T119"> </text:span><text:span text:style-name="T118">и</text:span><text:span text:style-name="T120"> </text:span><text:span text:style-name="T118">учащиеся</text:span><text:span text:style-name="T121"> </text:span><text:span text:style-name="T118">СПО;</text:span><text:span text:style-name="T121"> </text:span></text:p>
        </text:list-item>
        <text:list-item>
          <text:p text:style-name="P38"><text:span text:style-name="T118">студенты</text:span><text:span text:style-name="T122"> </text:span><text:span text:style-name="T118">вузов,</text:span></text:p>
        </text:list-item>
      </text:list>
      <text:p text:style-name="P39"><text:span text:style-name="T118">- преподаватели</text:span><text:span text:style-name="T123"> </text:span><text:span text:style-name="T118">колледжей,</text:span><text:span text:style-name="T124"> </text:span><text:span text:style-name="T118">средней</text:span><text:span text:style-name="T124"> </text:span><text:span text:style-name="T118">и</text:span><text:span text:style-name="T123"> </text:span><text:span text:style-name="T118">высшей</text:span><text:span text:style-name="T123"> </text:span><text:span text:style-name="T118">школы,</text:span><text:span text:style-name="T125"> </text:span><text:span text:style-name="T45">библиотекари,</text:span><text:span text:style-name="T96"> </text:span><text:span text:style-name="T45">музейные</text:span><text:span text:style-name="T96"> </text:span><text:span text:style-name="T45">и</text:span><text:span text:style-name="T62"> </text:span><text:span text:style-name="T45">архивные</text:span><text:span text:style-name="T66"> </text:span><text:span text:style-name="T45">работники,</text:span><text:span text:style-name="T85"> </text:span><text:span text:style-name="T45">проводящие занятия</text:span><text:span text:style-name="T66"> </text:span><text:span text:style-name="T45">/</text:span><text:span text:style-name="T85"> </text:span><text:span text:style-name="T45">экскурсии</text:span><text:span text:style-name="T85"> </text:span><text:span text:style-name="T45">с</text:span><text:span text:style-name="T82"> </text:span><text:span text:style-name="T45">молодежью.</text:span></text:p>
      <text:p text:style-name="P65"/>
      <text:list xml:id="list170606161527412" text:continue-list="list3273541392" text:style-name="WWNum5">
        <text:list-item>
          <text:h text:style-name="P4" text:outline-level="2"><text:span text:style-name="T45">Порядок</text:span><text:span text:style-name="T101"> </text:span><text:span text:style-name="T45">проведения</text:span><text:span text:style-name="T101"> </text:span><text:span text:style-name="T45">Конкурса</text:span></text:h>
        </text:list-item>
      </text:list>
      <text:list xml:id="list3430726529" text:style-name="WWNum3">
        <text:list-item>
          <text:list>
            <text:list-item>
              <text:p text:style-name="P23"><text:span text:style-name="T45">В Еврейской автономной области Конкурс проводится в заочной форме в два</text:span><text:span text:style-name="T58"> </text:span><text:span text:style-name="T45">этапа.</text:span></text:p>
            </text:list-item>
            <text:list-item>
              <text:p text:style-name="P24"><text:span text:style-name="T45">Первый этап проводится</text:span><text:span text:style-name="T58"> </text:span><text:span text:style-name="T47">с 17 апреля</text:span><text:span text:style-name="T57"> </text:span><text:span text:style-name="T47">2024 <text:s/>года по 20 ноября 2024 года </text:span><text:span text:style-name="T46"><text:s/></text:span><text:span text:style-name="T45">года на уровне</text:span><text:span text:style-name="T58"> </text:span><text:span text:style-name="T45">образовательных</text:span><text:span text:style-name="T58"> </text:span><text:span text:style-name="T45">организаций.</text:span><text:span text:style-name="T58"> </text:span><text:span text:style-name="T45">По</text:span><text:span text:style-name="T58"> </text:span><text:span text:style-name="T45">результатам</text:span><text:span text:style-name="T58"> </text:span><text:span text:style-name="T45">данного</text:span><text:span text:style-name="T58"> </text:span><text:span text:style-name="T45">этапа</text:span><text:span text:style-name="T58"> </text:span><text:span text:style-name="T45">Конкурса</text:span><text:span text:style-name="T58"> </text:span><text:span text:style-name="T45">отбираются</text:span><text:span text:style-name="T58"> </text:span><text:span text:style-name="T45">лучшие</text:span><text:span text:style-name="T98"> </text:span><text:span text:style-name="T45">работы</text:span><text:span text:style-name="T79"> </text:span><text:span text:style-name="T45">(от</text:span><text:span text:style-name="T76"> </text:span><text:span text:style-name="T45">одного</text:span><text:span text:style-name="T78"> </text:span><text:span text:style-name="T45">автора-участника</text:span><text:span text:style-name="T79"> </text:span><text:span text:style-name="T45">не</text:span><text:span text:style-name="T89"> </text:span><text:span text:style-name="T45">более</text:span><text:span text:style-name="T98"> </text:span><text:span text:style-name="T45">двух</text:span><text:span text:style-name="T80"> </text:span><text:span text:style-name="T45">работ),</text:span><text:span text:style-name="T98"> </text:span><text:span text:style-name="T45">которые</text:span><text:span text:style-name="T89"> </text:span><text:span text:style-name="T45">направляются</text:span><text:span text:style-name="T102"> </text:span><text:span text:style-name="T45">в</text:span><text:span text:style-name="T82"> </text:span><text:span text:style-name="T45">Институт</text:span><text:span text:style-name="T82"> </text:span><text:span text:style-name="T45">на</text:span><text:span text:style-name="T85"> </text:span><text:span text:style-name="T45">региональный</text:span><text:span text:style-name="T58"> </text:span><text:span text:style-name="T45">этап.</text:span></text:p>
            </text:list-item>
            <text:list-item>
              <text:p text:style-name="P25"><text:span text:style-name="T45">Второй</text:span><text:span text:style-name="T58"> </text:span><text:span text:style-name="T45">этап</text:span><text:span text:style-name="T58"> </text:span><text:span text:style-name="T45">-</text:span><text:span text:style-name="T58"> </text:span><text:span text:style-name="T45">региональный</text:span><text:span text:style-name="T58"> </text:span><text:span text:style-name="T45">проводится</text:span><text:span text:style-name="T58"> </text:span><text:span text:style-name="T45">Институтом</text:span><text:span text:style-name="T58"> </text:span><text:span text:style-name="T46">с</text:span><text:span text:style-name="T56"> 2</text:span><text:span text:style-name="T46">0 ноября</text:span><text:span text:style-name="T56"> <text:s/></text:span><text:span text:style-name="T46">по</text:span><text:span text:style-name="T56"> 28</text:span><text:span text:style-name="T63"> но</text:span><text:span text:style-name="T46">ября</text:span><text:span text:style-name="T86"> </text:span><text:span text:style-name="T46">2024</text:span><text:span text:style-name="T83"> </text:span><text:span text:style-name="T46">года.</text:span></text:p>
            </text:list-item>
            <text:list-item>
              <text:p text:style-name="P26"><text:span text:style-name="T45">На</text:span><text:span text:style-name="T58"> </text:span><text:span text:style-name="T45">конкурс</text:span><text:span text:style-name="T58"> </text:span><text:span text:style-name="T45">направляются</text:span><text:span text:style-name="T58"> </text:span><text:span text:style-name="T45">не</text:span><text:span text:style-name="T58"> </text:span><text:span text:style-name="T45">более</text:span><text:span text:style-name="T58"> </text:span><text:span text:style-name="T45">2</text:span><text:span text:style-name="T58"> </text:span><text:span text:style-name="T45">работ</text:span><text:span text:style-name="T58"> </text:span><text:span text:style-name="T45">от</text:span><text:span text:style-name="T58"> </text:span><text:span text:style-name="T45">одного</text:span><text:span text:style-name="T58"> </text:span><text:span text:style-name="T45">участника,</text:span><text:span text:style-name="T58"> </text:span><text:span text:style-name="T45">работы</text:span><text:span text:style-name="T58"> </text:span><text:span text:style-name="T45">представляются </text:span><text:span text:style-name="T47">с 1 ноября</text:span><text:span text:style-name="T45"> </text:span><text:span text:style-name="T47">по 20 ноября 2024 г.</text:span><text:span text:style-name="T45"> по адресу: г. Биробиджан, ул. Пионерская, 53,</text:span><text:span text:style-name="T58"> </text:span><text:span text:style-name="T45">ОГАОУ</text:span><text:span text:style-name="T79"> </text:span><text:span text:style-name="T45">ДПО «ИРО ЕАО».</text:span></text:p>
            </text:list-item>
          </text:list>
        </text:list-item>
      </text:list>
      <text:p text:style-name="P65"/>
      <text:list xml:id="list170605484240824" text:continue-list="list170606161527412" text:style-name="WWNum5">
        <text:list-item>
          <text:h text:style-name="P5" text:outline-level="2"><text:span text:style-name="T45">Требования</text:span><text:span text:style-name="T49"> </text:span><text:span text:style-name="T45">к</text:span><text:span text:style-name="T101"> </text:span><text:span text:style-name="T45">представленным</text:span><text:span text:style-name="T76"> </text:span><text:span text:style-name="T45">работам</text:span></text:h>
        </text:list-item>
      </text:list>
      <text:list xml:id="list324312037" text:style-name="WWNum2">
        <text:list-item>
          <text:list>
            <text:list-item>
              <text:p text:style-name="P27"><text:span text:style-name="T45">Поисковые и учебно-исследовательские работы <text:s/>должны отражать поисковую и учебно-исследовательскую деятельность автора (авторов), основанные</text:span><text:span text:style-name="T58"> </text:span><text:span text:style-name="T45">на</text:span><text:span text:style-name="T58"> </text:span><text:span text:style-name="T45">интервью</text:span><text:span text:style-name="T58"> </text:span><text:span text:style-name="T45">с</text:span><text:span text:style-name="T58"> </text:span><text:span text:style-name="T45">выжившими</text:span><text:span text:style-name="T58"> </text:span><text:span text:style-name="T45">и</text:span><text:span text:style-name="T58"> </text:span><text:span text:style-name="T45">очевидцами</text:span><text:span text:style-name="T58"> </text:span><text:span text:style-name="T45">Холокоста,</text:span><text:span text:style-name="T58"> потомками жертв Холокоста, </text:span><text:span text:style-name="T45">документах</text:span><text:span text:style-name="T58"> </text:span><text:span text:style-name="T45">личных</text:span><text:span text:style-name="T58"> </text:span><text:span text:style-name="T45">архивов,</text:span><text:span text:style-name="T58"> </text:span><text:span text:style-name="T45">свидетельств,</text:span><text:span text:style-name="T58"> </text:span><text:span text:style-name="T45">периодических</text:span><text:span text:style-name="T58"> </text:span><text:span text:style-name="T45">изданий,</text:span><text:span text:style-name="T58"> </text:span><text:span text:style-name="T45">архивных</text:span><text:span text:style-name="T66"> </text:span><text:span text:style-name="T45">документах, материалах сборников «Сохрани мои письма», передвижной выставки</text:span><text:span text:style-name="T82"> «Холокост: уничтожение, сопротивление, спасение» - объём работы до 15 страниц.</text:span></text:p>
            </text:list-item>
            <text:list-item>
              <text:p text:style-name="P27"><text:span text:style-name="T45">В рамках номинации изобразительного, декоративно-прикладного творчества,</text:span><text:span text:style-name="T58"> </text:span><text:span text:style-name="T45">компьютерной графики:</text:span></text:p>
            </text:list-item>
          </text:list>
        </text:list-item>
      </text:list>
      <text:list xml:id="list170606138687896" text:continue-list="list750704914" text:style-name="WWNum4">
        <text:list-item>
          <text:p text:style-name="P28"><text:span text:style-name="T45">работы должны соответствовать заявленной теме; конкурсные работы представляются</text:span><text:span text:style-name="T58"> </text:span><text:span text:style-name="T45">в</text:span><text:span text:style-name="T60"> </text:span><text:span text:style-name="T45">упаковке</text:span><text:span text:style-name="T65"> </text:span><text:span text:style-name="T45">или</text:span><text:span text:style-name="T85"> </text:span><text:span text:style-name="T45">папке</text:span><text:span text:style-name="T65"> </text:span><text:span text:style-name="T45">в</text:span><text:span text:style-name="T66"> </text:span><text:span text:style-name="T45">развернутом</text:span><text:span text:style-name="T60"> </text:span><text:span text:style-name="T45">виде</text:span><text:span text:style-name="T103">,</text:span><text:span text:style-name="T68"> </text:span><text:span text:style-name="T103">не</text:span><text:span text:style-name="T68"> </text:span><text:span text:style-name="T103">сгибаются</text:span><text:span text:style-name="T61"> </text:span><text:span text:style-name="T103">и</text:span><text:span text:style-name="T68"> </text:span><text:span text:style-name="T103">не</text:span><text:span text:style-name="T87"> </text:span><text:span text:style-name="T103">сворачиваются;</text:span></text:p>
        </text:list-item>
        <text:list-item>
          <text:p text:style-name="P29"><text:span text:style-name="T45">все работы, представленные на конкурс, должны быть выполнены форматом не менее</text:span><text:span text:style-name="T58"> </text:span><text:span text:style-name="T45">А-3 и не более А-2 рабочего поля (для графики не менее 30х30 см). Принимаются</text:span><text:span text:style-name="T58"> </text:span><text:soft-page-break/><text:span text:style-name="T45">произведения, датируемые 2019 г. и 2020 г. и не экспонируемые ранее на конкурсных</text:span><text:span text:style-name="T58"> </text:span><text:span text:style-name="T45">выставках;</text:span></text:p>
        </text:list-item>
        <text:list-item>
          <text:p text:style-name="P30"><text:span text:style-name="T45">качество</text:span><text:span text:style-name="T101"> </text:span><text:span text:style-name="T45">выполнения</text:span><text:span text:style-name="T76"> </text:span><text:span text:style-name="T45">(аккуратность,</text:span><text:span text:style-name="T76"> </text:span><text:span text:style-name="T45">наличие</text:span><text:span text:style-name="T76"> </text:span><text:span text:style-name="T45">композиции,</text:span><text:span text:style-name="T78"> </text:span><text:span text:style-name="T45">пропорциональность</text:span><text:span text:style-name="T76"> </text:span><text:span text:style-name="T45">и</text:span><text:span text:style-name="T78"> </text:span><text:span text:style-name="T45">т.д.).;</text:span></text:p>
        </text:list-item>
        <text:list-item>
          <text:p text:style-name="P31"><text:span text:style-name="T45">технические требования - рисунок в любом графическом редакторе, формат файла jpg,</text:span><text:span text:style-name="T58"> </text:span><text:span text:style-name="T45">максимальный размер 500х400 пикселей, предоставляются в печатном и электронном</text:span><text:span text:style-name="T58"> </text:span><text:span text:style-name="T45">виде;</text:span></text:p>
        </text:list-item>
      </text:list>
      <text:p text:style-name="P32"><text:span text:style-name="T103">Обязательно</text:span><text:span text:style-name="T106"> </text:span><text:span text:style-name="T103">наличие</text:span><text:span text:style-name="T106"> </text:span><text:span text:style-name="T103">паспорту</text:span><text:span text:style-name="T106"> </text:span><text:span text:style-name="T103">и</text:span><text:span text:style-name="T106"> </text:span><text:span text:style-name="T103">этикетки</text:span><text:span text:style-name="T106"> </text:span><text:span text:style-name="T103">в</text:span><text:span text:style-name="T107"> </text:span><text:span text:style-name="T103">правом</text:span><text:span text:style-name="T108"> </text:span><text:span text:style-name="T103">нижнем</text:span><text:span text:style-name="T109"> </text:span><text:span text:style-name="T103">углу</text:span><text:span text:style-name="T106"> </text:span><text:span text:style-name="T103">лицевой</text:span><text:span text:style-name="T64"> </text:span><text:span text:style-name="T103">стороны</text:span><text:span text:style-name="T87"> </text:span><text:span text:style-name="T103">(не закрывая рисунок).</text:span><text:span text:style-name="T110"> </text:span><text:span text:style-name="T45">Образец</text:span><text:span text:style-name="T58"> </text:span><text:span text:style-name="T45">этикетки:</text:span></text:p>
      <text:p text:style-name="P65"><draw:custom-shape text:anchor-type="paragraph" draw:z-index="0" draw:name="Изображение1" draw:style-name="gr1" draw:text-style-name="P87" svg:width="9.695cm" svg:height="3.193cm" svg:x="5.413cm" svg:y="0.538cm"><text:p text:style-name="P83"><text:span text:style-name="T15">«Название</text:span><text:span text:style-name="T16"> </text:span><text:span text:style-name="T15">работы»</text:span></text:p><text:p text:style-name="P84"><text:span text:style-name="T15">Размер,</text:span><text:span text:style-name="T17"> </text:span><text:span text:style-name="T15">техника</text:span><text:span text:style-name="T18"> </text:span><text:span text:style-name="T15">исполнения</text:span><text:span text:style-name="T18"> </text:span><text:span text:style-name="T15">работы</text:span><text:span text:style-name="T19"> </text:span><text:span text:style-name="T15">Ф.</text:span><text:span text:style-name="T20"> </text:span><text:span text:style-name="T15">И.</text:span><text:span text:style-name="T20"> </text:span><text:span text:style-name="T15">автора, возраст</text:span></text:p><text:p text:style-name="P85"><text:span text:style-name="T20">Наименование ОУ, населенный пункт</text:span><text:span text:style-name="T19"> </text:span><text:span text:style-name="T15">Ф.И.О. наставника</text:span></text:p><text:p text:style-name="P86"><text:span text:style-name="T15">Го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5"/>
      <text:p text:style-name="P40"><text:span text:style-name="T45">4.3. В</text:span><text:span text:style-name="T78"> </text:span><text:span text:style-name="T45">рамках</text:span><text:span text:style-name="T101"> номинации</text:span><text:span text:style-name="T76"> </text:span><text:span text:style-name="T45">литературного</text:span><text:span text:style-name="T111"> </text:span><text:span text:style-name="T45">творчества:</text:span></text:p>
      <text:list xml:id="list170604297906327" text:continue-numbering="true" text:style-name="WWNum4">
        <text:list-item>
          <text:p text:style-name="P38"><text:span text:style-name="T45">соответствие</text:span><text:span text:style-name="T98"> </text:span><text:span text:style-name="T45">работы</text:span><text:span text:style-name="T80"> </text:span><text:span text:style-name="T45">заявленной</text:span><text:span text:style-name="T80"> </text:span><text:span text:style-name="T45">теме</text:span><text:span text:style-name="T65"> </text:span><text:span text:style-name="T45">и</text:span><text:span text:style-name="T89"> </text:span><text:span text:style-name="T45">глубина</text:span><text:span text:style-name="T98"> </text:span><text:span text:style-name="T45">ее</text:span><text:span text:style-name="T89"> </text:span><text:span text:style-name="T45">раскрытия;</text:span></text:p>
        </text:list-item>
        <text:list-item>
          <text:p text:style-name="P38"><text:span text:style-name="T45">отражение</text:span><text:span text:style-name="T89"> </text:span><text:span text:style-name="T45">личной</text:span><text:span text:style-name="T60"> </text:span><text:span text:style-name="T45">позиции;</text:span></text:p>
        </text:list-item>
        <text:list-item>
          <text:p text:style-name="P38"><text:span text:style-name="T45">владение</text:span><text:span text:style-name="T112"> </text:span><text:span text:style-name="T45">художественными</text:span><text:span text:style-name="T111"> </text:span><text:span text:style-name="T45">средствами</text:span><text:span text:style-name="T100"> </text:span><text:span text:style-name="T45">языка;</text:span></text:p>
        </text:list-item>
        <text:list-item>
          <text:p text:style-name="P38"><text:span text:style-name="T45">стилистическое</text:span><text:span text:style-name="T89"> </text:span><text:span text:style-name="T45">единство</text:span><text:span text:style-name="T49"> </text:span><text:span text:style-name="T45">творческой</text:span><text:span text:style-name="T98"> </text:span><text:span text:style-name="T45">работы</text:span><text:span text:style-name="T79"> </text:span><text:span text:style-name="T45">(соответствие</text:span><text:span text:style-name="T98"> </text:span><text:span text:style-name="T45">формы</text:span><text:span text:style-name="T79"> </text:span><text:span text:style-name="T45">и</text:span><text:span text:style-name="T76"> </text:span><text:span text:style-name="T45">языка);</text:span></text:p>
        </text:list-item>
        <text:list-item>
          <text:p text:style-name="P38"><text:span text:style-name="T45">художественное</text:span><text:span text:style-name="T112"> </text:span><text:span text:style-name="T45">оформление</text:span><text:span text:style-name="T100"> </text:span><text:span text:style-name="T45">работы;</text:span></text:p>
        </text:list-item>
        <text:list-item>
          <text:p text:style-name="P38"><text:span text:style-name="T45">грамотность;</text:span></text:p>
        </text:list-item>
        <text:list-item>
          <text:p text:style-name="P38"><text:span text:style-name="T45">объем</text:span><text:span text:style-name="T60"> </text:span><text:span text:style-name="T45">работы</text:span><text:span text:style-name="T66"> </text:span><text:span text:style-name="T45">в</text:span><text:span text:style-name="T65"> </text:span><text:span text:style-name="T45">прозе</text:span><text:span text:style-name="T60"> </text:span><text:span text:style-name="T45">не</text:span><text:span text:style-name="T60"> </text:span><text:span text:style-name="T45">более</text:span><text:span text:style-name="T65"> </text:span><text:span text:style-name="T45">3-х</text:span><text:span text:style-name="T66"> </text:span><text:span text:style-name="T45">страниц.</text:span></text:p>
        </text:list-item>
      </text:list>
      <text:p text:style-name="P77"><text:span text:style-name="T45">Все</text:span><text:span text:style-name="T51"> </text:span><text:span text:style-name="T45">материалы</text:span><text:span text:style-name="T113"> </text:span><text:span text:style-name="T45">представляются</text:span><text:span text:style-name="T114"> </text:span><text:span text:style-name="T45">в</text:span><text:span text:style-name="T54"> </text:span><text:span text:style-name="T45">печатном</text:span><text:span text:style-name="T96"> </text:span><text:span text:style-name="T45">виде</text:span><text:span text:style-name="T54"> </text:span><text:span text:style-name="T45">и</text:span><text:span text:style-name="T113"> </text:span><text:span text:style-name="T45">электронных</text:span><text:span text:style-name="T114"> </text:span><text:span text:style-name="T45">носителях,</text:span><text:span text:style-name="T54"> </text:span><text:span text:style-name="T45">шрифт</text:span><text:span text:style-name="T62"> </text:span><text:span text:style-name="T45">Times New Roman,</text:span><text:span text:style-name="T85"> </text:span><text:span text:style-name="T45">размер 14.</text:span></text:p>
      <text:p text:style-name="P65"/>
      <text:list xml:id="list170604464056252" text:continue-list="list170605484240824" text:style-name="WWNum5">
        <text:list-item>
          <text:h text:style-name="P3" text:outline-level="2"><text:span text:style-name="T45">Критерии</text:span><text:span text:style-name="T65"> </text:span><text:span text:style-name="T45">оценки</text:span><text:span text:style-name="T80"> </text:span><text:span text:style-name="T45">работ:</text:span></text:h>
        </text:list-item>
      </text:list>
      <text:list xml:id="list170605489675481" text:continue-list="list170604297906327" text:style-name="WWNum4">
        <text:list-item>
          <text:p text:style-name="P38"><text:span text:style-name="T45">соответствие</text:span><text:span text:style-name="T78"> </text:span><text:span text:style-name="T45">предъявленным</text:span><text:span text:style-name="T76"> </text:span><text:span text:style-name="T45">требованиям</text:span><text:span text:style-name="T76"> </text:span><text:span text:style-name="T45">и</text:span><text:span text:style-name="T49"> </text:span><text:span text:style-name="T45">тематике</text:span><text:span text:style-name="T101"> </text:span><text:span text:style-name="T45">конкурса;</text:span></text:p>
        </text:list-item>
        <text:list-item>
          <text:p text:style-name="P38"><text:span text:style-name="T45">оригинальность</text:span><text:span text:style-name="T65"> </text:span><text:span text:style-name="T45">выполнения</text:span><text:span text:style-name="T65"> </text:span><text:span text:style-name="T45">работы;</text:span></text:p>
        </text:list-item>
        <text:list-item>
          <text:p text:style-name="P38"><text:span text:style-name="T45">степень</text:span><text:span text:style-name="T80"> </text:span><text:span text:style-name="T45">привлекательности</text:span><text:span text:style-name="T60"> </text:span><text:span text:style-name="T45">и</text:span><text:span text:style-name="T80"> </text:span><text:span text:style-name="T45">доступности</text:span><text:span text:style-name="T60"> </text:span><text:span text:style-name="T45">для</text:span><text:span text:style-name="T65"> </text:span><text:span text:style-name="T45">понимания;</text:span></text:p>
        </text:list-item>
        <text:list-item>
          <text:p text:style-name="P38"><text:span text:style-name="T45">эмоциональное</text:span><text:span text:style-name="T79"> </text:span><text:span text:style-name="T45">содержание.</text:span></text:p>
        </text:list-item>
      </text:list>
      <text:p text:style-name="P78"><text:span text:style-name="T45">В<text:tab/>случае<text:tab/>несоответствия<text:tab/>работ<text:tab/>предъявляемым<text:tab/>настоящим<text:tab/></text:span><text:span text:style-name="T82">Положением</text:span><text:span text:style-name="T62"> </text:span><text:span text:style-name="T45">требованиям,</text:span><text:span text:style-name="T60"> </text:span><text:span text:style-name="T45">члены</text:span><text:span text:style-name="T60"> </text:span><text:span text:style-name="T45">жюри</text:span><text:span text:style-name="T65"> </text:span><text:span text:style-name="T45">оставляют</text:span><text:span text:style-name="T65"> </text:span><text:span text:style-name="T45">за</text:span><text:span text:style-name="T65"> </text:span><text:span text:style-name="T45">собой</text:span><text:span text:style-name="T65"> </text:span><text:span text:style-name="T45">право</text:span><text:span text:style-name="T80"> </text:span><text:span text:style-name="T45">не</text:span><text:span text:style-name="T80"> </text:span><text:span text:style-name="T45">допустить</text:span><text:span text:style-name="T60"> </text:span><text:span text:style-name="T45">работу</text:span><text:span text:style-name="T80"> </text:span><text:span text:style-name="T45">к</text:span><text:span text:style-name="T60"> </text:span><text:span text:style-name="T45">Конкурсу.</text:span></text:p>
      <text:p text:style-name="P65"/>
      <text:list xml:id="list170605389482841" text:continue-list="list170604464056252" text:style-name="WWNum5">
        <text:list-item>
          <text:h text:style-name="P6" text:outline-level="2"><text:span text:style-name="T45">Заявки</text:span><text:span text:style-name="T65"> </text:span><text:span text:style-name="T45">на</text:span><text:span text:style-name="T89"> </text:span><text:span text:style-name="T45">участие</text:span><text:span text:style-name="T65"> </text:span><text:span text:style-name="T45">в</text:span><text:span text:style-name="T65"> </text:span><text:span text:style-name="T45">Конкурсе:</text:span></text:h>
        </text:list-item>
      </text:list>
      <text:p text:style-name="P60"><text:span text:style-name="T45">Заявки</text:span><text:span text:style-name="T58"> </text:span><text:span text:style-name="T45">и</text:span><text:span text:style-name="T58"> </text:span><text:span text:style-name="T45">работы</text:span><text:span text:style-name="T58"> </text:span><text:span text:style-name="T45">на</text:span><text:span text:style-name="T58"> </text:span><text:span text:style-name="T45">участие</text:span><text:span text:style-name="T58"> </text:span><text:span text:style-name="T45">в</text:span><text:span text:style-name="T58"> </text:span><text:span text:style-name="T45">Конкурсе</text:span><text:span text:style-name="T58"> </text:span><text:span text:style-name="T45">принимаются</text:span><text:span text:style-name="T58"> </text:span><text:span text:style-name="T45">от</text:span><text:span text:style-name="T58"> </text:span><text:span text:style-name="T45">образовательных</text:span><text:span text:style-name="T58"> </text:span><text:span text:style-name="T45">организаций </text:span><text:span text:style-name="T46">до 20 ноября 2024 года</text:span><text:span text:style-name="T45">, по адресу: </text:span><text:span text:style-name="T103">г. Биробиджан, ул. Пионерская, 53,</text:span><text:span text:style-name="T59"> </text:span><text:span text:style-name="T103">Областной</text:span><text:span text:style-name="T59"> </text:span><text:span text:style-name="T103">институт</text:span><text:span text:style-name="T59"> развития образования <text:s/></text:span><text:span text:style-name="T103">(контактный</text:span><text:span text:style-name="T99"> </text:span><text:span text:style-name="T103">телефон</text:span><text:span text:style-name="T81"> </text:span><text:span text:style-name="T103">8-964-827-01-52,</text:span><text:span text:style-name="T61"> </text:span><text:span text:style-name="T45">адрес</text:span><text:span text:style-name="T66"> </text:span><text:span text:style-name="T45">электронной</text:span><text:span text:style-name="T89"> </text:span><text:span text:style-name="T45">почты:</text:span><text:span text:style-name="T80"> </text:span><text:a xlink:type="simple" xlink:href="mailto:obliuu@yandex.ru" text:style-name="Default_20_Style" text:visited-style-name="Default_20_Style"><text:span text:style-name="T80">obliuu@yandex.ru</text:span></text:a><text:span text:style-name="T80"> )</text:span></text:p>
      <text:p text:style-name="P60"><text:span text:style-name="T45">Заявки на участие в конкурсе предоставляются по форме: </text:span><text:span text:style-name="T103">Фамилия, имя, отчество</text:span><text:span text:style-name="T59"> </text:span><text:span text:style-name="T103">ученика</text:span><text:span text:style-name="T59"> </text:span><text:span text:style-name="T103">(полностью),</text:span><text:span text:style-name="T59"> </text:span><text:span text:style-name="T103">возраст,</text:span><text:span text:style-name="T59"> </text:span><text:span text:style-name="T103">школа,</text:span><text:span text:style-name="T59"> </text:span><text:span text:style-name="T103">район</text:span><text:span text:style-name="T59"> </text:span><text:span text:style-name="T103">(город),</text:span><text:span text:style-name="T59"> </text:span><text:span text:style-name="T103">фамилия,</text:span><text:span text:style-name="T59"> </text:span><text:span text:style-name="T103">имя,</text:span><text:span text:style-name="T59"> </text:span><text:span text:style-name="T103">отчество</text:span><text:span text:style-name="T59"> </text:span><text:span text:style-name="T103">руководителя.</text:span></text:p>
      <text:p text:style-name="P60"><text:span text:style-name="T105">Поисковые и учебно-исследовательские работы</text:span><text:span text:style-name="T103">: </text:span><text:span text:style-name="T115">тема, цель, задачи исследования, изученные источники, содержание (введение, основная часть, заключение и выводы).</text:span></text:p>
      <text:p text:style-name="P60"><text:span text:style-name="T104">Изобразительное творчество: </text:span><text:span text:style-name="T45">название работы, размер, техника исполнения, год</text:span><text:span text:style-name="T58"> </text:span><text:span text:style-name="T45">выполнения.</text:span></text:p>
      <text:p text:style-name="P60"><text:span text:style-name="T104">Литературное</text:span><text:span text:style-name="T50"> </text:span><text:span text:style-name="T104">творчество:</text:span><text:span text:style-name="T77"> </text:span><text:span text:style-name="T45">название</text:span><text:span text:style-name="T79"> </text:span><text:span text:style-name="T45">работы,</text:span><text:span text:style-name="T49"> </text:span><text:span text:style-name="T45">вид</text:span><text:span text:style-name="T76"> </text:span><text:span text:style-name="T45">работы,</text:span><text:span text:style-name="T79"> </text:span><text:span text:style-name="T45">жанр,</text:span><text:span text:style-name="T49"> </text:span><text:span text:style-name="T45">год</text:span><text:span text:style-name="T101"> </text:span><text:span text:style-name="T45">выполнения.</text:span></text:p>
      <text:p text:style-name="P76"><text:span text:style-name="T45">Заявки</text:span><text:span text:style-name="T58"> </text:span><text:span text:style-name="T45">заверяются</text:span><text:span text:style-name="T58"> </text:span><text:span text:style-name="T45">подписью</text:span><text:span text:style-name="T58"> </text:span><text:span text:style-name="T45">руководителя</text:span><text:span text:style-name="T58"> </text:span><text:span text:style-name="T45">образовательной</text:span><text:span text:style-name="T58"> </text:span><text:span text:style-name="T45">организации</text:span><text:span text:style-name="T58"> </text:span><text:span text:style-name="T45">и</text:span><text:span text:style-name="T58"> </text:span><text:span text:style-name="T45">печатью,</text:span><text:span text:style-name="T82"> </text:span><text:span text:style-name="T45">где</text:span><text:span text:style-name="T82"> </text:span><text:soft-page-break/><text:span text:style-name="T45">обучается участник</text:span><text:span text:style-name="T85"> </text:span><text:span text:style-name="T45">конкурса.</text:span></text:p>
      <text:p text:style-name="P65"/>
      <text:list xml:id="list170604978871643" text:continue-numbering="true" text:style-name="WWNum5">
        <text:list-item>
          <text:p text:style-name="P62"><text:span text:style-name="T45">Подведение итогов конкурса и награждение</text:span></text:p>
        </text:list-item>
      </text:list>
      <text:list xml:id="list1010509956" text:style-name="WWNum1">
        <text:list-item>
          <text:list>
            <text:list-item>
              <text:p text:style-name="P61"><text:span text:style-name="T45">Итоги Конкурса будут подведены с 20 ноября <text:s/>по 28 ноября 2024 года. Результаты Конкурса отражаются в протоколах заседания жюри,подписанных членами конкурсной комиссии, и утверждаются председателем жюри.</text:span></text:p>
            </text:list-item>
            <text:list-item>
              <text:p text:style-name="P63"><text:span text:style-name="T45">Состав жюри:</text:span></text:p>
            </text:list-item>
          </text:list>
        </text:list-item>
      </text:list>
      <text:p text:style-name="P64"><text:span text:style-name="T45">Председатель жюри — С. Г. Овчинников, проректор ОГАОУ ДПО «ИРО ЕАО»; Сопредседатель жюри — Т.А. Файн, региональный представитель НПЦ «Холокост», доцент <text:s/>ОГАОУ ДПО «ИРО ЕАО», к.п.н., доцент.</text:span></text:p>
      <text:p text:style-name="P64"><text:span text:style-name="T45">Члены жюри:</text:span></text:p>
      <text:p text:style-name="P64"><text:span text:style-name="T45">Ремпель А. П., старший преподаватель кафедры ООиВ ОГАОУ ДПО «ИРО ЕАО»; </text:span></text:p>
      <text:p text:style-name="P64"><text:span text:style-name="T45">Гузева Н. Ю., доцент кафедры ООиВ ОГАОУ ДПО «ИРО ЕАО», к.п.н.;</text:span></text:p>
      <text:p text:style-name="P64"><text:span text:style-name="T45">Филипкина Е. А., заведующая ОМО ОГАОУ ДПО «ИРО ЕАО»;</text:span></text:p>
      <text:p text:style-name="P64"><text:span text:style-name="T45">Храмова О. В., <text:s/>заведующая ОПО <text:s/>ОГАОУ ДПО «ИРО ЕАО»;</text:span></text:p>
      <text:p text:style-name="P64"><text:span text:style-name="T45">Закон Ж. И., старший преподаватель кафедры НДиКО ОГАОУ ДПО «ИРО ЕАО».</text:span></text:p>
      <text:list xml:id="list170605599321590" text:continue-numbering="true" text:style-name="WWNum1">
        <text:list-item>
          <text:list>
            <text:list-item>
              <text:p text:style-name="P63"><text:span text:style-name="T45">Участники<text:tab/>конкурса<text:tab/>награждаются<text:tab/>дипломами<text:tab/>участников,<text:tab/>победители конкурса награждаются дипломами победителей конкурса от ОГАОУ ДПО «ИРО ЕАО».</text:span></text:p>
            </text:list-item>
          </text:list>
        </text:list-item>
      </text:list>
      <text:p text:style-name="P64"><text:span text:style-name="T45">Руководители конкурсных работ учащихся награждаются благодарственными письмами ОГАОУ ДПО «ИРО ЕАО».</text:span></text:p>
      <text:p text:style-name="P64"><text:span text:style-name="T45">Презентация итогов регионального конкурса «</text:span><text:span text:style-name="T47">«Холокост: <text:s/>память и предупреждение»</text:span><text:span text:style-name="T45">» может проходить в рамках проблемно-методического семинара <text:s text:c="2"/>на базе ОГАОУ ДПО «ИРО ЕАО».</text:span></text:p>
      <text:p text:style-name="P64"><text:span text:style-name="T45">Лучшие работы будут представлены <text:s/>30 ноября 2024 года на сайте ОГАОУ ДПО «ИРО ЕАО» и отправлены в Научно-просветительный центр «Холокост» для участия в Международном конкурсе <text:s/>«Холокост: память и предупреждение» <text:s/>- 2024.</text:span></text:p>
      <text:p text:style-name="P43"/>
      <text:p text:style-name="P43"/>
      <text:p text:style-name="P64"><text:span text:style-name="T45">Файн Татьяна Анатольевна — региональный координатор НПЦ «Холокост», руководитель ОО «Педагогическая ассоциация Еврейской автономной области», доцент ОГАОУ ДПО «ИРО ЕАО», кандидат педагогических наук (8-964-827-01-52; </text:span><text:a xlink:type="simple" xlink:href="mailto:obliuu@yandex.ru" text:style-name="Default_20_Style" text:visited-style-name="Default_20_Style"><text:span text:style-name="T45">obliuu@yandex.ru</text:span></text:a><text:span text:style-name="T45"> 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, 'Times New Roman'" style:font-family-generic="system" style:font-pitch="variable"/>
    <style:font-face style:name="Droid Sans Fallback1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Marathi" svg:font-family="'Lohit Marathi', 'Times New Roman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, serif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, serif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3pt" fo:language="ru" fo:country="RU" style:font-name-asian="Times New Roman3" style:font-family-asian="'Times New Roman'" style:font-family-generic-asian="system" style:font-pitch-asian="variable" style:font-size-asian="13pt" style:language-asian="en" style:country-asian="US" style:font-name-complex="Times New Roman3" style:font-family-complex="'Times New Roman'" style:font-family-generic-complex="system" style:font-pitch-complex="variable" style:font-size-complex="13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76cm" fo:margin-right="0cm" fo:line-height="0.52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3pt" fo:language="ru" fo:country="RU" fo:font-weight="bold" style:font-name-asian="Times New Roman3" style:font-family-asian="'Times New Roman'" style:font-family-generic-asian="system" style:font-pitch-asian="variable" style:font-size-asian="13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align="justify" style:justify-single-word="false" fo:text-indent="1.002cm" style:auto-text-indent="false"/>
      <style:text-properties style:font-name="Times New Roman" fo:font-family="'Times New Roman'" style:font-family-generic="roman" style:font-pitch="variable" fo:language="ru" fo:country="RU" style:font-name-asian="Times New Roman3" style:font-family-asian="'Times New Roman'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ru" fo:country="RU" style:language-asian="en" style:country-asian="US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fo:font-size="13pt" fo:letter-spacing="-0.005cm" fo:language="ru" fo:country="RU" style:font-name-asian="Times New Roman3" style:font-family-asian="'Times New Roman'" style:font-family-generic-asian="system" style:font-pitch-asian="variable" style:font-size-asian="13pt" style:language-asian="en" style:country-asian="US" style:font-name-complex="Times New Roman3" style:font-family-complex="'Times New Roman'" style:font-family-generic-complex="system" style:font-pitch-complex="variable" style:font-size-complex="13pt" style:language-complex="ar" style:country-complex="SA" style:text-scale="100%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language="ru" fo:country="RU" style:language-asian="en" style:country-asian="US" style:language-complex="ar" style:country-complex="SA"/>
    </style:style>
    <style:style style:name="ListLabel_20_11" style:display-name="ListLabel 11" style:family="text">
      <style:text-properties fo:font-size="13pt" fo:letter-spacing="-0.005cm" fo:language="ru" fo:country="RU" style:font-name-asian="Times New Roman3" style:font-family-asian="'Times New Roman'" style:font-family-generic-asian="system" style:font-pitch-asian="variable" style:font-size-asian="13pt" style:language-asian="en" style:country-asian="US" style:font-name-complex="Times New Roman3" style:font-family-complex="'Times New Roman'" style:font-family-generic-complex="system" style:font-pitch-complex="variable" style:font-size-complex="13pt" style:language-complex="ar" style:country-complex="SA" style:text-scale="100%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language="ru" fo:country="RU" style:language-asian="en" style:country-asian="US" style:language-complex="ar" style:country-complex="SA"/>
    </style:style>
    <style:style style:name="ListLabel_20_20" style:display-name="ListLabel 20" style:family="text">
      <style:text-properties fo:font-size="13pt" fo:letter-spacing="-0.005cm" fo:language="ru" fo:country="RU" style:font-name-asian="Times New Roman3" style:font-family-asian="'Times New Roman'" style:font-family-generic-asian="system" style:font-pitch-asian="variable" style:font-size-asian="13pt" style:language-asian="en" style:country-asian="US" style:font-name-complex="Times New Roman3" style:font-family-complex="'Times New Roman'" style:font-family-generic-complex="system" style:font-pitch-complex="variable" style:font-size-complex="13pt" style:language-complex="ar" style:country-complex="SA" style:text-scale="100%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fo:font-size="13pt" fo:letter-spacing="-0.004cm" fo:language="ru" fo:country="RU" fo:font-weight="bold" style:font-name-asian="Times New Roman3" style:font-family-asian="'Times New Roman'" style:font-family-generic-asian="system" style:font-pitch-asian="variable" style:font-size-asian="13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3pt" style:language-complex="ar" style:country-complex="SA" style:font-weight-complex="bold" style:text-scale="100%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fo:language="ru" fo:country="RU" style:language-asian="en" style:country-asian="US" style:language-complex="ar" style:country-complex="SA"/>
    </style:style>
    <style:style style:name="ListLabel_20_47" style:display-name="ListLabel 47" style:family="text">
      <style:text-properties fo:font-size="13pt" fo:letter-spacing="-0.005cm" fo:language="ru" fo:country="RU" style:font-name-asian="Times New Roman3" style:font-family-asian="'Times New Roman'" style:font-family-generic-asian="system" style:font-pitch-asian="variable" style:font-size-asian="13pt" style:language-asian="en" style:country-asian="US" style:font-name-complex="Times New Roman3" style:font-family-complex="'Times New Roman'" style:font-family-generic-complex="system" style:font-pitch-complex="variable" style:font-size-complex="13pt" style:language-complex="ar" style:country-complex="SA" style:text-scale="100%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fo:font-size="13pt" fo:letter-spacing="-0.005cm" fo:language="ru" fo:country="RU" fo:font-weight="bold" style:font-name-asian="Times New Roman3" style:font-family-asian="'Times New Roman'" style:font-family-generic-asian="system" style:font-pitch-asian="variable" style:font-size-asian="13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3pt" style:language-complex="ar" style:country-complex="SA" style:font-weight-complex="bold" style:text-scale="100%"/>
    </style:style>
    <style:style style:name="ListLabel_20_65" style:display-name="ListLabel 65" style:family="text">
      <style:text-properties fo:font-size="12pt" fo:letter-spacing="-0.005cm" fo:language="ru" fo:country="RU" style:font-name-asian="Times New Roman3" style:font-family-asian="'Times New Roman'" style:font-family-generic-asian="system" style:font-pitch-asian="variable" style:font-size-asian="12pt" style:language-asian="en" style:country-asian="US" style:font-name-complex="Times New Roman3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7">
        <style:list-level-properties text:list-level-position-and-space-mode="label-alignment">
          <style:list-level-label-alignment text:label-followed-by="listtab" fo:text-indent="-0.804cm" fo:margin-left="1.453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4cm" fo:margin-left="1.453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804cm" fo:margin-left="4.741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804cm" fo:margin-left="6.389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804cm" fo:margin-left="8.036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804cm" fo:margin-left="9.684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804cm" fo:margin-left="11.331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804cm" fo:margin-left="12.979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804cm" fo:margin-left="14.62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4">
        <style:list-level-properties text:list-level-position-and-space-mode="label-alignment">
          <style:list-level-label-alignment text:label-followed-by="listtab" fo:text-indent="-0.935cm" fo:margin-left="0.20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35cm" fo:margin-left="0.205cm"/>
        </style:list-level-properties>
      </text:list-level-style-number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935cm" fo:margin-left="3.754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935cm" fo:margin-left="5.525cm"/>
        </style:list-level-properties>
        <style:text-properties style:font-name="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935cm" fo:margin-left="7.295cm"/>
        </style:list-level-properties>
        <style:text-properties style:font-name="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935cm" fo:margin-left="9.066cm"/>
        </style:list-level-properties>
        <style:text-properties style:font-name="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935cm" fo:margin-left="10.837cm"/>
        </style:list-level-properties>
        <style:text-properties style:font-name="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935cm" fo:margin-left="12.608cm"/>
        </style:list-level-properties>
        <style:text-properties style:font-name="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935cm" fo:margin-left="14.37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3">
        <style:list-level-properties text:list-level-position-and-space-mode="label-alignment">
          <style:list-level-label-alignment text:label-followed-by="listtab" fo:text-indent="-0.857cm" fo:margin-left="0.20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57cm" fo:margin-left="0.205cm"/>
        </style:list-level-properties>
      </text:list-level-style-number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857cm" fo:margin-left="3.754cm"/>
        </style:list-level-properties>
        <style:text-properties style:font-name="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857cm" fo:margin-left="5.525cm"/>
        </style:list-level-properties>
        <style:text-properties style:font-name="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857cm" fo:margin-left="7.295cm"/>
        </style:list-level-properties>
        <style:text-properties style:font-name="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857cm" fo:margin-left="9.066cm"/>
        </style:list-level-properties>
        <style:text-properties style:font-name="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857cm" fo:margin-left="10.837cm"/>
        </style:list-level-properties>
        <style:text-properties style:font-name="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857cm" fo:margin-left="12.608cm"/>
        </style:list-level-properties>
        <style:text-properties style:font-name="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857cm" fo:margin-left="14.37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268cm" fo:margin-left="0.205cm"/>
        </style:list-level-properties>
        <style:text-properties style:font-name="OpenSymbol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1.983cm"/>
        </style:list-level-properties>
        <style:text-properties style:font-name="Symbol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3.754cm"/>
        </style:list-level-properties>
        <style:text-properties style:font-name="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5.525cm"/>
        </style:list-level-properties>
        <style:text-properties style:font-name="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7.295cm"/>
        </style:list-level-properties>
        <style:text-properties style:font-name="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9.066cm"/>
        </style:list-level-properties>
        <style:text-properties style:font-name="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10.837cm"/>
        </style:list-level-properties>
        <style:text-properties style:font-name="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12.608cm"/>
        </style:list-level-properties>
        <style:text-properties style:font-name="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268cm" fo:margin-left="14.37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586cm" fo:margin-left="1.79cm"/>
        </style:list-level-properties>
      </text:list-level-style-number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3.411cm"/>
        </style:list-level-properties>
        <style:text-properties style:font-name="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5.024cm"/>
        </style:list-level-properties>
        <style:text-properties style:font-name="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6.636cm"/>
        </style:list-level-properties>
        <style:text-properties style:font-name="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8.248cm"/>
        </style:list-level-properties>
        <style:text-properties style:font-name="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9.86cm"/>
        </style:list-level-properties>
        <style:text-properties style:font-name="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11.472cm"/>
        </style:list-level-properties>
        <style:text-properties style:font-name="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13.085cm"/>
        </style:list-level-properties>
        <style:text-properties style:font-name="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14.6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801cm" fo:margin-left="2.006cm"/>
        </style:list-level-properties>
      </text:list-level-style-number>
      <text:list-level-style-number text:level="2" text:style-name="ListLabel_20_47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801cm" fo:margin-left="2.006cm"/>
        </style:list-level-properties>
      </text:list-level-style-number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801cm" fo:margin-left="5.193cm"/>
        </style:list-level-properties>
        <style:text-properties style:font-name="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801cm" fo:margin-left="6.784cm"/>
        </style:list-level-properties>
        <style:text-properties style:font-name="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801cm" fo:margin-left="8.375cm"/>
        </style:list-level-properties>
        <style:text-properties style:font-name="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801cm" fo:margin-left="9.966cm"/>
        </style:list-level-properties>
        <style:text-properties style:font-name="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801cm" fo:margin-left="11.557cm"/>
        </style:list-level-properties>
        <style:text-properties style:font-name="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801cm" fo:margin-left="13.148cm"/>
        </style:list-level-properties>
        <style:text-properties style:font-name="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801cm" fo:margin-left="14.73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385cm" fo:margin-left="0.205cm"/>
        </style:list-level-properties>
        <style:text-properties style:font-name="Times New Roman2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1.983cm"/>
        </style:list-level-properties>
        <style:text-properties style:font-name="Symbol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3.754cm"/>
        </style:list-level-properties>
        <style:text-properties style:font-name="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5.525cm"/>
        </style:list-level-properties>
        <style:text-properties style:font-name="Symbol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7.295cm"/>
        </style:list-level-properties>
        <style:text-properties style:font-name="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9.066cm"/>
        </style:list-level-properties>
        <style:text-properties style:font-name="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10.837cm"/>
        </style:list-level-properties>
        <style:text-properties style:font-name="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12.608cm"/>
        </style:list-level-properties>
        <style:text-properties style:font-name="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14.37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459cm" fo:margin-left="1.663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1.893cm"/>
        </style:list-level-properties>
      </text:list-level-style-number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688cm" fo:margin-left="3.683cm"/>
        </style:list-level-properties>
        <style:text-properties style:font-name="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88cm" fo:margin-left="5.463cm"/>
        </style:list-level-properties>
        <style:text-properties style:font-name="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688cm" fo:margin-left="7.243cm"/>
        </style:list-level-properties>
        <style:text-properties style:font-name="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688cm" fo:margin-left="9.022cm"/>
        </style:list-level-properties>
        <style:text-properties style:font-name="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88cm" fo:margin-left="10.802cm"/>
        </style:list-level-properties>
        <style:text-properties style:font-name="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688cm" fo:margin-left="12.582cm"/>
        </style:list-level-properties>
        <style:text-properties style:font-name="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688cm" fo:margin-left="14.36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1.799cm" fo:margin-right="1.27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1.799cm" fo:margin-right="1.27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6T09:28:13</meta:creation-date>
    <meta:initial-creator>rector</meta:initial-creator>
    <dc:language>ru-RU</dc:language>
    <dc:date>2024-04-17T17:06:03.927000000</dc:date>
    <meta:editing-cycles>8</meta:editing-cycles>
    <meta:editing-duration>PT50M49S</meta:editing-duration>
    <meta:generator>LibreOffice/7.2.0.4$Windows_X86_64 LibreOffice_project/9a9c6381e3f7a62afc1329bd359cc48accb6435b</meta:generator>
    <meta:document-statistic meta:table-count="0" meta:image-count="0" meta:object-count="0" meta:page-count="4" meta:paragraph-count="91" meta:word-count="1139" meta:character-count="8980" meta:non-whitespace-character-count="7908"/>
    <meta:user-defined meta:name="DocSecurity" meta:value-type="float">0</meta:user-defined>
    <meta:user-defined meta:name="HyperlinksChanged" meta:value-type="boolean">false</meta:user-defined>
    <meta:user-defined meta:name="LastSaved" meta:value-type="date">2020-03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